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RKERLAAN 223 KOZIJN E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erkerlaan 223</text:span>
            <text:span text:style-name="nadrukvet">– </text:span>voor het plaatsen van een nieuw kozijn en het plaatsen van reclame, verzonden op 16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15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5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5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RKERLAAN 223 KOZIJN EN 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155</meta:user-defined>
    <meta:user-defined meta:name="OVERHEIDop.GmbID/DC.identifier">gmb-2014-7715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LV 223</meta:user-defined>
    <meta:user-defined meta:name="OVERHEIDop.woonplaats">Zwolle</meta:user-defined>
    <meta:user-defined meta:name="OVERHEIDop.straatnaam">Werk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62 505365</meta:user-defined>
    <meta:user-defined meta:name="OVERHEIDop.versieInformatie"/>
  </office:meta>
</office:document-meta>
</file>