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KACHELPIJP COMMISSIESTRAAT 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Commissiestraat 29</text:span> - voor het plaatsen van een kachelpijp, verzonden op 16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15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5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5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KACHELPIJP COMMISSIESTRAAT 2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154</meta:user-defined>
    <meta:user-defined meta:name="OVERHEIDop.GmbID/DC.identifier">gmb-2014-7715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DT 15</meta:user-defined>
    <meta:user-defined meta:name="OVERHEIDop.woonplaats">Zwolle</meta:user-defined>
    <meta:user-defined meta:name="OVERHEIDop.straatnaam">Commissi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596 502255</meta:user-defined>
    <meta:user-defined meta:name="OVERHEIDop.versieInformatie"/>
  </office:meta>
</office:document-meta>
</file>