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office:automatic-styles>
  <office:body>
    <office:text>
      <text:p text:style-name="new_page_staatscourant"/>
      <text:p text:style-name="single-kop-titel">Gemeente Dalfsen - Verordening rechtspositie wethouders, raads- en commissieleden Dalfsen 2014</text:p>
      <text:section text:name="regeling_id1-3-2" text:style-name="regeling">
        <text:section text:name="aanhef_id1-3-2-1" text:style-name="aanhef">
          <text:section text:name="preambule_id1-3-2-1-1" text:style-name="preambule">
            <text:p text:style-name="al">De raad van de gemeente Dalfsen; </text:p>
            <text:p text:style-name="al">gelezen het voorstel van het college van burgemeester en wethouders en het presidium van 27 november 2014;</text:p>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span text:style-name="nadrukvet">b e s l u i t :</text:span>
          </text:p>
            <text:p text:style-name="al">vast te stellen de Verordening rechtspositie wethouders, raads- en commissieleden Dalfsen 2014;</text:p>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 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 2</text:span> VOORZIENINGEN VOOR RAADS- EN COMMISSIELEDEN</text:p>
            <text:section text:name="artikel_id1-3-2-2-2-2" text:style-name="artikel">
              <text:p text:style-name="artikel_kop_titel"><text:span text:style-name="artikel_kop_label">Artikel</text:span> <text:span text:style-name="artikel_kop_nr"> 2</text:span> Vergoeding voor de werkzaamheden van raadsleden</text:p>
              <text:p text:style-name="al">De hoogte van de vergoeding voor de werkzaamheden van raadsleden is gelijk aan het voor de van toepassing zijnde inwonersklasse vastgestelde bedrag in tabel I van het Rechtspositiebesluit raads- en commissieleden.</text:p>
            </text:section>
            <text:section text:name="artikel_id1-3-2-2-2-3" text:style-name="artikel">
              <text:p text:style-name="artikel_kop_titel"><text:span text:style-name="artikel_kop_label">Artikel</text:span> <text:span text:style-name="artikel_kop_nr"> 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op grond van de Verordening rekenkamercommissie Dalfsen als voorzitter een vergoeding voor de werkzaamheden ontvangt. </text:p>
                </text:list-item>
                <text:list-item text:style-override="id1-3-2-2-2-3-5">
                  <text:number>4.</text:number>
                  <text:p text:style-name="al">In afwijking van het bepaalde in het eerste lid, ontvangen de voorzitter en de leden van de vaste commissie van advies voor de bezwaarschriften, gelet op hun deskundigheid en de zwaarte van hun taak, een vergoeding van respectievelijk € 200,-- en € 160,-- per vergadering. Als geen vergadering plaatsvindt, maar wel een advies moet worden uitgebracht, bedraagt deze vergoeding respectievelijk € 70,-- en € 50,--</text:p>
                </text:list-item>
              </text:list>
            </text:section>
            <text:section text:name="artikel_id1-3-2-2-2-4" text:style-name="artikel">
              <text:p text:style-name="artikel_kop_titel"><text:span text:style-name="artikel_kop_label">Artikel</text:span> <text:span text:style-name="artikel_kop_nr"> 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de leden van de raadscommissie niet zijnde raadsleden, aan de voorzitter en leden van de vaste commissie van advies voor de bezwaarschriften worden de reis- en verblijfkosten voor het bijwonen van de vergaderingen van de commissie vergoed. </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 5</text:span> Excursies of reizen naar het buitenland</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 6</text:span> Scholing</text:p>
              <text:list text:style-name="id1-3-2-2-2-6-2">
                <text:list-item text:style-override="id1-3-2-2-2-6-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In afwijking van het bepaalde in het eerste lid, dienen voorzitter en leden van de vaste commissie van advies voor de bezwaarschriften een gemotiveerde aanvraag in bij de secretaris. </text:p>
                </text:list-item>
                <text:list-item text:style-override="id1-3-2-2-2-6-4">
                  <text:number>3.</text:number>
                  <text:p text:style-name="al">De aanvraag bedoeld in het eerste lid gaat vergezeld van inhoudelijke informatie en een kostenspecificatie. </text:p>
                </text:list-item>
                <text:list-item text:style-override="id1-3-2-2-2-6-5">
                  <text:number>4.</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6">
                  <text:number>5.</text:number>
                  <text:p text:style-name="al">De gemeenteraad kan bij aparte verordening nadere regels stellen met betrekking tot de maximale vergoeding.</text:p>
                </text:list-item>
                <text:list-item text:style-override="id1-3-2-2-2-6-7">
                  <text:number>6.</text:number>
                  <text:p text:style-name="al">Aanvragen die niet overeenkomstig de bepalingen in deze verordening worden ingediend komen niet voor vergoeding in aanmerking.</text:p>
                </text:list-item>
                <text:list-item text:style-override="id1-3-2-2-2-6-8">
                  <text:number>7.</text:number>
                  <text:p text:style-name="al">In voorkomende gevallen beslist het presidium.</text:p>
                </text:list-item>
              </text:list>
            </text:section>
            <text:section text:name="artikel_id1-3-2-2-2-7" text:style-name="artikel">
              <text:p text:style-name="artikel_kop_titel"><text:span text:style-name="artikel_kop_label">Artikel</text:span> <text:span text:style-name="artikel_kop_nr"> 7</text:span> Computer- en internetverbinding</text:p>
              <text:list text:style-name="id1-3-2-2-2-7-2">
                <text:list-item text:style-override="id1-3-2-2-2-7-2">
                  <text:number>1.</text:number>
                  <text:p text:style-name="al">Raadsleden aan wie een tablet, computer, bijbehorende apparatuur en/of software in bruikleen ter beschikking wordt gesteld, ondertekenen hiervoor een bruikleenovereenkomst met de gemeente.</text:p>
                </text:list-item>
                <text:list-item text:style-override="id1-3-2-2-2-7-3">
                  <text:number>2.</text:number>
                  <text:p text:style-name="al">Commissieleden ontvangen op aanvraag een vergoeding voor het gebruik van eigen computerapparatuur en toebehoren van € 10 per maand. </text:p>
                </text:list-item>
                <text:list-item text:style-override="id1-3-2-2-2-7-4">
                  <text:number>3.</text:number>
                  <text:p text:style-name="al">Een aanvraag om een vergoeding als bedoeld in lid 2 van dit artikel wordt gedaan bij de griffier.</text:p>
                </text:list-item>
              </text:list>
            </text:section>
            <text:section text:name="artikel_id1-3-2-2-2-8" text:style-name="artikel">
              <text:p text:style-name="artikel_kop_titel"><text:span text:style-name="artikel_kop_label">Artikel</text:span> <text:span text:style-name="artikel_kop_nr"> 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 3:</text:span> VOORZIENINGEN VOOR WETHOUDERS</text:p>
            <text:section text:name="artikel_id1-3-2-2-3-2" text:style-name="artikel">
              <text:p text:style-name="artikel_kop_titel"><text:span text:style-name="artikel_kop_label">Artikel</text:span> <text:span text:style-name="artikel_kop_nr"> 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 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 11</text:span> Excursies en reizen naar het buitenland</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 12</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5-4">
                  <text:number>3.</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 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 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 4:</text:span> DECLARATIEPROCEDUR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atie bij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 </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 5:</text:span> OVERGANGSBEPALINGEN</text:p>
            <text:section text:name="artikel_id1-3-2-2-5-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5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 6:</text:span> SLOTBEPALINGEN</text:p>
            <text:section text:name="artikel_id1-3-2-2-6-2" text:style-name="artikel">
              <text:p text:style-name="artikel_kop_titel"><text:span text:style-name="artikel_kop_label">Artikel</text:span> <text:span text:style-name="artikel_kop_nr">20</text:span> Intrekking</text:p>
              <text:p text:style-name="al">De Verordening rechtspositie wethouders, raads- en commissieleden 2009 wordt ingetrokken.</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regeling treedt in werking op de eerste dag na publicatie en werkt terug tot en met 1 juli 2014.</text:p>
                </text:list-item>
                <text:list-item text:style-override="id1-3-2-2-6-3-3">
                  <text:number>2.</text:number>
                  <text:p text:style-name="al">Deze verordening wordt aangehaald als: Verordening rechtspositie wethouders, raads- en commissieleden Dalfsen 2014</text:p>
                </text:list-item>
              </text:list>
            </text:section>
            <text:section text:name="artikel_id1-3-2-2-6-4" text:style-name="artikel">
              <text:p text:style-name="artikel_kop_titel"/>
              <text:p text:style-name="al">Aldus vastgesteld door de raad van de gemeente Dalfsen in zijn openbare vergadering van 15 december 2014.</text:p>
              <text:p text:style-name="al">De raad voornoemd,</text:p>
              <text:p text:style-name="al">de voorzitter, de griffier, </text:p>
              <text:p text:style-name="al">drs. H.C.P. Noten drs. J. Leegwater</text:p>
            </text:section>
            <text:p text:style-name="hoofdstuk_bottom"/>
          </text:section>
        </text:section>
        <text:section text:name="nota-toelichting_id1-3-2-3" text:style-name="nota-toelichting">
          <text:p text:style-name="kop_level0">Toelichting op de verordening rechtspositie<text:note text:id="noot_id1-3-2-3-1-1-1" text:note-class="footnote"><text:note-citation text:label=" 1 "> 1 </text:note-citation><text:note-body><text:p text:style-name="noot.al">Overgenomen van de VNG en naar Dalfser model aangepast door griffier.</text:p></text:note-body></text:note></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note text:id="noot_id1-3-2-3-3-4-4-2-1" text:note-class="footnote"><text:note-citation text:label=" 2 "> 2 </text:note-citation><text:note-body><text:p text:style-name="noot.al">In Rechtspositiebesluit is al bepaald dat een computer ter beschikking wordt gesteld. In de lokale verordening stelt de raad nadere regels.</text:p></text:note-body></text:note></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list-item>
            </text:list>
          </text:section>
          <text:section text:name="divisie_id1-3-2-3-4"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3-5"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 In Dalfsen is gekozen voor het hanteren van één verordening voor raads- en commissieleden en wethouders. </text:p>
            <text:p text:style-name="al">De verordening bevat bepalingen inzake:</text:p>
            <text:list text:style-name="id1-3-2-3-5-4">
              <text:list-item text:style-override="id1-3-2-3-5-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3-5-4-2">
                <text:number>•</text:number>
                <text:p text:style-name="al">reis- en verblijfkosten van wethouders, raads- en commissieleden. Voor wethouders is een onderscheid gemaakt tussen woon-werkverkeer en zakelijke reizen (artikelen 4 en 5, 9 t/m 11);</text:p>
              </text:list-item>
              <text:list-item text:style-override="id1-3-2-3-5-4-3">
                <text:number>•</text:number>
                <text:p text:style-name="al">reis- en pensionkosten en verhuiskosten van de bij benoeming verhuisplichtige wethouder (artikel 14);</text:p>
              </text:list-item>
              <text:list-item text:style-override="id1-3-2-3-5-4-4">
                <text:number>•</text:number>
                <text:p text:style-name="al">beschikbaarstelling van computer- en communicatieapparatuur aan wethouders, raads- en commissieleden (artikelen 7 en 12) en uitwerking van de bepaling over scholing voor raads- en commissieleden (artikel 6). Voor wethouders moet dit laatste door het college geregeld worden;</text:p>
              </text:list-item>
              <text:list-item text:style-override="id1-3-2-3-5-4-5">
                <text:number>•</text:number>
                <text:p text:style-name="al">de procedure van uitbetalen en declareren (hoofdstuk IV);</text:p>
              </text:list-item>
              <text:list-item text:style-override="id1-3-2-3-5-4-6">
                <text:number>•</text:number>
                <text:p text:style-name="al">artikelen in verband met de juiste fiscale behandeling (artikel 8<text:span text:style-name="sup"/>en 15 en hoofdstuk V)</text:p>
              </text:list-item>
            </text:list>
            <text:p text:style-name="al">Ten opzichte van de modelverordening van de VNG zijn de oorspronkelijke artikelen 11 en 20 over resp. een dienstauto en het gebruik van een creditcard geschrapt, waarna de artikelen opnieuw zijn genummerd. De reden hiervoor is dat in Dalfsen deze faciliteiten niet aanwezig zijn en het ongewenst is om deze faciliteiten wel in het leven te roepen via deze verordening. </text:p>
          </text:section>
          <text:section text:name="divisie_id1-3-2-3-6"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text:p>
          </text:section>
          <text:section text:name="divisie_id1-3-2-3-7"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8"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3-9"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3-10" text:style-name="divisie">
            <text:p text:style-name="kop_level1">ARTIKELGEWIJZE TOELICHTING</text:p>
          </text:section>
          <text:section text:name="divisie_id1-3-2-3-11"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 In de Dalfser verordening is deze mogelijkheid niet opgenomen. </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3-12"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derde en vierde lid. </text:p>
            <text:p text:style-name="al">In het derde lid wordt bepaald dat deze verordening niet van toepassing is op de voorzitter van de rekenkamercommissie omdat zijn vergoeding geregeld wordt in de Verordening op de rekenkamercommissie. In het vierde lid zijn vergoedingen opgenomen voor de voorzitter en leden van de vaste commissie van advies voor de bezwaarschriften, die overeenstemmen met de door het college bepaalde vergoedingen voor deze commissie. </text:p>
          </text:section>
          <text:section text:name="divisie_id1-3-2-3-13"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wordt krachtens artikel 96, eerste lid, van de Gemeentewet een vergoeding worden gegeven voor de reis- en verblijfkosten in verband met reizen binnen de gemeente.</text:p>
            <text:p text:style-name="al">De vergoeding voor noodzakelijke en redelijkerwijs gemaakte verblijfkosten is niet nader ingevuld. Daarmee is dit een lokale aangelegenheid</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4" text:style-name="divisie">
            <text:p text:style-name="kop_level1">Artikelen 5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5"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jfde lid.</text:p>
            <text:p text:style-name="al">Het zevende lid bevat een hardheidsclausule. Mocht de griffier behoefte hebben aan extra oordeel of of de gevraagde vergoeding binnen de geldende regels voor vergoeding in aanmerking komt, dan kan het presidium om een oordeel gevraagd worden.</text:p>
          </text:section>
          <text:section text:name="divisie_id1-3-2-3-16" text:style-name="divisie">
            <text:p text:style-name="kop_level1">Artikelen 7 en 12 Computer en internetverbinding</text:p>
            <text:p text:style-name="al">In het Rechtspositiebesluit raads- en commissieleden en het Rechtspositiebesluit wethouders is geregeld dat het raads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 Voor commissieleden geldt dat zij geen computer in bruikleen ontvangen, maar een tegemoetkoming ontvangen voor het gebruik van eigen apparatuur. Voor de hoogte van de tegemoetkoming aan commissieleden is aansluiting gezocht bij de bepalingen over de wethouders. </text:p>
            <text:p text:style-name="al">In de modelverordening zijn leden opgenomen als een vergoeding wordt gegeven. Als de raad besluit deze keuze niet te bieden, dan kunnen deze bepalingen vervallen. Dit is in Dalfsen toegepast. </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name="divisie_id1-3-2-3-17" text:style-name="divisie">
            <text:p text:style-name="kop_level1">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section>
          <text:section text:name="divisie_id1-3-2-3-18"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section text:name="divisie_id1-3-2-3-19" text:style-name="divisie">
            <text:p text:style-name="kop_level1">Artikel 13 Communicatieapparatuur</text:p>
            <text:p text:style-name="al">Vergoedingen of verstrekkingen van een mobiele telefoon (dit zal de meest gebruikte communicatieapparatuur zijn) zijn geheel onbelast als het zakelijk gebruik meer dan 10% bedraagt.</text:p>
          </text:section>
          <text:section text:name="divisie_id1-3-2-3-20" text:style-name="divisie">
            <text:p text:style-name="kop_level1">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volgens de bepalingen in artikel 1 en 2 van de Regeling Rechtspositie Wethouders. De vergoedingen zijn onbelast.</text:p>
          </text:section>
          <text:section text:name="divisie_id1-3-2-3-21" text:style-name="divisie">
            <text:p text:style-name="kop_level1">Artikelen 16 t/m 18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waarbij deze laatste afhankelijk is van de situatie.</text:p>
          </text:section>
          <text:section text:name="divisie_id1-3-2-3-22" text:style-name="divisie">
            <text:p text:style-name="kop_level1">Artikel 19 Overgangsbepaling</text:p>
            <text:p text:style-name="al">In artikel 19 is de overgangsbepaling opgenomen voor de gemeenten – waaronder Dalfsen - die in 2014 nog niet de werkkostenregeling hebben ingevoerd. Gemeenten die al wel de werkkostenregeling hebben ingevoerd hoeven dit artikel niet op te nemen in de verordening. </text:p>
          </text:section>
          <text:section text:name="divisie_id1-3-2-3-23" text:style-name="divisie">
            <text:p text:style-name="kop_level1">NIET OPGENOMEN ARTIKELEN</text:p>
          </text:section>
          <text:section text:name="divisie_id1-3-2-3-24" text:style-name="divisie">
            <text:p text:style-name="kop_level1">Dienstauto</text:p>
            <text:p text:style-name="al">Als onderdeel van de bedrijfsvoering kan de gemeente een dienstauto met of zonder chauffeur voor zakelijk gebruik beschikbaar stellen aan wethouders. In Dalfsen is hier niet voor gekozen. Als dit wel het geval zou zijn, geldt dat de dienstauto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section>
          <text:section text:name="divisie_id1-3-2-3-25" text:style-name="divisie">
            <text:p text:style-name="kop_level1">Creditcard</text:p>
            <text:p text:style-name="al">Als de gemeente overgaat op gebruik van een gemeentelijke creditcard, geldt dat een artikel dan moet worden opgenomen. In de toelichting op artikelen 16 t/m 18 wordt gebruik van de creditcard dan als derde voorkeursoptie opgenomen na rechtstreekse facturering en declaratie van vooruitbetaalde kost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714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rechtspositie wethouders, raads- en commissieleden Dalfs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47</meta:user-defined>
    <meta:user-defined meta:name="OVERHEIDop.GmbID/DC.identifier">gmb-2014-77147</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