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olfsberg 5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olfsberg 53 te Asten</text:span>
          </text:p>
            <text:p text:style-name="common-al">het bouwen van een garage en uitbreiden woning		12-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4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lfsberg 53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41</meta:user-defined>
    <meta:user-defined meta:name="OVERHEIDop.GmbID/DC.identifier">gmb-2014-7714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V 64</meta:user-defined>
    <meta:user-defined meta:name="OVERHEIDop.woonplaats">Asten</meta:user-defined>
    <meta:user-defined meta:name="OVERHEIDop.straatnaam">Wolfsber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503 378832</meta:user-defined>
    <meta:user-defined meta:name="OVERHEIDop.versieInformatie"/>
  </office:meta>
</office:document-meta>
</file>