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deldonk 7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deldonk 70 te Asten</text:span>
          </text:p>
            <text:p text:style-name="common-al">het herbouwen van een woning				05-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14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deldonk 70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40</meta:user-defined>
    <meta:user-defined meta:name="OVERHEIDop.GmbID/DC.identifier">gmb-2014-7714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M 70</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750 379225</meta:user-defined>
    <meta:user-defined meta:name="OVERHEIDop.versieInformatie"/>
  </office:meta>
</office:document-meta>
</file>