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losbergweg 1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Vlosbergweg 16 te Heusden</text:span>
            <text:span text:style-name="nadrukvet"/>het veranderen van inrichting	09-10-2013 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713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3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3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losbergweg 16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7138</meta:user-defined>
    <meta:user-defined meta:name="OVERHEIDop.GmbID/DC.identifier">gmb-2014-77138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RM 16</meta:user-defined>
    <meta:user-defined meta:name="OVERHEIDop.woonplaats">Heusden</meta:user-defined>
    <meta:user-defined meta:name="OVERHEIDop.straatnaam">Vlosberg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85627 377377</meta:user-defined>
    <meta:user-defined meta:name="OVERHEIDop.versieInformatie"/>
  </office:meta>
</office:document-meta>
</file>