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eeweg 3 a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Reeweg 3 a te Asten</text:span>
          </text:p>
            <text:p text:style-name="common-al">het uitbreiden van een horecainrichting				01-12-2014 </text:p>
            <text:p text:style-name="last-al">Het betreft hier uitsluitend een kennisgeving. De aanvraag ligt niet ter inzage. Eventuele bezwaren kunnen pas worden ingediend nadat ons college op de aanvraag heeft beslist. Verleende vergunningen worden eveneens gepublicee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77137</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137</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137</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eeweg 3 a te Ast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7137</meta:user-defined>
    <meta:user-defined meta:name="OVERHEIDop.GmbID/DC.identifier">gmb-2014-77137</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PD 3</meta:user-defined>
    <meta:user-defined meta:name="OVERHEIDop.woonplaats">Asten</meta:user-defined>
    <meta:user-defined meta:name="OVERHEIDop.straatnaam">Reeweg</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78878 380603</meta:user-defined>
    <meta:user-defined meta:name="OVERHEIDop.versieInformatie"/>
  </office:meta>
</office:document-meta>
</file>