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Laarbroek 7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Laarbroek 7 te Asten</text:span>
          </text:p>
            <text:p text:style-name="common-al">het intrekken van de omgevingsvergunningen	</text:p>
            <text:p text:style-name="common-al">Het ontwerpbesluit met de daarbij behorende bescheiden ligt met ingang van 19 december 2014 gedurende 6 weken op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713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3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3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Laarbroek 7 te As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135</meta:user-defined>
    <meta:user-defined meta:name="OVERHEIDop.GmbID/DC.identifier">gmb-2014-7713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WL 7</meta:user-defined>
    <meta:user-defined meta:name="OVERHEIDop.woonplaats">Asten</meta:user-defined>
    <meta:user-defined meta:name="OVERHEIDop.straatnaam">Laarbroek</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399 380557</meta:user-defined>
    <meta:user-defined meta:name="OVERHEIDop.versieInformatie"/>
  </office:meta>
</office:document-meta>
</file>