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Heitrak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8 te Asten</text:span>
          </text:p>
            <text:p text:style-name="common-al">het plaatsen van tijdelijke woonunits voor </text:p>
            <text:p text:style-name="common-al">huisvesting arbeidsmigranten					18-10-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3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8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34</meta:user-defined>
    <meta:user-defined meta:name="OVERHEIDop.GmbID/DC.identifier">gmb-2014-7713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C 8</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507 377819</meta:user-defined>
    <meta:user-defined meta:name="OVERHEIDop.versieInformatie"/>
  </office:meta>
</office:document-meta>
</file>