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en beslistermijn aanvraag omgevingsvergunning Asterstraat 35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daagd op genoemde datum:</text:p>
            <text:p text:style-name="tussenkopcur">
            <text:span text:style-name="nadrukvet">Asterstraat 35 te Asten</text:span>
          </text:p>
            <text:p text:style-name="last-al">het bouwen van een nieuwe basisschool met kinderopvang		11-12-201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77130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130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130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en beslistermijn aanvraag omgevingsvergunning Asterstraat 35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7130</meta:user-defined>
    <meta:user-defined meta:name="OVERHEIDop.GmbID/DC.identifier">gmb-2014-77130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1EE 35</meta:user-defined>
    <meta:user-defined meta:name="OVERHEIDop.woonplaats">Asten</meta:user-defined>
    <meta:user-defined meta:name="OVERHEIDop.straatnaam">Asterstraat</meta:user-defined>
    <meta:user-defined meta:name="OVERHEID.Gemeente/OVERHEID.authority">Asten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EPSG28992/DC.spatial">180141 379911</meta:user-defined>
    <meta:user-defined meta:name="OVERHEIDop.versieInformatie"/>
  </office:meta>
</office:document-meta>
</file>