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8-1-1">
      <style:table-column-properties style:rel-column-width="14*"/>
    </style:style>
    <style:style style:family="table-column" style:parent-style-name="colspec" style:name="id1-3-2-2-15-58-1-2">
      <style:table-column-properties style:rel-column-width="68*"/>
    </style:style>
    <style:style style:family="table-column" style:parent-style-name="colspec" style:name="id1-3-2-2-15-58-1-3">
      <style:table-column-properties style:rel-column-width="3*"/>
    </style:style>
    <style:style style:family="table-column" style:parent-style-name="colspec" style:name="id1-3-2-2-15-58-1-4">
      <style:table-column-properties style:rel-column-width="14*"/>
    </style:style>
    <style:style style:family="table-column" style:parent-style-name="colspec" style:name="id1-3-2-2-15-59-1-1">
      <style:table-column-properties style:rel-column-width="14*"/>
    </style:style>
    <style:style style:family="table-column" style:parent-style-name="colspec" style:name="id1-3-2-2-15-59-1-2">
      <style:table-column-properties style:rel-column-width="68*"/>
    </style:style>
    <style:style style:family="table-column" style:parent-style-name="colspec" style:name="id1-3-2-2-15-59-1-3">
      <style:table-column-properties style:rel-column-width="3*"/>
    </style:style>
    <style:style style:family="table-column" style:parent-style-name="colspec" style:name="id1-3-2-2-15-59-1-4">
      <style:table-column-properties style:rel-column-width="14*"/>
    </style:style>
    <style:style style:family="table-column" style:parent-style-name="colspec" style:name="id1-3-2-2-15-60-1-1">
      <style:table-column-properties style:rel-column-width="14*"/>
    </style:style>
    <style:style style:family="table-column" style:parent-style-name="colspec" style:name="id1-3-2-2-15-60-1-2">
      <style:table-column-properties style:rel-column-width="68*"/>
    </style:style>
    <style:style style:family="table-column" style:parent-style-name="colspec" style:name="id1-3-2-2-15-60-1-3">
      <style:table-column-properties style:rel-column-width="3*"/>
    </style:style>
    <style:style style:family="table-column" style:parent-style-name="colspec" style:name="id1-3-2-2-15-60-1-4">
      <style:table-column-properties style:rel-column-width="14*"/>
    </style:style>
    <style:style style:family="table-column" style:parent-style-name="colspec" style:name="id1-3-2-2-15-61-1-1">
      <style:table-column-properties style:rel-column-width="14*"/>
    </style:style>
    <style:style style:family="table-column" style:parent-style-name="colspec" style:name="id1-3-2-2-15-61-1-2">
      <style:table-column-properties style:rel-column-width="68*"/>
    </style:style>
    <style:style style:family="table-column" style:parent-style-name="colspec" style:name="id1-3-2-2-15-61-1-3">
      <style:table-column-properties style:rel-column-width="3*"/>
    </style:style>
    <style:style style:family="table-column" style:parent-style-name="colspec" style:name="id1-3-2-2-15-61-1-4">
      <style:table-column-properties style:rel-column-width="14*"/>
    </style:style>
    <style:style style:family="table-column" style:parent-style-name="colspec" style:name="id1-3-2-2-15-62-1-1">
      <style:table-column-properties style:rel-column-width="14*"/>
    </style:style>
    <style:style style:family="table-column" style:parent-style-name="colspec" style:name="id1-3-2-2-15-62-1-2">
      <style:table-column-properties style:rel-column-width="68*"/>
    </style:style>
    <style:style style:family="table-column" style:parent-style-name="colspec" style:name="id1-3-2-2-15-62-1-3">
      <style:table-column-properties style:rel-column-width="3*"/>
    </style:style>
    <style:style style:family="table-column" style:parent-style-name="colspec" style:name="id1-3-2-2-15-62-1-4">
      <style:table-column-properties style:rel-column-width="14*"/>
    </style:style>
    <style:style style:family="table-column" style:parent-style-name="colspec" style:name="id1-3-2-2-15-63-1-1">
      <style:table-column-properties style:rel-column-width="14*"/>
    </style:style>
    <style:style style:family="table-column" style:parent-style-name="colspec" style:name="id1-3-2-2-15-63-1-2">
      <style:table-column-properties style:rel-column-width="68*"/>
    </style:style>
    <style:style style:family="table-column" style:parent-style-name="colspec" style:name="id1-3-2-2-15-63-1-3">
      <style:table-column-properties style:rel-column-width="3*"/>
    </style:style>
    <style:style style:family="table-column" style:parent-style-name="colspec" style:name="id1-3-2-2-15-63-1-4">
      <style:table-column-properties style:rel-column-width="14*"/>
    </style:style>
    <style:style style:family="table-column" style:parent-style-name="colspec" style:name="id1-3-2-2-15-64-1-1">
      <style:table-column-properties style:rel-column-width="14*"/>
    </style:style>
    <style:style style:family="table-column" style:parent-style-name="colspec" style:name="id1-3-2-2-15-64-1-2">
      <style:table-column-properties style:rel-column-width="68*"/>
    </style:style>
    <style:style style:family="table-column" style:parent-style-name="colspec" style:name="id1-3-2-2-15-64-1-3">
      <style:table-column-properties style:rel-column-width="3*"/>
    </style:style>
    <style:style style:family="table-column" style:parent-style-name="colspec" style:name="id1-3-2-2-15-64-1-4">
      <style:table-column-properties style:rel-column-width="14*"/>
    </style:style>
    <style:style style:family="table-column" style:parent-style-name="colspec" style:name="id1-3-2-2-15-65-1-1">
      <style:table-column-properties style:rel-column-width="14*"/>
    </style:style>
    <style:style style:family="table-column" style:parent-style-name="colspec" style:name="id1-3-2-2-15-65-1-2">
      <style:table-column-properties style:rel-column-width="68*"/>
    </style:style>
    <style:style style:family="table-column" style:parent-style-name="colspec" style:name="id1-3-2-2-15-65-1-3">
      <style:table-column-properties style:rel-column-width="3*"/>
    </style:style>
    <style:style style:family="table-column" style:parent-style-name="colspec" style:name="id1-3-2-2-15-65-1-4">
      <style:table-column-properties style:rel-column-width="14*"/>
    </style:style>
    <style:style style:family="table-column" style:parent-style-name="colspec" style:name="id1-3-2-2-15-66-1-1">
      <style:table-column-properties style:rel-column-width="14*"/>
    </style:style>
    <style:style style:family="table-column" style:parent-style-name="colspec" style:name="id1-3-2-2-15-66-1-2">
      <style:table-column-properties style:rel-column-width="68*"/>
    </style:style>
    <style:style style:family="table-column" style:parent-style-name="colspec" style:name="id1-3-2-2-15-66-1-3">
      <style:table-column-properties style:rel-column-width="3*"/>
    </style:style>
    <style:style style:family="table-column" style:parent-style-name="colspec" style:name="id1-3-2-2-15-66-1-4">
      <style:table-column-properties style:rel-column-width="14*"/>
    </style:style>
    <style:style style:family="table-column" style:parent-style-name="colspec" style:name="id1-3-2-2-15-67-1-1">
      <style:table-column-properties style:rel-column-width="14*"/>
    </style:style>
    <style:style style:family="table-column" style:parent-style-name="colspec" style:name="id1-3-2-2-15-67-1-2">
      <style:table-column-properties style:rel-column-width="68*"/>
    </style:style>
    <style:style style:family="table-column" style:parent-style-name="colspec" style:name="id1-3-2-2-15-67-1-3">
      <style:table-column-properties style:rel-column-width="3*"/>
    </style:style>
    <style:style style:family="table-column" style:parent-style-name="colspec" style:name="id1-3-2-2-15-67-1-4">
      <style:table-column-properties style:rel-column-width="14*"/>
    </style:style>
    <style:style style:family="table-column" style:parent-style-name="colspec" style:name="id1-3-2-2-15-68-1-1">
      <style:table-column-properties style:rel-column-width="14*"/>
    </style:style>
    <style:style style:family="table-column" style:parent-style-name="colspec" style:name="id1-3-2-2-15-68-1-2">
      <style:table-column-properties style:rel-column-width="46*"/>
    </style:style>
    <style:style style:family="table-column" style:parent-style-name="colspec" style:name="id1-3-2-2-15-68-1-3">
      <style:table-column-properties style:rel-column-width="22*"/>
    </style:style>
    <style:style style:family="table-column" style:parent-style-name="colspec" style:name="id1-3-2-2-15-68-1-4">
      <style:table-column-properties style:rel-column-width="3*"/>
    </style:style>
    <style:style style:family="table-column" style:parent-style-name="colspec" style:name="id1-3-2-2-15-68-1-5">
      <style:table-column-properties style:rel-column-width="14*"/>
    </style:style>
    <style:style style:family="table-column" style:parent-style-name="colspec" style:name="id1-3-2-2-15-69-1-1">
      <style:table-column-properties style:rel-column-width="14*"/>
    </style:style>
    <style:style style:family="table-column" style:parent-style-name="colspec" style:name="id1-3-2-2-15-69-1-2">
      <style:table-column-properties style:rel-column-width="46*"/>
    </style:style>
    <style:style style:family="table-column" style:parent-style-name="colspec" style:name="id1-3-2-2-15-69-1-3">
      <style:table-column-properties style:rel-column-width="22*"/>
    </style:style>
    <style:style style:family="table-column" style:parent-style-name="colspec" style:name="id1-3-2-2-15-69-1-4">
      <style:table-column-properties style:rel-column-width="3*"/>
    </style:style>
    <style:style style:family="table-column" style:parent-style-name="colspec" style:name="id1-3-2-2-15-69-1-5">
      <style:table-column-properties style:rel-column-width="14*"/>
    </style:style>
    <style:style style:family="table-column" style:parent-style-name="colspec" style:name="id1-3-2-2-15-70-1-1">
      <style:table-column-properties style:rel-column-width="14*"/>
    </style:style>
    <style:style style:family="table-column" style:parent-style-name="colspec" style:name="id1-3-2-2-15-70-1-2">
      <style:table-column-properties style:rel-column-width="68*"/>
    </style:style>
    <style:style style:family="table-column" style:parent-style-name="colspec" style:name="id1-3-2-2-15-70-1-3">
      <style:table-column-properties style:rel-column-width="3*"/>
    </style:style>
    <style:style style:family="table-column" style:parent-style-name="colspec" style:name="id1-3-2-2-15-70-1-4">
      <style:table-column-properties style:rel-column-width="14*"/>
    </style:style>
    <style:style style:family="table-column" style:parent-style-name="colspec" style:name="id1-3-2-2-15-71-1-1">
      <style:table-column-properties style:rel-column-width="14*"/>
    </style:style>
    <style:style style:family="table-column" style:parent-style-name="colspec" style:name="id1-3-2-2-15-71-1-2">
      <style:table-column-properties style:rel-column-width="68*"/>
    </style:style>
    <style:style style:family="table-column" style:parent-style-name="colspec" style:name="id1-3-2-2-15-71-1-3">
      <style:table-column-properties style:rel-column-width="3*"/>
    </style:style>
    <style:style style:family="table-column" style:parent-style-name="colspec" style:name="id1-3-2-2-15-71-1-4">
      <style:table-column-properties style:rel-column-width="14*"/>
    </style:style>
    <style:style style:family="table-column" style:parent-style-name="colspec" style:name="id1-3-2-2-15-72-1-1">
      <style:table-column-properties style:rel-column-width="14*"/>
    </style:style>
    <style:style style:family="table-column" style:parent-style-name="colspec" style:name="id1-3-2-2-15-72-1-2">
      <style:table-column-properties style:rel-column-width="68*"/>
    </style:style>
    <style:style style:family="table-column" style:parent-style-name="colspec" style:name="id1-3-2-2-15-72-1-3">
      <style:table-column-properties style:rel-column-width="3*"/>
    </style:style>
    <style:style style:family="table-column" style:parent-style-name="colspec" style:name="id1-3-2-2-15-72-1-4">
      <style:table-column-properties style:rel-column-width="14*"/>
    </style:style>
    <style:style style:family="table-column" style:parent-style-name="colspec" style:name="id1-3-2-2-15-73-1-1">
      <style:table-column-properties style:rel-column-width="14*"/>
    </style:style>
    <style:style style:family="table-column" style:parent-style-name="colspec" style:name="id1-3-2-2-15-73-1-2">
      <style:table-column-properties style:rel-column-width="68*"/>
    </style:style>
    <style:style style:family="table-column" style:parent-style-name="colspec" style:name="id1-3-2-2-15-73-1-3">
      <style:table-column-properties style:rel-column-width="3*"/>
    </style:style>
    <style:style style:family="table-column" style:parent-style-name="colspec" style:name="id1-3-2-2-15-73-1-4">
      <style:table-column-properties style:rel-column-width="14*"/>
    </style:style>
    <style:style style:family="table-column" style:parent-style-name="colspec" style:name="id1-3-2-2-15-74-1-1">
      <style:table-column-properties style:rel-column-width="14*"/>
    </style:style>
    <style:style style:family="table-column" style:parent-style-name="colspec" style:name="id1-3-2-2-15-74-1-2">
      <style:table-column-properties style:rel-column-width="68*"/>
    </style:style>
    <style:style style:family="table-column" style:parent-style-name="colspec" style:name="id1-3-2-2-15-74-1-3">
      <style:table-column-properties style:rel-column-width="3*"/>
    </style:style>
    <style:style style:family="table-column" style:parent-style-name="colspec" style:name="id1-3-2-2-15-74-1-4">
      <style:table-column-properties style:rel-column-width="14*"/>
    </style:style>
    <style:style style:family="table-column" style:parent-style-name="colspec" style:name="id1-3-2-2-15-75-1-1">
      <style:table-column-properties style:rel-column-width="14*"/>
    </style:style>
    <style:style style:family="table-column" style:parent-style-name="colspec" style:name="id1-3-2-2-15-75-1-2">
      <style:table-column-properties style:rel-column-width="68*"/>
    </style:style>
    <style:style style:family="table-column" style:parent-style-name="colspec" style:name="id1-3-2-2-15-75-1-3">
      <style:table-column-properties style:rel-column-width="3*"/>
    </style:style>
    <style:style style:family="table-column" style:parent-style-name="colspec" style:name="id1-3-2-2-15-75-1-4">
      <style:table-column-properties style:rel-column-width="14*"/>
    </style:style>
    <style:style style:family="table-column" style:parent-style-name="colspec" style:name="id1-3-2-2-15-76-1-1">
      <style:table-column-properties style:rel-column-width="14*"/>
    </style:style>
    <style:style style:family="table-column" style:parent-style-name="colspec" style:name="id1-3-2-2-15-76-1-2">
      <style:table-column-properties style:rel-column-width="68*"/>
    </style:style>
    <style:style style:family="table-column" style:parent-style-name="colspec" style:name="id1-3-2-2-15-76-1-3">
      <style:table-column-properties style:rel-column-width="3*"/>
    </style:style>
    <style:style style:family="table-column" style:parent-style-name="colspec" style:name="id1-3-2-2-15-76-1-4">
      <style:table-column-properties style:rel-column-width="14*"/>
    </style:style>
    <style:style style:family="table-column" style:parent-style-name="colspec" style:name="id1-3-2-2-15-77-1-1">
      <style:table-column-properties style:rel-column-width="14*"/>
    </style:style>
    <style:style style:family="table-column" style:parent-style-name="colspec" style:name="id1-3-2-2-15-77-1-2">
      <style:table-column-properties style:rel-column-width="68*"/>
    </style:style>
    <style:style style:family="table-column" style:parent-style-name="colspec" style:name="id1-3-2-2-15-77-1-3">
      <style:table-column-properties style:rel-column-width="3*"/>
    </style:style>
    <style:style style:family="table-column" style:parent-style-name="colspec" style:name="id1-3-2-2-15-77-1-4">
      <style:table-column-properties style:rel-column-width="14*"/>
    </style:style>
    <style:style style:family="table-column" style:parent-style-name="colspec" style:name="id1-3-2-2-15-78-1-1">
      <style:table-column-properties style:rel-column-width="14*"/>
    </style:style>
    <style:style style:family="table-column" style:parent-style-name="colspec" style:name="id1-3-2-2-15-78-1-2">
      <style:table-column-properties style:rel-column-width="68*"/>
    </style:style>
    <style:style style:family="table-column" style:parent-style-name="colspec" style:name="id1-3-2-2-15-78-1-3">
      <style:table-column-properties style:rel-column-width="3*"/>
    </style:style>
    <style:style style:family="table-column" style:parent-style-name="colspec" style:name="id1-3-2-2-15-78-1-4">
      <style:table-column-properties style:rel-column-width="14*"/>
    </style:style>
    <style:style style:family="table-column" style:parent-style-name="colspec" style:name="id1-3-2-2-15-79-1-1">
      <style:table-column-properties style:rel-column-width="14*"/>
    </style:style>
    <style:style style:family="table-column" style:parent-style-name="colspec" style:name="id1-3-2-2-15-79-1-2">
      <style:table-column-properties style:rel-column-width="68*"/>
    </style:style>
    <style:style style:family="table-column" style:parent-style-name="colspec" style:name="id1-3-2-2-15-79-1-3">
      <style:table-column-properties style:rel-column-width="3*"/>
    </style:style>
    <style:style style:family="table-column" style:parent-style-name="colspec" style:name="id1-3-2-2-15-79-1-4">
      <style:table-column-properties style:rel-column-width="14*"/>
    </style:style>
    <style:style style:family="table-column" style:parent-style-name="colspec" style:name="id1-3-2-2-15-80-1-1">
      <style:table-column-properties style:rel-column-width="14*"/>
    </style:style>
    <style:style style:family="table-column" style:parent-style-name="colspec" style:name="id1-3-2-2-15-80-1-2">
      <style:table-column-properties style:rel-column-width="68*"/>
    </style:style>
    <style:style style:family="table-column" style:parent-style-name="colspec" style:name="id1-3-2-2-15-80-1-3">
      <style:table-column-properties style:rel-column-width="3*"/>
    </style:style>
    <style:style style:family="table-column" style:parent-style-name="colspec" style:name="id1-3-2-2-15-80-1-4">
      <style:table-column-properties style:rel-column-width="14*"/>
    </style:style>
  </office:automatic-styles>
  <office:body>
    <office:text>
      <text:p text:style-name="new_page_staatscourant"/>
      <text:p text:style-name="single-kop-titel">Verordening op de heffing en invordering van leges 2015</text:p>
      <text:section text:name="regeling_id1-3-2" text:style-name="regeling">
        <text:section text:name="aanhef_id1-3-2-1" text:style-name="aanhef">
          <text:section text:name="preambule_id1-3-2-1-1" text:style-name="preambule">
            <text:p text:style-name="al">Nijverdal, 2 december 2014 Nr. 14INT03973</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artikel 156, eerste en tweede lid, aanhef en onderdeel h, artikel 229, eerste lid, aanhef en onderdeel b van de Gemeentewet en artikel 1 van de Wet van 13 oktober 2011, houdende regeling van een grondslag voor de heffing van rechten voor de Nederlandse identiteitskaart (stb. 2011,440);</text:p>
            <text:p text:style-name="al">b e s l u i t vast te stellen de:</text:p>
            <text:p text:style-name="al">Verordening op de heffing en invordering van leges 2015</text:p>
          </text:section>
          <text:section text:name="artikel_id1-3-2-2-2" text:style-name="artikel">
            <text:p text:style-name="artikel_kop_titel"><text:span text:style-name="artikel_kop_label">Artikel 1 Belastbaar feit</text:span>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 2 Begripsomschrijvingen</text:span> </text:p>
            <text:p text:style-name="al">Deze verordening verstaat onder:</text:p>
            <text:list text:style-name="id1-3-2-2-3-3">
              <text:list-item text:style-override="id1-3-2-2-3-3-1">
                <text:number>a.</text:number>
                <text:p text:style-name="al">"dag": de periode van 00.00 uur tot 24.00 uur, waarbij een gedeelte van een dag als een hele dag wordt aangemerkt;</text:p>
              </text:list-item>
              <text:list-item text:style-override="id1-3-2-2-3-3-2">
                <text:number>b.</text:number>
                <text:p text:style-name="al">"week": een aaneengesloten periode van zeven dagen;</text:p>
              </text:list-item>
              <text:list-item text:style-override="id1-3-2-2-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3-3-4">
                <text:number>d.</text:number>
                <text:p text:style-name="al">"jaar": het tijdvak dat loopt van de n<text:span text:style-name="sup">e</text:span> dag in een kalenderjaar tot en met de (n-1)<text:span text:style-name="sup">e</text:span> dag in het volgende kalenderjaar;</text:p>
              </text:list-item>
              <text:list-item text:style-override="id1-3-2-2-3-3-5">
                <text:number>e.</text:number>
                <text:p text:style-name="al">"kalenderjaar": de periode van 1 januari tot en met 31 december.</text:p>
              </text:list-item>
            </text:list>
          </text:section>
          <text:section text:name="artikel_id1-3-2-2-4" text:style-name="artikel">
            <text:p text:style-name="artikel_kop_titel"><text:span text:style-name="artikel_kop_label">Artikel 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 4 Vrijstellingen</text:span> </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 5 Maatstaven van heffing en tarieven</text:span> </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 7 Termijnen van betaling</text:span> </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 8 Kwijtschelding</text:span> </text:p>
            <text:p text:style-name="al">Bij de invordering van de leges wordt geen kwijtschelding verleend.</text:p>
          </text:section>
          <text:section text:name="artikel_id1-3-2-2-10" text:style-name="artikel">
            <text:p text:style-name="artikel_kop_titel"><text:span text:style-name="artikel_kop_label">Artikel 9 Vermindering of teruggaaf</text:span> </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 10 Overdracht van bevoegdheden</text:span> </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dat kalenderjaar in werking treedt;</text:p>
              </text:list-item>
            </text:list>
            <text:p text:style-name="al">met dien verstande dat het college van burgemeester en wethouders de gemeenteraad zo snel mogelijk achteraf informeert over de toegepaste bevoegdheid.</text:p>
          </text:section>
          <text:section text:name="artikel_id1-3-2-2-12"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 12 Overgangsrecht</text:span> </text:p>
            <text:list text:style-name="id1-3-2-2-13-2">
              <text:list-item text:style-override="id1-3-2-2-13-2">
                <text:number>1.</text:number>
                <text:p text:style-name="al">De Legesverordening 2014, vastgesteld bij raadsbesluit van 5 november 2013, nr. 13INT02948, gewijzigd bij raadsbesluit van 3 december 2013, nr. 13INT03000, gewijzigd bij collegebesluit van 28 januari 2014, nr. 14INT00495 en gewijzigd bij raadsbesluit van 4 maart 2014, nr. 14INT00475, wordt ingetrokken met ingang van de in artikel 13, tweede lid, genoemde datum van ingang van de heffing, met dien verstande dat zij van toepassing blijft op de belastbare feiten:</text:p>
                <text:list text:style-name="id1-3-2-2-13-2-3">
                  <text:list-item text:style-override="id1-3-2-2-13-2-3-1">
                    <text:number>a.</text:number>
                    <text:p text:style-name="al">die zich vóór die datum hebben voorgedaan;</text:p>
                  </text:list-item>
                  <text:list-item text:style-override="id1-3-2-2-13-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7,1899%, waarbij de uitkomst rekenkundig wordt afgerond op twee decimalen.</text:p>
                  </text:list-item>
                </text:list>
              </text:list-item>
              <text:list-item text:style-override="id1-3-2-2-13-3">
                <text:number>2.</text:number>
                <text:p text:style-name="al">Indien de datum van inwerkingtreding van deze verordening ligt na de in artikel 13, tweede lid, opgenomen datum van ingang van de heffing, blijft de in het eerst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 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 14 Citeertitel</text:span> </text:p>
            <text:p text:style-name="al">Deze verordening kan worden aangehaald als "Legesverordening 2015".</text:p>
            <text:p text:style-name="al"/>
            <text:p text:style-name="al">De raad voornoemd,</text:p>
            <text:p text:style-name="al">de griffier de voorzitter</text:p>
            <text:p text:style-name="al"/>
            <text:p text:style-name="al">
            <text:span text:style-name="nadrukvet">Tarieventabel</text:span>
          </text:p>
            <text:p text:style-name="al">Behorende bij de Legesverordening 2015, vastgesteld bij raadsbesluit van 2 december 2014, nr. 14INT03973.</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Verordening op de verblijfsrecreatie</text:p>
            <text:p text:style-name="al">Hoofdstuk 21 Overige vergunningen, ontheffingen en inschrijvingen</text:p>
            <text:p text:style-name="al">Hoofdstuk 22 Overige verstrekkingen</text:p>
            <text:p text:style-name="al">Hoofdstuk 23 Overige inlichtingen</text:p>
            <text:p text:style-name="al">Hoofdstuk 24 In deze titel niet benoemde vergunning, ontheffing, beschikking of verstrekking</text:p>
            <text:p text:style-name="al">Hoofdstuk 25 Publicatie</text:p>
            <text:p text:style-name="al">
            <text:span text:style-name="nadrukvet">Titel 2</text:span>
            <text:span text:style-name="nadrukvet"> Dienstverlening vallend onder de Wet algemene bepalingen omgevingsrecht</text:span>
          </text:p>
            <text:p text:style-name="al">
            <text:span text:style-name="nadrukvet"> (fysieke leefomgeving / omgevingsvergunning)</text:span>
          </text:p>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Diversen</text:p>
            <text:p text:style-name="al">Hoofdstuk 11 In deze titel niet benoemde vergunning, ontheffing, beschikking of verstrekking</text:p>
            <text:p text:style-name="al">
            <text:span text:style-name="nadrukvet">Titel 3</text:span>
            <text:span text:style-name="nadrukvet"> Dienstverlening vallend onder Europese dienstenrichtlijn en niet vallend</text:span>
          </text:p>
            <text:p text:style-name="al">
            <text:span text:style-name="nadrukvet"> onder titel 2</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Brandbeveiligingsverordening</text:p>
            <text:p text:style-name="al">Hoofdstuk 6 In deze titel niet benoemde vergunning, ontheffing, beschikking of verstrekking</text:p>
            <text:p text:style-name="al">Hoofdstuk 7 Publicatie</text:p>
            <text:section text:name="table_id1-3-2-2-15-58" text:style-name="table">
              <text:p text:style-name="table_top"/>
              <table:table table:style-name="tgroup">
                <table:table-column table:style-name="id1-3-2-2-15-58-1-1"/>
                <table:table-column table:style-name="id1-3-2-2-15-58-1-2"/>
                <table:table-column table:style-name="id1-3-2-2-15-58-1-3"/>
                <table:table-column table:style-name="id1-3-2-2-15-58-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Huis voor Cultuur en Bestuur te Nijv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en zondag van 9.00 uur tot en met 13.00 uur het onder artikel 1.1.1.1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maandag om 9.30 of 10.15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Noaberhuus 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en zondag van 9.00 uur tot en met 13.00 uur het onder artikel 1.1.1.2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ander als huis der gemeente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en zondag van 9.00 uur tot en met 13.00 uur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aterdag, buiten de in 1.1.1.3b genoemd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p zondag, buiten de in 1.1.1.3b genoemd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p ander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beschikbaar stellen van getuigen bij de voltrekking van een huwelijk of registratie van een partnerschap, bedraagt per getuige</text:p>
                    <text:p text:style-name="table_al">Het beschikbaar stellen van getuigen kan alleen in het Huis van Cultuur en Bestuur te Nijverdal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in behandeling nemen van een aanvraag voor benoeming van een buitengewoon ambtenaar burgerlijke stand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
              <text:p text:style-name="table_bottom"/>
            </text:section>
            <text:section text:name="table_id1-3-2-2-15-59" text:style-name="table">
              <text:p text:style-name="table_top"/>
              <table:table table:style-name="tgroup">
                <table:table-column table:style-name="id1-3-2-2-15-59-1-1"/>
                <table:table-column table:style-name="id1-3-2-2-15-59-1-2"/>
                <table:table-column table:style-name="id1-3-2-2-15-59-1-3"/>
                <table:table-column table:style-name="id1-3-2-2-15-59-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opname op DVD van de huwelijksvoltrekking of de partnerschapsregistratie in het Huis voor Cultuur en Bestuur</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duplicaat van een boekje als bedoeld onder artikel 1.1.2b </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mtrent overledenen alleen</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mtrent geborenen alleen</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mtrent huwelijksvoltrekkingen of geregistreerde partnerschappen alleen</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mtrent de drie hiervoor genoemde onderdelen tezamen</text:p>
                  </table:table-cell>
                  <table:table-cell table:style-name="entry" table:number-rows-spanned="1" table:number-columns-spanned="1">
                    <text:p text:style-name="table_al">€</text:p>
                  </table:table-cell>
                  <table:table-cell table:style-name="entry" table:number-rows-spanned="1" table:number-columns-spanned="1">
                    <text:p text:style-name="table_al">384,9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op verzoek doen van naspeuringen in de registers van de burgerlijke stand,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afsluiten van een abonnement met een geldigheidsduur van één jaar op het verstrekken van inlichtingen uit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1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5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43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1.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595,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lk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0" text:style-name="table">
              <text:p text:style-name="table_top"/>
              <table:table table:style-name="tgroup">
                <table:table-column table:style-name="id1-3-2-2-15-60-1-1"/>
                <table:table-column table:style-name="id1-3-2-2-15-60-1-2"/>
                <table:table-column table:style-name="id1-3-2-2-15-60-1-3"/>
                <table:table-column table:style-name="id1-3-2-2-15-60-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
              <text:p text:style-name="table_bottom"/>
            </text:section>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ext:p text:style-name="table_al">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strekken van een “Eigen verklaring”</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artikel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afgeven van een bewijs van opneming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een digitale aanvraag en betaling worden de tarieven onder punt a. en b.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gedurende de periode van één jaar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artikel 1.4.4 wordt onder één verstrekking verstaan één of meer gegevens omtrent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De rechten onder punt a. tot en met e.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persoonsgegevens van één persoon aan een notaris in verband met het opstellen van een verklaring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Elk in dit hoofdstuk genoemd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n hoogste 100 pagina's,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artikel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gegevens via Kadaster-on-line, betreffende de kadastrale kaart, administratieve gegevens, hypothecaire gegevens, het bedrag dat is opgenomen in de Regeling tarieven kadaster, genoemd onder de kolom post/fax/e-mail. </text:p>
                    <text:p text:style-name="table_al">Deze leges worden niet geheven ten behoeve van het aanvragen van vergunningen e.d. als bedoeld in titel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op verzoek verstrekken van informatie uit het kadastraal register via Kadaster-on-line, de door het kadaster in rekening gebrachte leges, vermeerderd per kwartier voor het verstrekken van informatie uit en over de niet gemeentelijke beperkingen met</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andere informatie dan de in de productcatalogus van “Vind” beschreven informatie,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strekken van een toelichting op het ter inzage verleende dossie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
              <text:p text:style-name="table_bottom"/>
            </text:section>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uittreksel uit het WKPB-beperkingenregister,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uittreksel uit de WKPB-registratie,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onbelastverklaring uit het WKPB-beperkingenregister, per verklaring</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strekken van afschriften, digitaal gescande versies, fotokopieën of afdrukken (enkel- of dubbelzijdig, voor zover dit in één handeling kan worden vervaardigd) van:</text:p>
                    <text:p text:style-name="table_al"> -stukken;</text:p>
                    <text:p text:style-name="table_al">-afdrukken van verfilmde registers;</text:p>
                    <text:p text:style-name="table_al">-kaarten;</text:p>
                    <text:p text:style-name="table_al">-tekeningen;</text:p>
                    <text:p text:style-name="table_al">-lichtdrukken;</text:p>
                    <text:p text:style-name="table_al">voor zover daarvoor niet elders in deze tarieventabel of in een andere wettelijke regeling een tarief is opgenomen, de tarieven hierna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formaat,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kleurkopie</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kleurkopie</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kleurkopie</text:p>
                  </table:table-cell>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kleurkopie</text:p>
                  </table:table-cell>
                  <table:table-cell table:style-name="entry" table:number-rows-spanned="1" table:number-columns-spanned="1">
                    <text:p text:style-name="table_al">€</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kleurkopie</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formaat, kleurkopie</text:p>
                  </table:table-cell>
                  <table:table-cell table:style-name="entry" table:number-rows-spanned="1" table:number-columns-spanned="1">
                    <text:p text:style-name="table_al">€</text:p>
                  </table:table-cell>
                  <table:table-cell table:style-name="entry" table:number-rows-spanned="1" table:number-columns-spanned="1">
                    <text:p text:style-name="table_al">8,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passing van bovenstaande tab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4,30</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een wijziging of omzetting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1,1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de wijziging of omzetting als bedoeld in artikel 1.13.1 niet wordt verleend vindt restitutie plaats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3" text:style-name="table">
              <text:p text:style-name="table_top"/>
              <table:table table:style-name="tgroup">
                <table:table-column table:style-name="id1-3-2-2-15-63-1-1"/>
                <table:table-column table:style-name="id1-3-2-2-15-63-1-2"/>
                <table:table-column table:style-name="id1-3-2-2-15-63-1-3"/>
                <table:table-column table:style-name="id1-3-2-2-15-63-1-4"/>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gunning tot het innemen van een standplaats in de gemeente,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jaarstandplaats (met een maximale geldigheids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85,90</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anwezigheidsvergunning als bedoeld in artikel 30b van de Wet op de kansspelen voor een periode van 3 jaar voor één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aanwezigheidsvergunning als bedoeld in artikel 30b van de Wet op de kansspelen voor een periode van 1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volgend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 om registratie in het Landelijk Register Kinderopvang en Peuterspeelzalen (LR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2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astouderbureau, kinderdagverblijf, buitenschoolse opvang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565,55</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48,80</text:p>
                  </table:table-cell>
                </table:table-row>
              </table:table>
              <text:p text:style-name="table_bottom"/>
            </text:section>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in artikel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artikel 1.18.1.2 onder punt 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oeld in artik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rtikel 148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rtikel 87 van het Reglement Verkeersregels en Verkeerstekens 1990, éé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
              <text:p text:style-name="table_bottom"/>
            </text:section>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ontheffing op grond van de Wegenverkeerswet met betrekking tot bepalingen van de Regeling Voertuigen, waarbij door de gemeente mandaat is verleend aan de Rijksdienst voor het Wegverkeer (RDW): het landelijk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Verordening op de verblijfs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regulier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gereguleerde overnachtingsplaatsen </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Overige vergunningen, ontheffingen en in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tot het verkrijgen van een vergunning voor een recreatie-inrichting, als bedoeld in artikel 11, onder b,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66,20</text:p>
                  </table:table-cell>
                </table:table-row>
              </table:table>
              <text:p text:style-name="table_bottom"/>
            </text:section>
            <text:section text:name="table_id1-3-2-2-15-66" text:style-name="table">
              <text:p text:style-name="table_top"/>
              <table:table table:style-name="tgroup">
                <table:table-column table:style-name="id1-3-2-2-15-66-1-1"/>
                <table:table-column table:style-name="id1-3-2-2-15-66-1-2"/>
                <table:table-column table:style-name="id1-3-2-2-15-66-1-3"/>
                <table:table-column table:style-name="id1-3-2-2-15-66-1-4"/>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tot het verkrijgen van een ontheffing van de provinciale verordening bescherming waterwinning Overijssel 1986</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tot het verkrijgen van een beschikking op verzoek van de vergunninghouder om gehele dan wel gedeeltelijke wijziging of intrekking van voorwaarden, verbonden aan de onder artikel 1.21.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14,3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tot het verlenen van een vergunning of ontheffing, als bedoeld in de volgende bepalingen van de vigerende Algemene Plaatselijke Verordening van de gemeen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rtikel 4:6, tweede lid (geluidhinder) niet voor een evenement zijnde</text:p>
                  </table:table-cell>
                  <table:table-cell table:style-name="entry" table:number-rows-spanned="1" table:number-columns-spanned="1">
                    <text:p text:style-name="table_al">€</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61,6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tot het verkrijgen van een vergunning om textiel of oud papier in te zamelen, wanneer de aangevraagde inzamelfrequenti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vijfm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vijfm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r tevens sprake is van het in behandeling nemen van een aanvraag tot het verkrijgen van een vergunning voor het mogen plaatsen van een container in de openbare ruimte dan wel voor het gebruik van een container in de openbare ruimte dan worden de bedragen genoemd onder punt a. en b.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tot in- of herinschrijving in het register van bouwgrondzoekenden</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voor het toekennen van een extra huisnummer</text:p>
                  </table:table-cell>
                  <table:table-cell table:style-name="entry" table:number-rows-spanned="1" table:number-columns-spanned="1">
                    <text:p text:style-name="table_al">€</text:p>
                  </table:table-cell>
                  <table:table-cell table:style-name="entry" table:number-rows-spanned="1" table:number-columns-spanned="1">
                    <text:p text:style-name="table_al">103,35</text:p>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Overige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aal met 1 (dubbel) huisnummer</text:p>
                  </table:table-cell>
                  <table:table-cell table:style-name="entry" table:number-rows-spanned="1" table:number-columns-spanned="1">
                    <text:p text:style-name="table_al">€</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aal met 2 (dubbele) huisnummer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aal met 3 (dubbele) huisnummers</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
              <text:p text:style-name="table_bottom"/>
            </text:section>
            <text:section text:name="table_id1-3-2-2-15-67" text:style-name="table">
              <text:p text:style-name="table_top"/>
              <table:table table:style-name="tgroup">
                <table:table-column table:style-name="id1-3-2-2-15-67-1-1"/>
                <table:table-column table:style-name="id1-3-2-2-15-67-1-2"/>
                <table:table-column table:style-name="id1-3-2-2-15-67-1-3"/>
                <table:table-column table:style-name="id1-3-2-2-15-67-1-4"/>
                <table:table-row table:style-name="row">
                  <table:table-cell table:style-name="entry" table:number-rows-spanned="1" table:number-columns-spanned="1">
                    <text:p text:style-name="table_al"/>
                  </table:table-cell>
                  <table:table-cell table:style-name="entry" table:number-rows-spanned="1" table:number-columns-spanned="1">
                    <text:p text:style-name="table_al">d. 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entingsboekj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duplicaat aanslag gemeentelijke belastingen of duplicaat WOZ-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verige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gave van gegevens omtrent leerlingen van de in de gemeente gevestigde onderwijsinstellingen, anders dan aan die instellingen zelf,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één inlichting wordt verstaan het verstrekken van gegevens omtrent één leerling, betreffende diens naam, adres, leeftijd, de school die hij bezoekt, de klas waarin hij geplaatst 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tarief bedraagt voor het in behandeling nemen van een aanvraag tot 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
                      <text:span text:style-name="nadrukvet">In deze titel niet benoemde vergunning, ontheffing, beschikking of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ext:span text:style-name="nadrukvet">Hoofdstuk 25</text:span>
                    </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
              <text:p text:style-name="table_bottom"/>
            </text:section>
            <text:section text:name="table_id1-3-2-2-15-68" text:style-name="table">
              <text:p text:style-name="table_top"/>
              <table:table table:style-name="tgroup">
                <table:table-column table:style-name="id1-3-2-2-15-68-1-1"/>
                <table:table-column table:style-name="id1-3-2-2-15-68-1-2"/>
                <table:table-column table:style-name="id1-3-2-2-15-68-1-3"/>
                <table:table-column table:style-name="id1-3-2-2-15-68-1-4"/>
                <table:table-column table:style-name="id1-3-2-2-15-68-1-5"/>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de Wet algemene bepalingen omge</text:span>
                      <text:span text:style-name="nadrukvet">vingsrecht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span text:style-name="nadrukondlijn">Uitgangspunten “standaard” bouwwerken:</text:span></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0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2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text:span text:style-name="sup">3</text:span></text:p>
                  </table:table-cell>
                  <table:table-cell table:style-name="entry" table:number-rows-spanned="1" table:number-columns-spanned="1">
                    <text:p text:style-name="table_al">€ 2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text:span text:style-name="sup">3</text:span></text:p>
                  </table:table-cell>
                  <table:table-cell table:style-name="entry" table:number-rows-spanned="1" table:number-columns-spanned="1">
                    <text:p text:style-name="table_al">€ 29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2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s onder woningen</text:p>
                  </table:table-cell>
                  <table:table-cell table:style-name="entry" table:number-rows-spanned="1" table:number-columns-spanned="1">
                    <text:p text:style-name="table_al">€ 23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rker</text:p>
                  </table:table-cell>
                  <table:table-cell table:style-name="entry" table:number-rows-spanned="1" table:number-columns-spanned="1">
                    <text:p text:style-name="table_al">€ 35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berging/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text:p>
                  </table:table-cell>
                  <table:table-cell table:style-name="entry" table:number-rows-spanned="1" table:number-columns-spanned="1">
                    <text:p text:style-name="table_al">€ 9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9" text:style-name="table">
              <text:p text:style-name="table_top"/>
              <table:table table:style-name="tgroup">
                <table:table-column table:style-name="id1-3-2-2-15-69-1-1"/>
                <table:table-column table:style-name="id1-3-2-2-15-69-1-2"/>
                <table:table-column table:style-name="id1-3-2-2-15-69-1-3"/>
                <table:table-column table:style-name="id1-3-2-2-15-69-1-4"/>
                <table:table-column table:style-name="id1-3-2-2-15-69-1-5"/>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1.000,00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150,00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70,00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ndvee</text:p>
                  </table:table-cell>
                  <table:table-cell table:style-name="entry" table:number-rows-spanned="1" table:number-columns-spanned="1">
                    <text:p text:style-name="table_al">€ 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rkens</text:p>
                  </table:table-cell>
                  <table:table-cell table:style-name="entry" table:number-rows-spanned="1" table:number-columns-spanned="1">
                    <text:p text:style-name="table_al">€ 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ppen</text:p>
                  </table:table-cell>
                  <table:table-cell table:style-name="entry" table:number-rows-spanned="1" table:number-columns-spanned="1">
                    <text:p text:style-name="table_al">€ 6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berging/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wandprofiel</text:p>
                  </table:table-cell>
                  <table:table-cell table:style-name="entry" table:number-rows-spanned="1" table:number-columns-spanned="1">
                    <text:p text:style-name="table_al">€ 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48,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kelders onder de stallen</text:p>
                  </table:table-cell>
                  <table:table-cell table:style-name="entry" table:number-rows-spanned="1" table:number-columns-spanned="1">
                    <text:p text:style-name="table_al">€ 83,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ssen</text:p>
                  </table:table-cell>
                  <table:table-cell table:style-name="entry" table:number-rows-spanned="1" table:number-columns-spanned="1">
                    <text:p text:style-name="table_al">€ 31,00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lood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aal/damwandprofiel</text:p>
                  </table:table-cell>
                  <table:table-cell table:style-name="entry" table:number-rows-spanned="1" table:number-columns-spanned="1">
                    <text:p text:style-name="table_al">€ 19,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5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ren/showroom/winkel/horeca</text:p>
                  </table:table-cell>
                  <table:table-cell table:style-name="entry" table:number-rows-spanned="1" table:number-columns-spanned="1">
                    <text:p text:style-name="table_al">€ 273,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n/sporthal/verkoophal (grootschalige detailhandels vestiging)</text:p>
                  </table:table-cell>
                  <table:table-cell table:style-name="entry" table:number-rows-spanned="1" table:number-columns-spanned="1">
                    <text:p text:style-name="table_al">€ 258,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school/kleedgebouw (sportvereniging)/semi–permanente unit</text:p>
                  </table:table-cell>
                  <table:table-cell table:style-name="entry" table:number-rows-spanned="1" table:number-columns-spanned="1">
                    <text:p text:style-name="table_al">€ 18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 6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10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span text:style-name="nadrukondlijn">Uitgangspunt “niet-standaard” bouwwerken:</text:span></text:p>
                    <text:p text:style-name="table_al">Voor bouwwerken die niet in bovenstaande tabel (onder A) zijn genoemd, worden de bouwkosten als uitgangspunt genomen. Onder bouwkosten wordt in deze gevallen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ter zake van het in behandeling nemen van een schetsplan hetgeen gesteld is onder artikel 2.3.1.1, doch de vermeerdering bedraagt in alle gevallen</text:p>
                  </table:table-cell>
                  <table:table-cell table:style-name="entry" table:number-rows-spanned="1" table:number-columns-spanned="1">
                    <text:p text:style-name="table_al">€</text:p>
                  </table:table-cell>
                  <table:table-cell table:style-name="entry" table:number-rows-spanned="1" table:number-columns-spanned="1">
                    <text:p text:style-name="table_al">158,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gestelde onder artikel 2.3.12.2 en 2.3.12.3 is van dienovereenkomstige toepassing voor het in behandeling nemen van schetspl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ter zake van het in behandeling nemen van een aanvraag tot het verkrijgen van een omgevingsvergunning voor bouwactiviteiten als bedoeld in artikel 2.1, eerste lid, onder a, van de Wabo: </text:p>
                  </table:table-cell>
                  <table:table-cell table:style-name="entry" table:number-rows-spanned="1" table:number-columns-spanned="1">
                    <text:p text:style-name="table_al">€</text:p>
                  </table:table-cell>
                  <table:table-cell table:style-name="entry" table:number-rows-spanned="1" table:number-columns-spanned="1">
                    <text:p text:style-name="table_al">158,5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Het onder artikel 2.3.1.1 genoemde bedrag wordt vermeerderd met 2,1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bij de beoordeling van de aanvraag blijkt dat het een vergunningvrij project betreft als bedoeld in artikel 2,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bij de beoordeling van de aanvraag blijkt dat het een vergunningvrij project betreft als bedoeld in artikel 3,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158,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artikel 2.3.1.1 bedraagt het tarief, indien de in dat onderdeel bedoelde aanvraag wordt ingediend na aanvang of gereedkomen van de bouwactiviteit 5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voorgaande artikelen van dit hoofdstuk worden, indien de aanvraag betrekking heeft op een bouwplan waarvoor een bouwveiligheidsplan als bedoeld in artikel 2.4 van de Regeling omgevingsrecht door de aanvrager ingediend moet worden, de overeenkomstig de voorgaande artikelen van dit hoofdstuk bereken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De in dit artikel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lstandstoets:</text:p>
                    <text:p text:style-name="table_al">Het tarief bedraagt ter zake van het in behandeling nemen van een aanvraag, die ter beoordeling moet worden voorgelegd aan de Stadsbouwmeester of de Welstandscommissie van “Het Oversti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mgevingsvergunning, ongeacht het al dan niet verlenen van een omgevingsvergunning en boven de overige in dit hoofdstuk genoemde en ter zake de omgevingsvergunning verschuldigde tarieven, per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gunning tot wijziging van een bouwplan waarvoor reeds vergunning is verleend:</text:p>
                    <text:p text:style-name="table_al">het uit artikel 2.3.2.1 volgende bedrag berekend over de totale bouwkosten, verminderd met het reeds krachtens deze artikelen in rekening gebrachte bedrag voor het oorspronkelijke bouwplan, tenzij de wijziging van zodanige omvang is, dat deze als een nieuw bouwplan moet worden aangemerkt, in welk geval de leges voor een nieuwe vergunning verschuldigd zijn naar de totale bouwkosten van het gehele gewijzigd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een ander plan dan een aanvraag om omgevingsvergunning, ongeacht de inhoud van dat advies en boven de overige in dit hoofdstuk genoemde en ter zake van die aanvraag verschuldigde tarieven, per advie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krachtens artikel 2.3.2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8,3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De in artikel 2.3.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0" text:style-name="table">
              <text:p text:style-name="table_top"/>
              <table:table table:style-name="tgroup">
                <table:table-column table:style-name="id1-3-2-2-15-70-1-1"/>
                <table:table-column table:style-name="id1-3-2-2-15-70-1-2"/>
                <table:table-column table:style-name="id1-3-2-2-15-70-1-3"/>
                <table:table-column table:style-name="id1-3-2-2-15-70-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al dan niet tevens sprake is van een bouwactiviteit:</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artik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 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9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voor de aangevraagde omgevingsvergunning toepassing van artikel 2.12, eerste lid, onder a, onder 3º, van de Wabo (buitenplanse afwijking) nodig is, doch dit wordt geweigerd</text:p>
                  </table:table-cell>
                  <table:table-cell table:style-name="entry" table:number-rows-spanned="1" table:number-columns-spanned="1">
                    <text:p text:style-name="table_al">€</text:p>
                  </table:table-cell>
                  <table:table-cell table:style-name="entry" table:number-rows-spanned="1" table:number-columns-spanned="1">
                    <text:p text:style-name="table_al">1.4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als bedoeld onder a. en b.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
              <text:p text:style-name="table_bottom"/>
            </text:section>
            <text:section text:name="table_id1-3-2-2-15-71" text:style-name="table">
              <text:p text:style-name="table_top"/>
              <table:table table:style-name="tgroup">
                <table:table-column table:style-name="id1-3-2-2-15-71-1-1"/>
                <table:table-column table:style-name="id1-3-2-2-15-71-1-2"/>
                <table:table-column table:style-name="id1-3-2-2-15-71-1-3"/>
                <table:table-column table:style-name="id1-3-2-2-15-71-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 tot het verlenen van vergunning voor het in gebruik hebben of houden van bouwwerken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 artikel 2.11.1 lid 1 sub a van het Besluit brandveilig gebruik bouwwerken/artikel 2.2 lid 1 onder a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0 tot 1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00 tot 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500 tot 1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000 tot 3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3000 tot 5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meer dan 5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artikel 2.11.1lid 1 sub b van het Besluit brandveilig gebruik bouwwerken/artikel 2.2 lid 1 onder b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0 tot 1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00 tot 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500 tot 1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000 tot 1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
              <text:p text:style-name="table_bottom"/>
            </text:section>
            <text:section text:name="table_id1-3-2-2-15-72" text:style-name="table">
              <text:p text:style-name="table_top"/>
              <table:table table:style-name="tgroup">
                <table:table-column table:style-name="id1-3-2-2-15-72-1-1"/>
                <table:table-column table:style-name="id1-3-2-2-15-72-1-2"/>
                <table:table-column table:style-name="id1-3-2-2-15-72-1-3"/>
                <table:table-column table:style-name="id1-3-2-2-15-72-1-4"/>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500 tot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9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meer dan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ontheffing of vergunning tijdens de behandeling door de aanvrager wordt ingetrokken, worden de volgens artik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gebouw onder meerdere invloedssferen valt van artikel 2.11.1 lid 1 van het Besluit brandveilig gebruik bouwwerken/artikel 2.2 lid 1 van het Besluit omgevingsrecht, geldt het hoogste tarief voor het gehele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ter zake van het in behandeling nemen van een aanvraag om omgevingsvergunning die betrekking heeft op activiteiten met betrekking tot monumenten of beschermde stads- of dorpsgezichten</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De in artikel 2.3.6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8,3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De in artikel 2.3.7.1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3" text:style-name="table">
              <text:p text:style-name="table_top"/>
              <table:table table:style-name="tgroup">
                <table:table-column table:style-name="id1-3-2-2-15-73-1-1"/>
                <table:table-column table:style-name="id1-3-2-2-15-73-1-2"/>
                <table:table-column table:style-name="id1-3-2-2-15-73-1-3"/>
                <table:table-column table:style-name="id1-3-2-2-15-73-1-4"/>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ingen in het kader van de Flora- en Faunawet:</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ndere activiteiten: </text:p>
                    <text:p text:style-name="table_al">Indien de aanvraag om een omgevingsvergunning betrekking heeft op het verrichten van een andere activiteit of handeling dan in de voorgaande onderdelen van dit hoofdstuk bedoel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odemgesteldheidsonderzoek, historisch onderzoek en geluidsberek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4" text:style-name="table">
              <text:p text:style-name="table_top"/>
              <table:table table:style-name="tgroup">
                <table:table-column table:style-name="id1-3-2-2-15-74-1-1"/>
                <table:table-column table:style-name="id1-3-2-2-15-74-1-2"/>
                <table:table-column table:style-name="id1-3-2-2-15-74-1-3"/>
                <table:table-column table:style-name="id1-3-2-2-15-74-1-4"/>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bedraagt ter zake van het in behandeling nemen van een aanvraag tot het beoord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resultaten van een onderzoeksrapport inzake de gesteldheid van de bodem, als bedoeld in artikel 2.1.5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klaring op grond van historisch onderzoek als bedoeld in artikel 2.1.5, lid 4,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tarief bedraagt ter zake van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ouwaanvragen ten behoeve van verbouw/uitbreiding van woningen en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ouwaanvragen ten behoeve van nieuwbouw van woningen of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anvragen waarvoor een procedure voor een hogere grenswaarde ingevolge de Wet geluidhinder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bedrag genoemd onder a of b en de kosten voor de registratie van de hogere waarde, als bedoeld in artikel 110i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en akoestisch onderzoek moet worden uitgevoerd in het kader van een bestemmingsplanherziening/-wijziging/-ontheffing, dan wel een aanvraag om omgevingsvergunning met bouwactiviteiten, wordt het onder artikel 2.3.12.2 bedoelde tarief verhoogd met de werkelijke kosten door een externe adviseur aan de gemeente in rekening gebracht. Voorafgaand aan de opdrachtverstrekking door de gemeente wordt hiervan aan betrokkene prijsopgaaf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5" text:style-name="table">
              <text:p text:style-name="table_top"/>
              <table:table table:style-name="tgroup">
                <table:table-column table:style-name="id1-3-2-2-15-75-1-1"/>
                <table:table-column table:style-name="id1-3-2-2-15-75-1-2"/>
                <table:table-column table:style-name="id1-3-2-2-15-75-1-3"/>
                <table:table-column table:style-name="id1-3-2-2-15-75-1-4"/>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artik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Onverminderd elders bepaald in dit hoofdstuk bedraagt het tarief:</text:p>
                    <text:p text:style-name="table_al">• indien krachtens wettelijk voorschrift een advies van de commissie voor de milieueffectrapportage (m.e.r.) nodig is en wordt afgegeven; of</text:p>
                    <text:p text:style-name="table_al"> • indien op grond van een besluit van het bevoegde gezag, als bedoeld in het besluit m.e.r., een vrijwillig advies van de commissie voor de milieueffectrapportage (m.e.r.) gewenst is en wordt afgegeven</text:p>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 een verklaring van geen bedenkingen moet afgeven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5.9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de kosten voor aanpass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onder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 in artikel 2.3.15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na het in behandeling nemen van een aanvraag om omgevingsvergunning deze aanvraag wordt ingetrokken, wordt teruggaaf verleend van 25 procent van de betaalde leges, als bedoeld in artikel 2.3.1.1. Van betaalde leges in verband met publicatie zoals genoemd in artikel 2.10.2 vindt geen teruggaaf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p verzoek wordt teruggaaf verleend van de in artikel 2.3.1.1 (dan wel het dienovereenkomstige artikel in voorgaande verordeningen) bedoelde en betaalde leges voor vergunning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eds verleend, doch ingetrokken of vervallen zijn en die opnieuw aangevraagd en verleend zullen worden, één en ander voor zover er in de nieuwe aanvraag geen sprake zal zijn van uitbreiding of verandering ten opzichte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vangen zullen worden door dezelfde doch voor bepaalde proeftijd verleende vergunningen, één en ander voor zover er in de nieuwe aanvraag geen sprake zal zijn van uitbreiding of verandering ten opzichte van de oorspron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teruggaaf niet meer bedraagt dan 70 procent van de in artikel 2.3.1.1 (dan wel het dienovereenkomstige artikel in voorgaande verordeningen) bedoelde en betaalde leges en onder de voorwaarde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getrokken of vervallen vergunning niet meer dan 5 jaren voor de datum van ontvangst van de nieuwe aanvraag is ingetrokken of is vervall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voor de nieuwe aanvraag verbindende voorschriften nog geheel gelijk zijn aan de verbindende voorschriften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Op verzoek wordt teruggaaf verleend van de in artikel 2.3.1.1 (dan wel het dienovereenkomstige artikel in voorgaande verordeningen) bedoelde en betaalde leges indien de aanvraag om (omgevings)vergunning van een bouw is ingetrokken voordat op de aanvraag is beslist:</text:p>
                    <text:p text:style-name="table_al">a. en er daarna een aanvraag is ingediend die niet een uitbreiding of verandering is ten opzichte van de ingetrokken aanvraag. In dit geval bedraagt de totale teruggaaf (inclusief de teruggaaf als bedoeld in artikel 2.5.1) 70 procent van de in artikel 2.3.1.1 bedoelde en betaalde leges;</text:p>
                    <text:p text:style-name="table_al">b. omdat een onlosmakelijke activiteit, zoals bedoeld in de WABO, niet was aangevraagd en er daarna een aanvraag is ingediend waarin wel die onlosmakelijke activiteit is aangevraagd. In dit geval bedraagt de totale teruggaaf (inclusief de teruggaaf als bedoeld in artikel 2.5.1) 90 procent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7" text:style-name="table">
              <text:p text:style-name="table_top"/>
              <table:table table:style-name="tgroup">
                <table:table-column table:style-name="id1-3-2-2-15-77-1-1"/>
                <table:table-column table:style-name="id1-3-2-2-15-77-1-2"/>
                <table:table-column table:style-name="id1-3-2-2-15-77-1-3"/>
                <table:table-column table:style-name="id1-3-2-2-15-77-1-4"/>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schetsplan leidt tot een aanvraag om omgevingsvergunning, wordt teruggaaf verleend van 50 % van de vermeerdering als bedoeld in 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 zake van het uitvoeren van een besluit tot het verlen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4.699,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 zake van het uitvoeren van een besluit tot het weiger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174,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onder artikel 2.8.1 en/of 2.8.2,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in artikel 2.8.1, 2.8.2 en/of 2.8.3 genoemde leges worden verhoogd met de leges zoals genoemd in artikel 2.10.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ter zake het verstrekken van een exemplaar van de bij een bestemmingsplan behorende regels (Wro) en/of voorschriften (Wro) is gelijk aan het tarief genoemd in artikel 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verschrijving vergunningen:</text:p>
                    <text:p text:style-name="table_al">Het tarief bedraagt ter zake van het in behandeling nemen van een aanvraag tot het overschrijven van een verleende vergunning als bedoeld in artikel 2.25 van de Wet algemene bepalingen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rechten bedoeld in artikel 2.8.1 en 2.8.2 en verband houdende met de gemeentelijke inspraakverordening,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overig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Afschriften:</text:p>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afschriften van bescheiden betreffende een bestaand bouwwerk (zijnde één bouw-/omgevingsvergunning inclusief tekening(en))</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xtra afschriften, de tarieven genoemd in artikel 1.10.1 van d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ter zake van het in behandeling nemen van een aanvraag tot het verstrekken van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behulp van bestemmingsplan- en computergegevens, waarbij de gevraagde informatie afkomsti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am Vergunningen, toezicht en milieu en</text:p>
                    <text:p text:style-name="table_al">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am Vergunningen, toezicht en milieu of</text:p>
                    <text:p text:style-name="table_al">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na raadpleging computergegevens en dossieronderzoek in het archief, waarbij de gevraagde informatie afkomsti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am Vergunningen, toezicht en milieu en</text:p>
                    <text:p text:style-name="table_al">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am Vergunningen, toezicht en milieu of</text:p>
                    <text:p text:style-name="table_al">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1">
                    <text:p text:style-name="table_al">Het tarief bedraagt voor het in behandeling nemen van een aanvraag tot het verkrijgen van een gedoogbeschikking op het gebied van bouw, ruimtelijke ordening of milieu</text:p>
                  </table:table-cell>
                  <table:table-cell table:style-name="entry" table:number-rows-spanned="1" table:number-columns-spanned="1">
                    <text:p text:style-name="table_al">€</text:p>
                  </table:table-cell>
                  <table:table-cell table:style-name="entry" table:number-rows-spanned="1" table:number-columns-spanned="1">
                    <text:p text:style-name="table_al">1.604,85</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1">
                    <text:p text:style-name="table_al">In situaties waarin sprake is van calamiteiten, overmacht of omstandigheden, die niet aan de vergunningplichtige kunnen worden toegerekend, is het tarief van artikel 2.10.5.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0,5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Voor het in behandeling nemen van een aanvraag om een openstellingsvergunning als bedoeld in artikel 8 van de Wet aanvullende regels veiligheid wegtunnel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In deze titel niet benoemde vergunning, ontheffing, beschikking of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
              <text:p text:style-name="table_bottom"/>
            </text:section>
            <text:section text:name="table_id1-3-2-2-15-78" text:style-name="table">
              <text:p text:style-name="table_top"/>
              <table:table table:style-name="tgroup">
                <table:table-column table:style-name="id1-3-2-2-15-78-1-1"/>
                <table:table-column table:style-name="id1-3-2-2-15-78-1-2"/>
                <table:table-column table:style-name="id1-3-2-2-15-78-1-3"/>
                <table:table-column table:style-name="id1-3-2-2-15-78-1-4"/>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anbrengen van een wijziging in de omschrijving van een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toevoegen van één of meer leidinggevenden aan een bestaande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2,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als bedoeld in artikel 2:28 van de vigerende Algemene Plaatselijke Verordening van de gemeente Hellendoorn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op grond van artikel 2:30 van de vigerende Algemene Plaatselijke Verordening van de gemeente Hellendoorn, vaststellen van een tijdelijk andere sluitingstijd dan de reguliere sluitingstijd krachtens artikel 2:29 van de vigerende Algemene Plaatselijke Verordening van de gemeente Hellendoorn, per keer</text:p>
                  </table:table-cell>
                  <table:table-cell table:style-name="entry" table:number-rows-spanned="1" table:number-columns-spanned="1">
                    <text:p text:style-name="table_al">€</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2:25 van de vigerende Algemene Plaatselijke Verordening van de gemeente Hellendoorn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105,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of ontheffing voor een evenement, als bedoeld in artikel 4:6, tweede lid (geluidhinder) van de vigerende Algemene Plaatselijke Verordening van de gemeente Hellendoorn</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krijgen van een vergunning als bedoeld in artikel 3:4, lid 1, van de vigerende Algemene Plaatselijke Verordening van de gemeente Hellendoor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9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095,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een vergunning als hiervoor bedoeld, in verband met uitsluitend een wijziging in de persoon van de beheerder (artikel 3:15, tweede lid van de vigerende Algemene Plaatselijke Verordening van de gemeente Hellendoorn)</text:p>
                  </table:table-cell>
                  <table:table-cell table:style-name="entry" table:number-rows-spanned="1" table:number-columns-spanned="1">
                    <text:p text:style-name="table_al">€</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het verstrekken van een geschiktheidverklaring als bedoeld in artikel 2.1 van de Nadere Regels (artikel 3:3 van de vigerende Algemene Plaatselijke Verordening van de gemeente Hellendoor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7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seksinrichting met een oppervlakte van niet meer dan 100 m<text:span text:style-name="sup">2 </text:span>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seksinrichting met een oppervlakte van meer dan 100 m<text:span text:style-name="sup">2</text:span> maar niet meer dan 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seksinrichting met een oppervlakte van meer dan 500 m<text:span text:style-name="sup">2</text:span> maar niet meer dan 1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2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seksinrichting met een oppervlakte van meer dan 1000 m<text:span text:style-name="sup">2</text:span> maar niet meer dan 1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seksinrichting met een oppervlakte van meer dan 1500 m<text:span text:style-name="sup">2</text:span> maar niet meer dan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een seksinrichting met een oppervlakte van meer dan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79" text:style-name="table">
              <text:p text:style-name="table_top"/>
              <table:table table:style-name="tgroup">
                <table:table-column table:style-name="id1-3-2-2-15-79-1-1"/>
                <table:table-column table:style-name="id1-3-2-2-15-79-1-2"/>
                <table:table-column table:style-name="id1-3-2-2-15-79-1-3"/>
                <table:table-column table:style-name="id1-3-2-2-15-79-1-4"/>
                <table:table-row table:style-name="row">
                  <table:table-cell table:style-name="entry" table:number-rows-spanned="1" table:number-columns-spanned="1">
                    <text:p text:style-name="table_al">
                      <text:span text:style-name="nadrukvet">Hoofdstuk </text:span>
                      <text:span text:style-name="nadrukvet">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vergunning voor het in gebruik hebben of houden van inrichting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artikel 2, lid 1, sub a van de Brandbeveiligingsverordening 2010,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0 to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00 tot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1000 tot 2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2000 tot 4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1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4000 tot 6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00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meer dan 6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6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artikel 2, lid 1, sub b en c van de Brandbeveiligingsverordening 2010,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0 to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00 tot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1000 tot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1500 tot 2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89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 dan 2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3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een aanvraag om ontheffing of vergunning tijdens de behandeling door de aanvrager wordt ingetrokken, worden de volgens artikel 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80" text:style-name="table">
              <text:p text:style-name="table_top"/>
              <table:table table:style-name="tgroup">
                <table:table-column table:style-name="id1-3-2-2-15-80-1-1"/>
                <table:table-column table:style-name="id1-3-2-2-15-80-1-2"/>
                <table:table-column table:style-name="id1-3-2-2-15-80-1-3"/>
                <table:table-column table:style-name="id1-3-2-2-15-80-1-4"/>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In deze titel niet benoemde vergunning, ontheffing, beschikking of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ext:span text:style-name="nadrukvet">Hoofdstuk </text:span>
                      <text:span text:style-name="nadrukvet">7</text:span>
                    </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
              <text:p text:style-name="table_bottom"/>
            </text:section>
            <text:p text:style-name="al">Behorende bij het besluit van de raad van de gemeente Hellendoorn van 2 december 2014, nr. 14INT03973.</text:p>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12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2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128</meta:user-defined>
    <meta:user-defined meta:name="OVERHEIDop.GmbID/DC.identifier">gmb-2014-77128</meta:user-defined>
    <meta:user-defined meta:name="OVERHEID.Gemeente/DC.creator">Hellendoorn</meta:user-defined>
    <meta:user-defined meta:name="OVERHEID.TaxonomieBeleidsagenda/OVERHEID.category">Financiën | Belasting</meta:user-defined>
    <meta:user-defined meta:name="OVERHEIDop.referentienummer">14INT0397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