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ADRES UITBREIDEN WONING EGELVELD 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Egelveld</text:span>
            <text:span text:style-name="nadrukvet">16</text:span>- voor het uitbreiden van een woning, verzonden op 16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07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7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7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ADRES UITBREIDEN WONING EGELVELD 1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7071</meta:user-defined>
    <meta:user-defined meta:name="OVERHEIDop.GmbID/DC.identifier">gmb-2014-7707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LV 16</meta:user-defined>
    <meta:user-defined meta:name="OVERHEIDop.woonplaats">Zwolle</meta:user-defined>
    <meta:user-defined meta:name="OVERHEIDop.straatnaam">Egelveld</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403 500776</meta:user-defined>
    <meta:user-defined meta:name="OVERHEIDop.versieInformatie"/>
  </office:meta>
</office:document-meta>
</file>