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NEL BANNINKSTRAAT EN ENERGIEWEG BOUWEN ZESENVEERTIG WONING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Nel Banninkstraat 1 t/m 35 (oneven), Nel Banninkstraat 2 t/m 44 (even) en Energieweg 5A, 5B, 7, 7A, 7B en 7C (aangevraagd als Energieweg, Nel Banninkstraat en Bep Wiersmastraat (Schellerhart))</text:span>
            <text:span text:style-name="nadrukvet">– </text:span>voor het bouwen van zesenveertig woningen, verzonden op 16 december 20414</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en kunnen belanghebbenden binnen zes weken na verzenddatum <text:span text:style-name="nadrukvet">bezwaar</text:span> maken bij het college van burgemeester en wethouders dan wel bij de burgemeester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77069</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7069</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7069</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NEL BANNINKSTRAAT EN ENERGIEWEG BOUWEN ZESENVEERTIG WONINGEN</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4</meta:user-defined>
    <meta:user-defined meta:name="OVERHEIDop.publicationIssue">77069</meta:user-defined>
    <meta:user-defined meta:name="OVERHEIDop.GmbID/DC.identifier">gmb-2014-77069</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17HS 74</meta:user-defined>
    <meta:user-defined meta:name="OVERHEIDop.woonplaats">Zwolle</meta:user-defined>
    <meta:user-defined meta:name="OVERHEIDop.straatnaam">Vrouwenlaan</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3743 501198</meta:user-defined>
    <meta:user-defined meta:name="OVERHEIDop.versieInformatie"/>
  </office:meta>
</office:document-meta>
</file>