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Verordening rechtspositie wethouders, raads- en commissieleden 2014</text:p>
      <text:section text:name="regeling_id1-3-2" text:style-name="regeling">
        <text:section text:name="aanhef_id1-3-2-1" text:style-name="aanhef">
          <text:section text:name="preambule_id1-3-2-1-1" text:style-name="preambule">
            <text:p text:style-name="al">
            <text:span text:style-name="nadrukvet">Raadsbesluit nummer 2014-070</text:span>
          </text:p>
            <text:p text:style-name="al">   </text:p>
            <text:p text:style-name="al">De raad van de gemeente Nijkerk;</text:p>
            <text:p text:style-name="al">gelezen het collegevoorstel van 11 november 2014;</text:p>
            <text:p text:style-name="al">gelet op de artikelen 95, 96, eerste en tweede lid en 97 en 147 van de Gemeentewet,</text:p>
            <text:p text:style-name="al">de artikelen 22, eerste lid, 23, eerste lid, 27a, vijfde lid, van het Rechtspositiebesluit wethouders,</text:p>
            <text:p text:style-name="al">en de artikelen 4, 7a, vierde lid, 13, tweede lid, 14, eerste lid, en 15, van het Rechtspositiebesluit raads- en commissieleden;</text:p>
            <text:p text:style-name="al">
            <text:span text:style-name="nadrukvet">b e s l u i t:</text:span>
          </text:p>
            <text:p text:style-name="al">vast te stellen de <text:span text:style-name="nadrukvet">Verordening rechtspositie wethouders, raads- en commissieleden 201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text:span text:style-name="nadrukcur">andere commissie:</text:span>
                </text:p>
                  <text:section text:name="definitie_id1-3-2-2-1-2-3-1-3" text:style-name="definitie">
                    <text:p text:style-name="al">een commissie ingesteld op grond van artikel 84 van de Gemeentewet;</text:p>
                  </text:section>
                </text:section>
                <text:section text:name="definitie-item_id1-3-2-2-1-2-3-2" text:style-name="definitie-item">
                  <text:p text:style-name="li.nr"/>
                  <text:p text:style-name="term">
                  <text:span text:style-name="nadrukcur">bestuurscommissie</text:span>:</text:p>
                  <text:section text:name="definitie_id1-3-2-2-1-2-3-2-3" text:style-name="definitie">
                    <text:p text:style-name="al">een commissie ingesteld op grond van artikel 83 van de Gemeentewet;</text:p>
                  </text:section>
                </text:section>
                <text:section text:name="definitie-item_id1-3-2-2-1-2-3-3" text:style-name="definitie-item">
                  <text:p text:style-name="li.nr"/>
                  <text:p text:style-name="term">
                  <text:span text:style-name="nadrukcur">commissielid:</text:span>
                </text:p>
                  <text:section text:name="definitie_id1-3-2-2-1-2-3-3-3" text:style-name="definitie">
                    <text:p text:style-name="al">lid van een commissie, bedoeld in artikel 1, onderdeel e, van het Rechtspositiebesluit raads- en commissieleden, niet zijnde een raadscommissielid;</text:p>
                  </text:section>
                </text:section>
                <text:section text:name="definitie-item_id1-3-2-2-1-2-3-4" text:style-name="definitie-item">
                  <text:p text:style-name="li.nr"/>
                  <text:p text:style-name="term">
                  <text:span text:style-name="nadrukcur">raadscommissie</text:span>:</text:p>
                  <text:section text:name="definitie_id1-3-2-2-1-2-3-4-3" text:style-name="definitie">
                    <text:p text:style-name="al">een commissie ingesteld op grond van artikel 82 van de Gemeentewet;</text:p>
                  </text:section>
                </text:section>
                <text:section text:name="definitie-item_id1-3-2-2-1-2-3-5" text:style-name="definitie-item">
                  <text:p text:style-name="li.nr"/>
                  <text:p text:style-name="term">
                  <text:span text:style-name="nadrukcur">raadscommissielid:</text:span>
                </text:p>
                  <text:section text:name="definitie_id1-3-2-2-1-2-3-5-3" text:style-name="definitie">
                    <text:p text:style-name="al">commissielid, benoemd tot lid van een raadscommissie.</text:p>
                  </text:section>
                </text:section>
              </text:section>
            </text:section>
            <text:p text:style-name="hoofdstuk_bottom"/>
          </text:section>
          <text:section text:name="hoofdstuk_id1-3-2-2-2" text:style-name="hoofdstuk">
            <text:p text:style-name="hoofdstuk_kop"><text:span text:style-name="label">Hoofdstuk</text:span> <text:span text:style-name="nr">2.</text:span> Voorzieningen voor raads- en raads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voor de werkzaamheden als bedoeld in artikel 2, eerste lid, van het Rechtspositiebesluit raads- en commissieleden wordt aan de raadsleden toegekend ongeacht het aantal vergaderingen.</text:p>
            </text:section>
            <text:section text:name="artikel_id1-3-2-2-2-3" text:style-name="artikel">
              <text:p text:style-name="artikel_kop_titel"><text:span text:style-name="artikel_kop_label">Artikel</text:span> <text:span text:style-name="artikel_kop_nr">3.</text:span> Vergoeding voor het bijwonen van raadscommissievergaderingen</text:p>
              <text:p text:style-name="al">Aan raadscommissieleden wordt een vergoeding voor het bijwonen van de vergaderingen van een raadscommissie en haar subcommissies toegekend die gelijk is aan het voor de van toepassing zijnde inwonersklasse vastgestelde bedrag in tabel IV van het Rechtspositiebesluit raads- en commissieleden.</text:p>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 en raadscommissie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De vergoeding als bedoeld in het eerste en tweede lid is:</text:p>
                  <text:list text:style-name="id1-3-2-2-2-4-3-3">
                    <text:list-item text:style-override="id1-3-2-2-2-4-3-3-1">
                      <text:number>a.</text:number>
                      <text:p text:style-name="al">voor wat betreft de verblijfkosten gelijk aan het overeenkomstig in artikel 4, onderdeel c, van de Regeling rechtspositie wethouders bepaalde;</text:p>
                    </text:list-item>
                    <text:list-item text:style-override="id1-3-2-2-2-4-3-3-2">
                      <text:number>b.</text:number>
                      <text:p text:style-name="al">voor wat betreft de reiskosten gelijk aan het overeenkomstig in artikel 4, onderdeel a en b, van de Regeling rechtspositie wethouders bepaalde.</text:p>
                    </text:list-item>
                  </text:list>
                </text:list-item>
                <text:list-item text:style-override="id1-3-2-2-2-4-4">
                  <text:number>3.</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raads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6-3">
                  <text:number>2.</text:number>
                  <text:p text:style-name="al">De aanvraag bedoeld in het eerste lid gaat vergezeld van inhoudelijke informatie en een kostenspecificatie.</text:p>
                </text:list-item>
                <text:list-item text:style-override="id1-3-2-2-2-6-4">
                  <text:number>3.</text:number>
                  <text:p text:style-name="al">Aanvragen die niet overeenkomstig de bepalingen in deze verordening worden ingediend komen niet voor vergoeding in aanmerking.</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Aan een lid van de raad of een raadscommissie wordt door het college van burgemeester en wethouders, naar keuze van de aanvrager, ten laste van de gemeente voor de uitoefening van het lidmaatschap van de raad of de raadscommissie:</text:p>
                  <text:list text:style-name="id1-3-2-2-2-7-2-3">
                    <text:list-item text:style-override="id1-3-2-2-2-7-2-3-1">
                      <text:number>a.</text:number>
                      <text:p text:style-name="al">een computer, bijbehorende apparatuur en software in bruikleen ter beschikking gesteld, of</text:p>
                    </text:list-item>
                    <text:list-item text:style-override="id1-3-2-2-2-7-2-3-2">
                      <text:number>b.</text:number>
                      <text:p text:style-name="al">een tegemoetkoming verleend voor:</text:p>
                      <text:p text:style-name="al">- aanschaf van een computer, bijbehorende apparatuur en software, of</text:p>
                      <text:p text:style-name="al">- gebruik van een eigen computer, bijbehorende apparatuur en software.</text:p>
                    </text:list-item>
                  </text:list>
                </text:list-item>
                <text:list-item text:style-override="id1-3-2-2-2-7-3">
                  <text:number>2.</text:number>
                  <text:p text:style-name="al">Op aanvraag wordt door het college van burgemeester en wethouders een vergoeding verleend voor de aanleg- en de abonnementskosten voor de internetverbinding voor de in het eerste lid genoemde computerapparatuur.</text:p>
                </text:list-item>
                <text:list-item text:style-override="id1-3-2-2-2-7-4">
                  <text:number>3.</text:number>
                  <text:p text:style-name="al">Raads- en raadscommissieleden aan wie een computer, bijbehorende apparatuur en software in bruikleen ter beschikking wordt gesteld, ondertekenen hiervoor een bruikleenovereenkomst met de gemeente.</text:p>
                </text:list-item>
                <text:list-item text:style-override="id1-3-2-2-2-7-5">
                  <text:number>4.</text:number>
                  <text:p text:style-name="al">Een aanvraag om een vergoeding als bedoeld in dit artikel wordt gedaan bij de griffier en gaat vergezeld van de benodigde bewijsstukken</text:p>
                </text:list-item>
                <text:list-item text:style-override="id1-3-2-2-2-7-6">
                  <text:number>5.</text:number>
                  <text:p text:style-name="al">De tegemoetkoming, bedoeld in het eerste lid, onder b, bestaat uit een vast bedrag per jaar, gebaseerd op de kosten van een eenvoudige computer. printer en basis-software die in drie jaar worden afgeschreven. Dit bedrag wordt door het college vastgesteld na overleg met het fractievoorzittersoverleg.</text:p>
                </text:list-item>
                <text:list-item text:style-override="id1-3-2-2-2-7-7">
                  <text:number>6.</text:number>
                  <text:p text:style-name="al">De vergoeding voor de abonnementskosten, bedoeld in het tweede lid, bestaat uit een vast bedrag per jaar, waarbij alleen in aanmerking komen de extra abonnementskosten die gemaakt worden voor een goede vervulling van het lidmaatschap van de raad of de raadscommissie. De hoogte van de jaarlijkse vergoeding wordt door het college vastgesteld na overleg met het fractievoorzittersoverleg.</text:p>
                </text:list-item>
                <text:list-item text:style-override="id1-3-2-2-2-7-8">
                  <text:number>7.</text:number>
                  <text:p text:style-name="al">De tegemoetkoming en/of de vergoeding worden eenmaal per jaar uitbetaald in de maand april. De fiscale gevolgen komen voor rekening van de gemeente.</text:p>
                </text:list-item>
                <text:list-item text:style-override="id1-3-2-2-2-7-9">
                  <text:number>8.</text:number>
                  <text:p text:style-name="al">Bij tussentijdse beëindiging van het lidmaatschap van de raad of de raadscommissie vindt verrekening plaats van de ontvangen vergoeding op basis van het aantal maanden dat het lidmaatschap heeft geduurd.</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1.</text:number>
                  <text:p text:style-name="al">Aan een wethouder wordt door het college van burgemeester en wethouders, naar keuze van de aanvrager, ten laste van de gemeente voor de uitoefening van het wethouderschap:</text:p>
                  <text:list text:style-name="id1-3-2-2-3-5-2-3">
                    <text:list-item text:style-override="id1-3-2-2-3-5-2-3-1">
                      <text:number>a.</text:number>
                      <text:p text:style-name="al">een computer, bijbehorende apparatuur en software in bruikleen ter beschikking gesteld, of</text:p>
                    </text:list-item>
                    <text:list-item text:style-override="id1-3-2-2-3-5-2-3-2">
                      <text:number>b.</text:number>
                      <text:p text:style-name="al">een tegemoetkoming verleend voor:</text:p>
                      <text:p text:style-name="al">- aanschaf van een computer, bijbehorende apparatuur en software, of</text:p>
                      <text:p text:style-name="al">- gebruik van een eigen computer, bijbehorende apparatuur en software.</text:p>
                    </text:list-item>
                  </text:list>
                </text:list-item>
                <text:list-item text:style-override="id1-3-2-2-3-5-3">
                  <text:number>2.</text:number>
                  <text:p text:style-name="al">Op aanvraag wordt door het college van burgemeester en wethouders een vergoeding verleend voor de aanleg- en de abonnementskosten voor de internetverbinding voor de in het eerste lid genoemde computerapparatuur.</text:p>
                </text:list-item>
                <text:list-item text:style-override="id1-3-2-2-3-5-4">
                  <text:number>3.</text:number>
                  <text:p text:style-name="al">Wethouders aan wie een computer, bijbehorende apparatuur en software in bruikleen ter beschikking wordt gesteld, ondertekenen hiervoor een bruikleenovereenkomst met de gemeente.</text:p>
                </text:list-item>
                <text:list-item text:style-override="id1-3-2-2-3-5-5">
                  <text:number>4.</text:number>
                  <text:p text:style-name="al">Een aanvraag om een vergoeding als bedoeld in dit artikel wordt gedaan bij de gemeentesecretaris en gaat vergezeld van de benodigde bewijsstukken</text:p>
                </text:list-item>
                <text:list-item text:style-override="id1-3-2-2-3-5-6">
                  <text:number>5.</text:number>
                  <text:p text:style-name="al">De tegemoetkoming, bedoeld in het eerste lid, onder b, bestaat uit een vast bedrag per jaar, gebaseerd op de kosten van een eenvoudige computer. printer en basis-software die in drie jaar worden afgeschreven. Dit bedrag is gelijk aan de tegemoetkoming voor raads- en raadscommissieleden, bedoeld in artikel 7, lid 5.</text:p>
                </text:list-item>
                <text:list-item text:style-override="id1-3-2-2-3-5-7">
                  <text:number>6.</text:number>
                  <text:p text:style-name="al">De vergoeding voor de abonnementskosten, bedoeld in het tweede lid, bestaat uit een vast bedrag per jaar, waarbij alleen in aanmerking komen de extra abonnementskosten die gemaakt worden voor een goede vervulling van het wethouderschap. De hoogte van de jaarlijkse vergoeding is gelijk aan die voor raads- en commissieleden, bedoeld in artikel 7, lid 6.</text:p>
                </text:list-item>
                <text:list-item text:style-override="id1-3-2-2-3-5-8">
                  <text:number>7.</text:number>
                  <text:p text:style-name="al">De tegemoetkoming en/of de vergoeding worden eenmaal per jaar uitbetaald in de maand april. De fiscale gevolgen komen voor rekening van de gemeente.</text:p>
                </text:list-item>
                <text:list-item text:style-override="id1-3-2-2-3-5-9">
                  <text:number>8.</text:number>
                  <text:p text:style-name="al">Bij tussentijdse beëindiging van het wethouderschap vindt verrekening plaats van de ontvangen vergoeding op basis van het aantal maanden dat het wethouderschap heeft geduurd.</text:p>
                </text:list-item>
              </text:list>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4.</text:span> Voorzieningen voor overige commissieleden</text:p>
            <text:section text:name="artikel_id1-3-2-2-4-2" text:style-name="artikel">
              <text:p text:style-name="artikel_kop_titel"><text:span text:style-name="artikel_kop_label">Artikel</text:span> <text:span text:style-name="artikel_kop_nr">16.</text:span> Bestuurs- en andere commissies, ingesteld door de raad</text:p>
              <text:p text:style-name="al">De voorzieningen voor de leden van bestuurs- en andere commissies die door de raad worden ingesteld, worden vastgesteld in of bij de verordening tot instelling van de betreffende commissie. </text:p>
            </text:section>
            <text:section text:name="artikel_id1-3-2-2-4-3" text:style-name="artikel">
              <text:p text:style-name="artikel_kop_titel"><text:span text:style-name="artikel_kop_label">Artikel</text:span> <text:span text:style-name="artikel_kop_nr">17.</text:span> Bestuurs- en andere commissies, ingesteld door het college of de burgemeester</text:p>
              <text:list text:style-name="id1-3-2-2-4-3-2">
                <text:list-item text:style-override="id1-3-2-2-4-3-2">
                  <text:number>1.</text:number>
                  <text:p text:style-name="al">Het college regelt de voorzieningen voor de leden van bestuurs- en andere commissies die door het college of de burgemeester worden ingesteld. Daarbij gelden de volgende uitgangspunten.</text:p>
                </text:list-item>
                <text:list-item text:style-override="id1-3-2-2-4-3-3">
                  <text:number>2.</text:number>
                  <text:p text:style-name="al">Het commissielid ontvangt voor het bijwonen van de vergaderingen van een commissie een vergoeding die gelijk is aan het voor de van toepassing zijnde inwonersklasse vastgestelde bedrag in tabel IV van het Rechtspositiebesluit raads- en commissieleden.</text:p>
                </text:list-item>
                <text:list-item text:style-override="id1-3-2-2-4-3-4">
                  <text:number>3.</text:number>
                  <text:p text:style-name="al">In afwijking van het bepaalde in het tweede lid, kan in het besluit tot instelling van de commissie worden bepaald dat een of meerdere leden een hogere vergoeding ontvangen, indien:</text:p>
                  <text:list text:style-name="id1-3-2-2-4-3-4-3">
                    <text:list-item text:style-override="id1-3-2-2-4-3-4-3-1">
                      <text:number>a.</text:number>
                      <text:p text:style-name="al">het commissielid is benoemd op grond van zijn bijzondere beroepsmatige deskundigheid op het taakgebied van de commissie, of</text:p>
                    </text:list-item>
                    <text:list-item text:style-override="id1-3-2-2-4-3-4-3-2">
                      <text:number>b.</text:number>
                      <text:p text:style-name="al">de vergoeding niet geacht kan worden in een redelijke verhouding te staan tot de zwaarte van de taak en de omvang van de door het commissielid te verrichten arbeid.</text:p>
                    </text:list-item>
                  </text:list>
                </text:list-item>
                <text:list-item text:style-override="id1-3-2-2-4-3-5">
                  <text:number>4.</text:number>
                  <text:p text:style-name="al">In het besluit tot vaststelling van de commissie kan worden bepaald dat een of meerdere commissieleden een vaste vergoeding voor hun werkzaamheden en een tegemoetkoming in de kosten ontvangen.</text:p>
                </text:list-item>
              </text:list>
            </text:section>
            <text:p text:style-name="hoofdstuk_bottom"/>
          </text:section>
          <text:section text:name="hoofdstuk_id1-3-2-2-5" text:style-name="hoofdstuk">
            <text:p text:style-name="hoofdstuk_kop"><text:span text:style-name="label">Hoofdstuk</text:span> <text:span text:style-name="nr">5.</text:span> De procedure van declaratie</text:p>
            <text:section text:name="artikel_id1-3-2-2-5-2" text:style-name="artikel">
              <text:p text:style-name="artikel_kop_titel"><text:span text:style-name="artikel_kop_label">Artikel</text:span> <text:span text:style-name="artikel_kop_nr">18.</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5-3" text:style-name="artikel">
              <text:p text:style-name="artikel_kop_titel"><text:span text:style-name="artikel_kop_label">Artikel</text:span> <text:span text:style-name="artikel_kop_nr">19.</text:span> Rechtstreekse facturering bij de gemeente</text:p>
              <text:list text:style-name="id1-3-2-2-5-3-2">
                <text:list-item text:style-override="id1-3-2-2-5-3-2">
                  <text:number>1.</text:number>
                  <text:p text:style-name="al">Raads- en commissieleden en wethouders dragen ten behoeve van het vergoeden van kosten zorg voor rechtstreekse toezending van de factuur aan de gemeente.</text:p>
                </text:list-item>
                <text:list-item text:style-override="id1-3-2-2-5-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5-3-4">
                  <text:number>3.</text:number>
                  <text:p text:style-name="al">Facturen komen alleen voor vergoeding in aanmerking als voldaan wordt aan de bepalingen in deze verordening.</text:p>
                </text:list-item>
                <text:list-item text:style-override="id1-3-2-2-5-3-5">
                  <text:number>4.</text:number>
                  <text:p text:style-name="al">Het formulier wordt ter goedkeuring ingediend bij de griffier, respectievelijk de gemeentesecretaris, of een daartoe aangewezen ambtenaar.</text:p>
                </text:list-item>
              </text:list>
            </text:section>
            <text:section text:name="artikel_id1-3-2-2-5-4" text:style-name="artikel">
              <text:p text:style-name="artikel_kop_titel"><text:span text:style-name="artikel_kop_label">Artikel</text:span> <text:span text:style-name="artikel_kop_nr">20.</text:span> Declaratie van vooruit betaalde kosten</text:p>
              <text:list text:style-name="id1-3-2-2-5-4-2">
                <text:list-item text:style-override="id1-3-2-2-5-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5-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Overgangsbepaling brutering vergoedingen</text:p>
              <text:p text:style-name="al">Als de gemeente toepassing geeft aan artikel 39c van de Wet op de Loonbelasting 1964 zijn de artikelen 8 en 15 niet van toepassing en worden artikel 16 van het Rechtspositiebesluit raads- en commissieleden en artikel 29b van het Rechtspositiebesluit wethouders toegepast.</text:p>
            </text:section>
            <text:section text:name="artikel_id1-3-2-2-6-3" text:style-name="artikel">
              <text:p text:style-name="artikel_kop_titel"><text:span text:style-name="artikel_kop_label">Artikel</text:span> <text:span text:style-name="artikel_kop_nr">22.</text:span> Intrekking oude regeling</text:p>
              <text:p text:style-name="al">De Verordening rechtspositie wethouders, raads- en commissieleden 2006 wordt ingetrokken.</text:p>
            </text:section>
            <text:section text:name="artikel_id1-3-2-2-6-4" text:style-name="artikel">
              <text:p text:style-name="artikel_kop_titel"><text:span text:style-name="artikel_kop_label">Artikel</text:span> <text:span text:style-name="artikel_kop_nr">23.</text:span> Inwerkingtreding</text:p>
              <text:p text:style-name="al">Deze regeling treedt in werking op de dag na bekendmaking in het elektronisch gemeenteblad en werkt terug tot en met 1 juli 2014.</text:p>
            </text:section>
            <text:section text:name="artikel_id1-3-2-2-6-5" text:style-name="artikel">
              <text:p text:style-name="artikel_kop_titel"><text:span text:style-name="artikel_kop_label">Artikel</text:span> <text:span text:style-name="artikel_kop_nr">24.</text:span> Citeertitel</text:p>
              <text:p text:style-name="al">Deze verordening wordt aangehaald als: Verordening rechtspositie wethouders, raads- en commissieleden 2014.</text:p>
              <text:p text:style-name="al">   </text:p>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18 december 2014,</text:p>
            <text:p text:style-name="al">de griffier, de heer O. VAN KOLCK</text:p>
            <text:p text:style-name="al">de voorzitter, de heer MR. DRS. G.D. RENKEMA</text:p>
            <text:p text:style-name="al">    </text:p>
          </text:section>
          <text:section text:name="gegeven_id1-3-2-3-2" text:style-name="gegeven">
            <text:p text:style-name="dagtekening">
            <text:span text:style-name="datum"/>
          </text:p>
          </text:section>
        </text:section>
        <text:section text:name="nota-toelichting_id1-3-2-4" text:style-name="nota-toelichting">
          <text:p text:style-name="kop_level0">Toelichting</text:p>
          <text:section text:name="divisie_id1-3-2-4-2" text:style-name="divisie">
            <text:p text:style-name="kop_level1">ALGEMEEN</text:p>
            <text:p text:style-name="al">Voor een algemene toelichting en voor een toelichting op de fiscale aspecten van diverse artikelen, wordt verwezen naar de meest actuele versie van de Toelichting bij de Modelverordening rechtspositie wethouders, raads- en commissieleden 2014 van de Vereniging van Nederlandse Gemeenten.</text:p>
            <text:p text:style-name="al">    </text:p>
          </text:section>
          <text:section text:name="divisie_id1-3-2-4-3" text:style-name="divisie">
            <text:p text:style-name="kop_level1">ARTIKELGEWIJZE TOELICHTING</text:p>
          </text:section>
          <text:section text:name="divisie_id1-3-2-4-4" text:style-name="divisie">
            <text:p text:style-name="kop_level1">Artikel 1. Begripsbepalingen</text:p>
            <text:p text:style-name="al">In aanvulling op de modelverordening zijn begripsomschrijvingen toegevoegd van raadscommissie, bestuurscommissie, andere commissie en raadscommissielid. De reden is dat in de verordening, voor zover het de commissies betreft, alleen de vergoedingen voor raadscommissieleden worden geregeld. Op grond van de artikelen 83 en 84 Gemeentewet kunnen de raad, het college en de burgemeester andere soorten commissies instellen van zeer uiteenlopende zwaarte. In Hoofdstuk 4 is per soort commissie een afzonderlijke regeling is opgenomen, dit in afwijking van de voorbeeldverordening die een uniforme regeling voor alle commissieleden bevat. In de verordening wordt ervoor gekozen de bevoegdheid om vergoedingen e.d. vast te stellen voor de commissies die door het college of de burgemeester zijn ingesteld, te delegeren aan burgemeester en wethouders.</text:p>
            <text:p text:style-name="al">    </text:p>
          </text:section>
          <text:section text:name="divisie_id1-3-2-4-5" text:style-name="divisie">
            <text:p text:style-name="kop_level1">Artikel 2. Vergoeding voor de werkzaamheden van het raadslid</text:p>
            <text:p text:style-name="al">In artikel 2 van het Rechtspositiebesluit raads- en commissieleden is de hoogte van de vergoeding bepaald op een vast bedrag per inwonersklasse. De raad heeft de bevoegdheid om in de verordening te regelen dat een deel van de raadsvergoeding wordt uitbetaald als presentiegeld per bijgewoonde vergadering. Dat deel mag maximaal 20% van de raadsvergoeding zijn. In artikel 2 van de verordening is vastgelegd dat van deze mogelijkheid geen gebruik is gemaakt.</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p>
          </text:section>
          <text:section text:name="divisie_id1-3-2-4-6" text:style-name="divisie">
            <text:p text:style-name="kop_level1">Artikel 3. Vergoeding voor het bijwonen van vergaderingen</text:p>
            <text:p text:style-name="al">In dit artikel is het presentiegeld voor leden van raadscommissies die zijn ingesteld op basis van artikel 82 Gemeentewet geregeld. Deze bepaling geldt niet voor raadsleden die in de commissie zitten (uitgezonderd in artikel 96 Gemeentewet). Uitgezonderd zijn verder onder meer ambtenaren (op grond van artikel 1 rechtspositiebesluit raads- en commissieleden), en medewerkers en bestuurders van door de gemeente gesubsidieerde organisaties die in die hoedanigheid in de commissie zitting hebben. </text:p>
            <text:p text:style-name="al">De hoogte van het presentiegeld is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 Voor 2014 is dat € 75,05 per bijgewoonde vergadering.</text:p>
            <text:p text:style-name="al">   </text:p>
          </text:section>
          <text:section text:name="divisie_id1-3-2-4-7" text:style-name="divisie">
            <text:p text:style-name="kop_level1">Artikel 4. Reis- en verblijfkosten raads- en raads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 Dit was in de bestaande verordening niet geregeld en er is gezien de gemeentegrootte geen aanleiding alsnog een dergelijke vergoedingsregeling in te voeren.</text:p>
            <text:p text:style-name="al">De vergoeding voor noodzakelijke en redelijkerwijs gemaakte verblijfkosten is niet nader ingevuld. Daarmee is dit een lokale aangelegenheid.Omdat in het Rechtspositiebesluit raads- en commissieleden verder geen eigen vergoedingsregeling is opgenomen, is aansluiting gezocht bij de vergoedingsregelingen voor wethouders. </text:p>
            <text:p text:style-name="al">   </text:p>
          </text:section>
          <text:section text:name="divisie_id1-3-2-4-8" text:style-name="divisie">
            <text:p text:style-name="kop_level1">Artikelen 5 en 11.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p>
          </text:section>
          <text:section text:name="divisie_id1-3-2-4-9" text:style-name="divisie">
            <text:p text:style-name="kop_level1">Artikelen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raadscommissieleden opleidingen voor de hand die gericht zijn op het persoonlijk functioneren in het ambt. 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ection>
          <text:section text:name="divisie_id1-3-2-4-10" text:style-name="divisie">
            <text:p text:style-name="kop_level1">Artikelen 7 en 12.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ordening gaat ervan uit dat een computer in bruikleen wordt verstrekt. Voor wie daarvan geen gebruik maakt blijft zoals voorheen de mogelijkheid bestaan van een financiële vergoeding.</text:p>
            <text:p text:style-name="al">   </text:p>
          </text:section>
          <text:section text:name="divisie_id1-3-2-4-11" text:style-name="divisie">
            <text:p text:style-name="kop_level1">Artikelen 8 en 15.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p text:style-name="al">   </text:p>
          </text:section>
          <text:section text:name="divisie_id1-3-2-4-12" text:style-name="divisie">
            <text:p text:style-name="kop_level1">Artikel 9 en 10. Reiskosten woon-werk en zakelijke reiskosten</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 en verblijfskosten vergoed overeenkomstig de bepalingen bij en krachtens het Rechtspositiebesluit wethouders en de Regeling rechtspositie wethouders.</text:p>
            <text:p text:style-name="al">   </text:p>
          </text:section>
          <text:section text:name="divisie_id1-3-2-4-13" text:style-name="divisie">
            <text:p text:style-name="kop_level1">Artikel 13. Communicatieapparatuur</text:p>
            <text:p text:style-name="al">Mobiele telefoons en andere communicatieapparatuur worden in bruikleen aan de wethouders verstrekt.</text:p>
            <text:p text:style-name="al">   </text:p>
          </text:section>
          <text:section text:name="divisie_id1-3-2-4-14" text:style-name="divisie">
            <text:p text:style-name="kop_level1">Artikel 14.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4 is geregeld dat zij bij verhuizing naar de gemeente in aanmerking komen voor een verhuiskostenvergoeding en eventueel voor vergoeding van reis- en pensionkosten in afwachting van de verhuizing volgens de bepalingen in artikel 1 en 2 van de Regeling Rechtspositie Wethouders.</text:p>
            <text:p text:style-name="al">   </text:p>
          </text:section>
          <text:section text:name="divisie_id1-3-2-4-15" text:style-name="divisie">
            <text:p text:style-name="kop_level1">Artikelen 16 en 17. Bestuurs- en andere commissies</text:p>
            <text:p text:style-name="al">Er zijn momenteel geen door de raad ingestelde bestuurscommissies. Er zijn twee andere commissies door de raad ingesteld, namelijk de commissie die adviseert over bezwaarschriften tegen raadsbesluiten en de welstandscommissie/commissie ruimtelijke kwaliteit. In de betreffende verordeningen is een regeling opgenomen voor de vergoeding van de leden van deze commissies. </text:p>
            <text:p text:style-name="al">Het opnemen van een algemene vergoedingsregeling voor bestuurs- en andere commissies is niet uitvoerbaar. In artikel 16 is bepaald dat de vergoeding van nieuwe commissies, ingesteld door de raad, telkens bij de instelling van de commissie door de raad wordt geregeld.</text:p>
            <text:p text:style-name="al">In artikel 17 regelt de raad de vergoeding voor de leden van commissies die door het college of de burgemeester worden ingesteld. Als basis geldt het vergoedingsbedrag dat geldt voor raadscommissieleden. Het college is bevoegd een daarvan afwijkende vergoedingsregeling te treffen, afhankelijk van de aard van de commissie en de gevraagde deskundigheid en inspanning van de leden.</text:p>
            <text:p text:style-name="al">   </text:p>
          </text:section>
          <text:section text:name="divisie_id1-3-2-4-16" text:style-name="divisie">
            <text:p text:style-name="kop_level1">Artikelen 18 t/m 20. De procedure van declaratie</text:p>
            <text:p text:style-name="al">In de verordening zijn de twe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text:p>
            <text:p text:style-name="al">   </text:p>
          </text:section>
          <text:section text:name="divisie_id1-3-2-4-17" text:style-name="divisie">
            <text:p text:style-name="kop_level1">Artikel 21. Overgangsbepaling</text:p>
            <text:p text:style-name="al">In artikel 21 is de overgangsbepaling opgenomen voor de periode in 2014 dat de werkkostenregeling nog niet is ingevoerd. De werkkostenregeling is verplicht per 1 januari 2015.</text:p>
            <text:p text:style-name="al">   </text:p>
          </text:section>
          <text:section text:name="divisie_id1-3-2-4-18" text:style-name="divisie">
            <text:p text:style-name="kop_level1">Artikel 23. Inwerkingtreding</text:p>
            <text:p text:style-name="al">De noodzaak om een gewijzigde verordening vast te stellen vloeit voort uit het Besluit harmonisering en modernisering rechtspositie politieke ambtsdragers, dat op 1 juli 2014 in werking is getreden. Om die reden heeft de verordening terugwerkende kracht tot genoemde datu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706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6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erordening rechtspositie wethouders, raads- en commissieled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068</meta:user-defined>
    <meta:user-defined meta:name="OVERHEIDop.GmbID/DC.identifier">gmb-2014-77068</meta:user-defined>
    <meta:user-defined meta:name="OVERHEID.Gemeente/DC.creator">Nijkerk</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xs:date/OVERHEIDop.startdatum">2014-07-01</meta:user-defined>
    <meta:user-defined meta:name="OVERHEID.Gemeente/DC.spatial">Nijkerk</meta:user-defined>
    <meta:user-defined meta:name="OVERHEIDop.versieInformatie"/>
  </office:meta>
</office:document-meta>
</file>