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missiearme voertuigen gemeente Tilbur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besluit 9 december 2014, nr. 6</text:p>
            <text:p text:style-name="al"/>
            <text:p text:style-name="al">
            <text:span text:style-name="nadrukvet">Karakter regeling </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ze subsidieregeling is een regeling als bedoeld in art. 2, lid 2 van de Algemene subsidieverordening gemeente Tilburg. </text:p>
              </text:list-item>
              <text:list-item text:style-override="id1-3-2-2-2-2-2">
                <text:number>b.</text:number>
                <text:p text:style-name="al">De bepalingen uit de in art. 1a genoemde verordening zijn van toepassing, voor zover daarvan in deze regeling niet wordt afgeweken. </text:p>
              </text:list-item>
            </text:list>
            <text:p text:style-name="al">
            <text:span text:style-name="nadrukvet">Begripsomschrijvingen </text:span>
          </text:p>
          </text:section>
          <text:section text:name="artikel_id1-3-2-2-3" text:style-name="artikel">
            <text:p text:style-name="artikel_kop_titel"><text:span text:style-name="artikel_kop_label">Artikel</text:span> <text:span text:style-name="artikel_kop_nr">2</text:span> </text:p>
            <text:p text:style-name="al">Regeling emissiearme taxi’s en bestelauto’s: Regeling van de Staatssecretaris van Infrastructuur en Milieu van 25 september 2012, nr. IenM/BSK-2012/189809, houdende regels voor het subsidiëren van emissiearme motorrijtuigen, waarvoor recht bestaat op vrijstelling of teruggave van belasting ingevolge de wet op belasting van personenauto’s en motorrijwielen 1992. </text:p>
            <text:p text:style-name="al">
            <text:span text:style-name="nadrukvet">Reikwijdte </text:span>
          </text:p>
          </text:section>
          <text:section text:name="artikel_id1-3-2-2-4" text:style-name="artikel">
            <text:p text:style-name="artikel_kop_titel"><text:span text:style-name="artikel_kop_label">Artikel</text:span> <text:span text:style-name="artikel_kop_nr">3</text:span> </text:p>
            <text:p text:style-name="al">Deze regeling is van toepassing op het verlenen van subsidies voor het stimuleren van de aankoop of lease van emissiearme taxi's en bestelauto’s als bedoeld onder art. 2 door in de gemeente Tilburg gevestigde ondernemers. Deze regeling is aanvulling op de landelijke regeling emissiearme taxi’s en bestelauto’s, zoals omschreven in art 2. De aanvullende Tilburgse subsidie geldt uitsluitend voor elektrische voertuigen. </text:p>
            <text:p text:style-name="al">
            <text:span text:style-name="nadrukvet">Subsidiebudget en hoogte van de subsidie </text:span>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a.</text:number>
                <text:p text:style-name="al">Het college stelt het subsidiebudget vast dat beschikbaar is voor de in art. 3 genoemde activiteiten. </text:p>
              </text:list-item>
              <text:list-item text:style-override="id1-3-2-2-5-2-2">
                <text:number>b.</text:number>
                <text:p text:style-name="al">Het in het eerste lid bedoelde budget geldt als subsidieplafond als bedoeld in art. 4:22 Awb. </text:p>
              </text:list-item>
              <text:list-item text:style-override="id1-3-2-2-5-2-3">
                <text:number>c.</text:number>
                <text:p text:style-name="al">Aanvragen worden behandeld in volgorde van binnenkomst. </text:p>
              </text:list-item>
              <text:list-item text:style-override="id1-3-2-2-5-2-4">
                <text:number>d.</text:number>
                <text:p text:style-name="al">De subsidie voor de aanschaf of lease van een elektrisch voertuig als bedoeld onder art. 3 bedraagt € 3.000 en is aanvullend op de rijkssubsidie die de aanvrager heeft verkregen voor het voertuig in het kader van de onder art. 2 genoemde regeling. </text:p>
              </text:list-item>
            </text:list>
            <text:p text:style-name="al">
            <text:span text:style-name="nadrukvet">Eisen aan de aanvraag </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a.</text:number>
                <text:p text:style-name="al">De subsidieaanvraag o.b.v. art. 3 moet bij het college worden ingediend binnen 3 maanden nadat een positieve beschikking van AgentschapNl inzake onder art. 2 genoemde regeling is ontvangen. Subsidie wordt uitsluitend verleend indien de aanvraag wordt voorzien van een positieve beschikking inzake de onder art. 2 genoemde regeling. </text:p>
              </text:list-item>
              <text:list-item text:style-override="id1-3-2-2-6-2-2">
                <text:number>b.</text:number>
                <text:p text:style-name="al">De aanvrager moet aantonen dat hij in de gemeente Tilburg als ondernemer gevestigd is, of indien de aanvrager een leasemaatschappij is, moet bij de aanvraag een leasecontract gevoegd zijn dat is aangegaan met een in de gemeente Tilburg gevestigde onderneming als gebruiker van het voertuig.</text:p>
              </text:list-item>
              <text:list-item text:style-override="id1-3-2-2-6-2-3">
                <text:number>c.</text:number>
                <text:p text:style-name="al">Indien het noodzakelijk is voor de beoordeling van de aanvraag kan het college aanvullende informatie vragen. </text:p>
              </text:list-item>
              <text:list-item text:style-override="id1-3-2-2-6-2-4">
                <text:number>d.</text:number>
                <text:p text:style-name="al">Per kenteken wordt binnen deze gemeentelijke regeling slechts éénmaal subsidie verleend. </text:p>
              </text:list-item>
            </text:list>
            <text:p text:style-name="al">
            <text:span text:style-name="nadrukvet">Onvolledige aanvraag </text:span>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a.</text:number>
                <text:p text:style-name="al">Indien een onvolledige aanvraag is ingediend, verzoekt het college de aanvrager schriftelijk of per e-mail deze aan te vullen binnen een termijn van vier weken, te rekenen vanaf de dagtekening van het verzoek van het college. </text:p>
              </text:list-item>
              <text:list-item text:style-override="id1-3-2-2-7-2-2">
                <text:number>b.</text:number>
                <text:p text:style-name="al">Het college besluit een aanvraag niet in behandeling te nemen, indien de in het eerste lid genoemde termijn is verstreken zonder dat de gevraagde aanvulling is ontvangen. </text:p>
              </text:list-item>
            </text:list>
            <text:p text:style-name="al">
            <text:span text:style-name="nadrukvet">Beoordeling aanvraag </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a.</text:number>
                <text:p text:style-name="al">Het college beslist op de aanvragen voor een subsidie binnen 6 weken na ontvangst. </text:p>
              </text:list-item>
              <text:list-item text:style-override="id1-3-2-2-8-2-2">
                <text:number>b.</text:number>
                <text:p text:style-name="al">Als datum van ontvangst geldt de datum waarop alle gegevens als bedoeld in artikel 5 zijn ontvangen door het college en voldoende zijn voor de beoordeling van de aanvraag. </text:p>
              </text:list-item>
            </text:list>
            <text:p text:style-name="al">
            <text:span text:style-name="nadrukvet">Subsidievaststelling </text:span>
          </text:p>
          </text:section>
          <text:section text:name="artikel_id1-3-2-2-9" text:style-name="artikel">
            <text:p text:style-name="artikel_kop_titel"><text:span text:style-name="artikel_kop_label">Artikel</text:span> <text:span text:style-name="artikel_kop_nr">8</text:span> </text:p>
            <text:p text:style-name="al">Subsidieverstrekking geschiedt in de vorm van een eenmalige subsidievaststelling. In afwijking van het bepaalde in de Algemene Subsidieverordening hoeft geen nadere verantwoording te worden afgelegd. </text:p>
            <text:p text:style-name="al">
            <text:span text:style-name="nadrukvet">Inwerkingtreding </text:span>
          </text:p>
          </text:section>
          <text:section text:name="artikel_id1-3-2-2-10" text:style-name="artikel">
            <text:p text:style-name="artikel_kop_titel"><text:span text:style-name="artikel_kop_label">Artikel</text:span> <text:span text:style-name="artikel_kop_nr">9</text:span> </text:p>
            <text:p text:style-name="al">Deze regeling treedt in werking op ‘ 16 december 2014 ' </text:p>
            <text:p text:style-name="al">
            <text:span text:style-name="nadrukvet">Citeertitel </text:span>
          </text:p>
          </text:section>
          <text:section text:name="artikel_id1-3-2-2-11" text:style-name="artikel">
            <text:p text:style-name="artikel_kop_titel"><text:span text:style-name="artikel_kop_label">Artikel</text:span> <text:span text:style-name="artikel_kop_nr">10</text:span> </text:p>
            <text:p text:style-name="al">Deze regeling kan worden aangehaald als de "Subsidieregeling emissiearme voertuigen gemeente Tilbu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02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missiearme voertuigen gemeente Tilbur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26</meta:user-defined>
    <meta:user-defined meta:name="OVERHEIDop.GmbID/DC.identifier">gmb-2014-77026</meta:user-defined>
    <meta:user-defined meta:name="OVERHEID.Gemeente/DC.creator">Tilburg</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leidsregels</meta:user-defined>
    <meta:user-defined meta:name="OVERHEID.Gemeente/DCTERMS.publisher">Tilburg</meta:user-defined>
    <meta:user-defined meta:name="OVERHEID.Gemeente/DC.spatial">Tilburg</meta:user-defined>
    <meta:user-defined meta:name="OVERHEIDop.versieInformatie"/>
  </office:meta>
</office:document-meta>
</file>