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 text:level="1">
        <style:list-level-properties text:min-label-width="10mm"/>
      </text:list-level-style-bullet>
    </text:list-style>
    <text:list-style style:name="id1-3-2-2-1-3-4-3-1">
      <text:list-level-style-bullet text:bullet-char=" " text:level="1">
        <style:list-level-properties text:min-label-width="10mm"/>
      </text:list-level-style-bullet>
    </text:list-style>
    <text:list-style style:name="id1-3-2-2-1-3-4-3-2">
      <text:list-level-style-bullet text:bullet-char=" "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42*"/>
    </style:style>
    <style:style style:family="table-column" style:parent-style-name="colspec" style:name="id1-3-2-2-1-7-3-1-2">
      <style:table-column-properties style:rel-column-width="9*"/>
    </style:style>
    <style:style style:family="table-column" style:parent-style-name="colspec" style:name="id1-3-2-2-1-7-3-1-3">
      <style:table-column-properties style:rel-column-width="16*"/>
    </style:style>
    <style:style style:family="table-column" style:parent-style-name="colspec" style:name="id1-3-2-2-1-7-3-1-4">
      <style:table-column-properties style:rel-column-width="3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 text:level="1">
        <style:list-level-properties text:min-label-width="10mm"/>
      </text:list-level-style-bullet>
    </text:list-style>
    <text:list-style style:name="id1-3-2-2-3-2-4-3-1">
      <text:list-level-style-bullet text:bullet-char=" " text:level="1">
        <style:list-level-properties text:min-label-width="10mm"/>
      </text:list-level-style-bullet>
    </text:list-style>
    <text:list-style style:name="id1-3-2-2-3-2-4-3-2">
      <text:list-level-style-bullet text:bullet-char=" " text:level="1">
        <style:list-level-properties text:min-label-width="10mm"/>
      </text:list-level-style-bullet>
    </text:list-style>
    <text:list-style style:name="id1-3-2-2-3-2-4-3-3">
      <text:list-level-style-bullet text:bullet-char=" "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Gemeente Nijkerk - Regeling maatschappelijke ondersteuning 2015</text:p>
      <text:section text:name="regeling_id1-3-2" text:style-name="regeling">
        <text:section text:name="aanhef_id1-3-2-1" text:style-name="aanhef">
          <text:section text:name="preambule_id1-3-2-1-1" text:style-name="preambule">
            <text:p text:style-name="al">
            <text:span text:style-name="nadrukvet">Collegebesluit nummer 417783 / 417871</text:span>
          </text:p>
            <text:p text:style-name="al">Burgemeester en wethouders van de gemeente Nijkerk;</text:p>
            <text:p text:style-name="al">gelet op de artikelen 10, zesde lid, en artikel 14, vierde lid van de Verordening maatschappelijke ondersteuning 2015;</text:p>
            <text:p text:style-name="al">
            <text:span text:style-name="nadrukvet">b e s l u i t e n :</text:span>   vast te stellen het <text:span text:style-name="nadrukvet">Regeling </text:span><text:span text:style-name="nadrukvet">maatschappelijke ondersteuning 2015</text:span><text:span text:style-name="nadrukvet">.</text:span></text:p>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1.</text:span> Dienstverlening en ondersteuning, verstrekkingen</text:p>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
                  <text:number>1.</text:number>
                  <text:p text:style-name="al">De hoogte van het pgb wordt vastgesteld op basis van de in deze paragraaf vermelde tarieven en percentages, en voorts met inachtneming van het volgende:</text:p>
                  <text:list text:style-name="id1-3-2-2-1-2-2-3">
                    <text:list-item text:style-override="id1-3-2-2-1-2-2-3-1">
                      <text:number>a.</text:number>
                      <text:p text:style-name="al">het pgb stelt de cliënt in staat toereikende ondersteuning in te kopen, voor zover diensten bij een professionele hulpverlener worden ingekocht met inachtneming van het passende bruto cao-loon;</text:p>
                    </text:list-item>
                    <text:list-item text:style-override="id1-3-2-2-1-2-2-3-2">
                      <text:number>b.</text:number>
                      <text:p text:style-name="al">de hoogte van een pgb is begrensd op de kostprijs van de in de betreffende situatie goedkoopst adequate door het college ingekochte maatwerkvoorziening in natura of de offerte, bij ontbreken van een gemeentelijk contract;</text:p>
                    </text:list-item>
                  </text:list>
                </text:list-item>
                <text:list-item text:style-override="id1-3-2-2-1-2-3">
                  <text:number>2.</text:number>
                  <text:p text:style-name="al">Indien de gemeente een onderhoudscontract met een voorkeursleverancier heeft voor de levering van onderhoud en reparatie, worden de bedragen uit het betreffende onderhoudscontract voor de levering van onderhoud en reparatie bij de kostprijs opgeteld en als zodanig in het pgb opgenomen.</text:p>
                </text:list-item>
              </text:list>
            </text:section>
            <text:section text:name="artikel_id1-3-2-2-1-3" text:style-name="artikel">
              <text:p text:style-name="artikel_kop_titel"><text:span text:style-name="artikel_kop_label">Artikel</text:span> <text:span text:style-name="artikel_kop_nr">1.2</text:span> Hulp bij het huishouden</text:p>
              <text:list text:style-name="id1-3-2-2-1-3-2">
                <text:list-item text:style-override="id1-3-2-2-1-3-2">
                  <text:number> 1. </text:number>
                  <text:p text:style-name="al">Bij de toekenning van een pgb voor hulp bij het huishouden wordt onderscheid gemaakt in de niveaus HH1 en HH2.</text:p>
                </text:list-item>
                <text:list-item text:style-override="id1-3-2-2-1-3-3">
                  <text:number> 2. </text:number>
                  <text:p text:style-name="al">De hoogte van het pgb wordt vastgesteld met toepassing van Bijlage 1 ´Normering hulp bij het huishouden via pgb´.</text:p>
                </text:list-item>
                <text:list-item text:style-override="id1-3-2-2-1-3-4">
                  <text:number> 3. </text:number>
                  <text:p text:style-name="al">De tarieven voor hulp bij het huishouden bedragen:</text:p>
                  <text:list text:style-name="id1-3-2-2-1-3-4-3">
                    <text:list-item text:style-override="id1-3-2-2-1-3-4-3-1">
                      <text:number> </text:number>
                      <text:p text:style-name="al">€ 15,50 per uur voor HH1 op grond van respijtzorg;</text:p>
                    </text:list-item>
                    <text:list-item text:style-override="id1-3-2-2-1-3-4-3-2">
                      <text:number> </text:number>
                      <text:p text:style-name="al">€ 16,92 per uur voor HH2 op grond van ondersteuning bij een ongestructureerd huishouden.</text:p>
                    </text:list-item>
                  </text:list>
                </text:list-item>
              </text:list>
            </text:section>
            <text:section text:name="artikel_id1-3-2-2-1-4" text:style-name="artikel">
              <text:p text:style-name="artikel_kop_titel"><text:span text:style-name="artikel_kop_label">Artikel</text:span> <text:span text:style-name="artikel_kop_nr">1.3</text:span> Begeleiding, dagbesteding, verblijf- en respijtzorg</text:p>
              <text:p text:style-name="al">De hoogte van het pgb voor (individuele) begeleiding en dagbesteding of voor kortdurend verblijf- en respijtzorg is afhankelijk van het geïndiceerde niveau van de ondersteuning en de noodzakelijke kwalificaties van de dienstverlener/ hulpverlener en bedraagt:</text:p>
              <text:list text:style-name="id1-3-2-2-1-4-3">
                <text:list-item text:style-override="id1-3-2-2-1-4-3-1">
                  <text:number>a.</text:number>
                  <text:p text:style-name="al">bij laag intensive begeleiding uitgevoerd door vrijwilligers met ondersteuning van een professionele kracht, 75% van het laagste tarief per uur of resultaat voor een ongeschoolde hulpverlener, werkzaam bij een professionele organisatie die aangesloten is bij het lokale inkoopnetwerk;</text:p>
                </text:list-item>
                <text:list-item text:style-override="id1-3-2-2-1-4-3-2">
                  <text:number>b.</text:number>
                  <text:p text:style-name="al">bij hoog intensieve begeleiding uitgevoerd door daartoe opgeleide personen, 75% van het laagste tarief per uur of resultaat voor een daartoe bevoegd en bekwaam opgeleide hulpverlener, werkzaam bij een professionele organisatie die aangesloten is bij het lokale inkoopnetwerk;</text:p>
                </text:list-item>
                <text:list-item text:style-override="id1-3-2-2-1-4-3-3">
                  <text:number>c.</text:number>
                  <text:p text:style-name="al">bij kortdurend verblijf- en respijtzorg bedraagt per dagdeel of per resultaat 75% van het laagste tarief per dagdeel of per resultaat voor de betreffende laag of hoog intensieve verblijf- en respijtzorg in natura, geleverd door daartoe opgeleide beroepskrachten werkzaam bij een professionele organisatie die aangesloten is bij het lokale inkoopnetwerk.</text:p>
                </text:list-item>
              </text:list>
            </text:section>
            <text:section text:name="artikel_id1-3-2-2-1-5" text:style-name="artikel">
              <text:p text:style-name="artikel_kop_titel"><text:span text:style-name="artikel_kop_label">Artikel</text:span> <text:span text:style-name="artikel_kop_nr">1.4</text:span> Overige dienstverlening en ondersteuning</text:p>
              <text:list text:style-name="id1-3-2-2-1-5-2">
                <text:list-item text:style-override="id1-3-2-2-1-5-2">
                  <text:number>1.</text:number>
                  <text:p text:style-name="al">Het pgb voor overige maatwerkvoorzieningen bedraagt 75% van de kostprijs van de betreffende voorziening in natura, tenzij de aanvrager aantoont dat een hoger budget noodzakelijk is voor het inkopen van kwalitatief goede ondersteuning.</text:p>
                </text:list-item>
                <text:list-item text:style-override="id1-3-2-2-1-5-3">
                  <text:number>2.</text:number>
                  <text:p text:style-name="al">Als in afwijking van artikel 10, vierde lid, van de Verordening maatschappelijke ondersteuning 2015, toestemming is verleend voor het betrekken van betaalde diensten van een persoon die behoort tot het sociale netwerk, ten behoeve van mantelzorg, waaronder (schoonmaak)ondersteuning en begeleiding, bedraagt het tarief voor deze individuele dienstverlening € 7,50 per uur.</text:p>
                </text:list-item>
              </text:list>
            </text:section>
            <text:section text:name="artikel_id1-3-2-2-1-6" text:style-name="artikel">
              <text:p text:style-name="artikel_kop_titel"><text:span text:style-name="artikel_kop_label">Artikel</text:span> <text:span text:style-name="artikel_kop_nr">1.5</text:span> Aangepast sporten</text:p>
              <text:list text:style-name="id1-3-2-2-1-6-2">
                <text:list-item text:style-override="id1-3-2-2-1-6-2">
                  <text:number>1.</text:number>
                  <text:p text:style-name="al">Het pgb voor sporthulpmiddelen, waaronder een sportrolstoel, is bestemd voor slechts dat deel van de voorziening dat als aan de beperking gerelateerde meerkosten kan worden aangemerkt op basis van offerte.</text:p>
                </text:list-item>
                <text:list-item text:style-override="id1-3-2-2-1-6-3">
                  <text:number>2.</text:number>
                  <text:p text:style-name="al">De hoogte van het pgb bedraagt maximaal € 3.000 met een gebruiksduur van drie jaar, inclusief de kosten voor reparatie en onderhoud.</text:p>
                </text:list-item>
              </text:list>
            </text:section>
            <text:section text:name="artikel_id1-3-2-2-1-7" text:style-name="artikel">
              <text:p text:style-name="artikel_kop_titel"><text:span text:style-name="artikel_kop_label">Artikel</text:span> <text:span text:style-name="artikel_kop_nr">1.6</text:span> Berekening pgb voor roerende voorzieningen</text:p>
              <text:p text:style-name="al">Het pgb voor een roerende voorziening wordt vastgesteld met toepassing het volgende rekenschema:</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deel van de be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Kostprijs voorzien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Inclusief accessoires</text:p>
                    </table:table-cell>
                  </table:table-row>
                  <table:table-row table:style-name="row">
                    <table:table-cell table:style-name="entry" table:number-rows-spanned="1" table:number-columns-spanned="1">
                      <text:p text:style-name="table_al">(Resterende) technische levensduur </text:p>
                    </table:table-cell>
                    <table:table-cell table:style-name="entry" table:number-rows-spanned="1" table:number-columns-spanned="1">
                      <text:p text:style-name="table_al">7 jaar </text:p>
                    </table:table-cell>
                    <table:table-cell table:style-name="entry" table:number-rows-spanned="1" table:number-columns-spanned="1">
                      <text:p text:style-name="table_al">84 perioden</text:p>
                    </table:table-cell>
                    <table:table-cell table:style-name="entry" table:number-rows-spanned="1" table:number-columns-spanned="1">
                      <text:p text:style-name="table_al">Zie opgave leverancier</text:p>
                    </table:table-cell>
                  </table:table-row>
                  <table:table-row table:style-name="row">
                    <table:table-cell table:style-name="entry" table:number-rows-spanned="1" table:number-columns-spanned="1">
                      <text:p text:style-name="table_al">Kosten voor onderhoud per jaar</text:p>
                    </table:table-cell>
                    <table:table-cell table:style-name="entry" table:number-rows-spanned="1" table:number-columns-spanned="1">
                      <text:p text:style-name="table_al">€ </text:p>
                    </table:table-cell>
                    <table:table-cell table:style-name="entry" table:number-rows-spanned="1" table:number-columns-spanned="1">
                      <text:p text:style-name="table_al">x 6 </text:p>
                    </table:table-cell>
                    <table:table-cell table:style-name="entry" table:number-rows-spanned="1" table:number-columns-spanned="1">
                      <text:p text:style-name="table_al">Niet tijdens garantieperiode </text:p>
                    </table:table-cell>
                  </table:table-row>
                  <table:table-row table:style-name="row">
                    <table:table-cell table:style-name="entry" table:number-rows-spanned="1" table:number-columns-spanned="1">
                      <text:p text:style-name="table_al">Verzekering (WA) per jaar</text:p>
                    </table:table-cell>
                    <table:table-cell table:style-name="entry" table:number-rows-spanned="1" table:number-columns-spanned="1">
                      <text:p text:style-name="table_al">€ </text:p>
                    </table:table-cell>
                    <table:table-cell table:style-name="entry" table:number-rows-spanned="1" table:number-columns-spanned="1">
                      <text:p text:style-name="table_al">x 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gb bedrag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paragraaf_id1-3-2-2-2" text:style-name="paragraaf">
            <text:p text:style-name="paragraaf_kop"><text:span text:style-name="label">Paragraaf</text:span> <text:span text:style-name="nr">2.</text:span> Woonvoorzieningen</text:p>
            <text:section text:name="artikel_id1-3-2-2-2-2" text:style-name="artikel">
              <text:p text:style-name="artikel_kop_titel"><text:span text:style-name="artikel_kop_label">Artikel</text:span> <text:span text:style-name="artikel_kop_nr">2.1</text:span> Bouwkundige en woontechnische voorzieningen</text:p>
              <text:list text:style-name="id1-3-2-2-2-2-2">
                <text:list-item text:style-override="id1-3-2-2-2-2-2">
                  <text:number>1.</text:number>
                  <text:p text:style-name="al">Het pgb voor een bouwkundige of woontechnische voorziening op grond van het bezoekbaar of logeerbaar maken wordt op basis van offerte verstrekt. Deze voorziening kan slechts voor één woning worden toegekend.</text:p>
                </text:list-item>
                <text:list-item text:style-override="id1-3-2-2-2-2-3">
                  <text:number>2.</text:number>
                  <text:p text:style-name="al">Bij het bepalen van een pgb voor een bouwkundige of woontechnische voorziening worden de volgende elementen meegewogen:</text:p>
                  <text:list text:style-name="id1-3-2-2-2-2-3-3">
                    <text:list-item text:style-override="id1-3-2-2-2-2-3-3-1">
                      <text:number>a.</text:number>
                      <text:p text:style-name="al">De aanneemsom, waa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2-2-3-3-2">
                      <text:number>b.</text:number>
                      <text:p text:style-name="al">De risicoverrekening van loon- en materiaalkosten, met inachtneming van het bepaalde in de risicoregeling woning- en utiliteitsbouw (RWU 1991).</text:p>
                    </text:list-item>
                    <text:list-item text:style-override="id1-3-2-2-2-2-3-3-3">
                      <text:number>c.</text:number>
                      <text:p text:style-name="al">Het architectenhonorarium tot ten hoogste 10% van de aanneemsom inclusief btw, voor zover het noodzakelijk is dat een architect voor de woningaanpassing wordt ingeschakeld.</text:p>
                    </text:list-item>
                    <text:list-item text:style-override="id1-3-2-2-2-2-3-3-4">
                      <text:number>d.</text:number>
                      <text:p text:style-name="al">De leges voor de omgevingsvergunning: voor zover deze vergunning betrekking heeft op het treffen van de voorziening.</text:p>
                    </text:list-item>
                    <text:list-item text:style-override="id1-3-2-2-2-2-3-3-5">
                      <text:number>e.</text:number>
                      <text:p text:style-name="al">De verschuldigde en niet verrekenbare of terugvorderbare omzetbelasting.</text:p>
                    </text:list-item>
                    <text:list-item text:style-override="id1-3-2-2-2-2-3-3-6">
                      <text:number>f.</text:number>
                      <text:p text:style-name="al">De door het college goedgekeurde kostenverhogingen, die ten tijde van de raming van de kosten redelijkerwijs niet voorzien hadden kunnen zijn.</text:p>
                    </text:list-item>
                    <text:list-item text:style-override="id1-3-2-2-2-2-3-3-7">
                      <text:number>g.</text:number>
                      <text:p text:style-name="al">De kosten in verband met noodzakelijk en technisch onderzoek en adviezen met betrekking tot het verrichten van de aanpassing.</text:p>
                    </text:list-item>
                    <text:list-item text:style-override="id1-3-2-2-2-2-3-3-8">
                      <text:number>h.</text:number>
                      <text:p text:style-name="al">De kosten van (her)aansluiting op de openbare nutsvoorziening.</text:p>
                    </text:list-item>
                    <text:list-item text:style-override="id1-3-2-2-2-2-3-3-9">
                      <text:number>i.</text:number>
                      <text:p text:style-name="al">De oppervlakte verhard pad tussen de openbare weg en de plaats waar toegang is tot de aangebrachte voorziening, op basis van individueel maatwerk en uitgaande van de individuele situatie.</text:p>
                    </text:list-item>
                  </text:list>
                </text:list-item>
              </text:list>
            </text:section>
            <text:section text:name="artikel_id1-3-2-2-2-3" text:style-name="artikel">
              <text:p text:style-name="artikel_kop_titel"><text:span text:style-name="artikel_kop_label">Artikel</text:span> <text:span text:style-name="artikel_kop_nr">2.2</text:span> Spoedeisende COPD-sanering</text:p>
              <text:list text:style-name="id1-3-2-2-2-3-2">
                <text:list-item text:style-override="id1-3-2-2-2-3-2">
                  <text:number>1.</text:number>
                  <text:p text:style-name="al">Het pgb voor spoedeisende COPD-sanering bij vervanging van ongeschikte vloerbedekking door geschikte vloerbedekking is € 50,- per strekkende meter, uitgaande van een gemiddelde breedte van 4 meter en inclusief legkosten en egalisatie.</text:p>
                </text:list-item>
                <text:list-item text:style-override="id1-3-2-2-2-3-3">
                  <text:number>2.</text:number>
                  <text:p text:style-name="al">Het pgb wordt uitsluitend verstrekt voor de slaapkamer van de cliënt, tenzij het een cliënt betreft in de leeftijd van 0 tot 4 jaar. In dat geval wordt ook een pgb verstrekt voor de ongeschikte vloerbedekking van de woonkamer.</text:p>
                </text:list-item>
                <text:list-item text:style-override="id1-3-2-2-2-3-4">
                  <text:number>3.</text:number>
                  <text:p text:style-name="al">Bij het bepalen van het pgb, bedoeld in het eerste lid, wordt rekening gehouden met het volgende afschrijvingsschema voor de aanwezige vloerbedekking:</text:p>
                  <text:list text:style-name="id1-3-2-2-2-3-4-3">
                    <text:list-item text:style-override="id1-3-2-2-2-3-4-3-1">
                      <text:number>-</text:number>
                      <text:p text:style-name="al">jaar 0 en 1 na aanschaf te vervangen vloerbedekking: 100% pgb;</text:p>
                    </text:list-item>
                    <text:list-item text:style-override="id1-3-2-2-2-3-4-3-2">
                      <text:number>-</text:number>
                      <text:p text:style-name="al">jaar 2 en 3 na aanschaf te vervangen vloerbedekking: 75% pgb;</text:p>
                    </text:list-item>
                    <text:list-item text:style-override="id1-3-2-2-2-3-4-3-3">
                      <text:number>-</text:number>
                      <text:p text:style-name="al">jaar 4 en 5 na aanschaf te vervangen vloerbedekking: 50% pgb;</text:p>
                    </text:list-item>
                    <text:list-item text:style-override="id1-3-2-2-2-3-4-3-4">
                      <text:number>-</text:number>
                      <text:p text:style-name="al">jaar 6 en 7 na aanschaf te vervangen vloerbedekking: 25% pgb.</text:p>
                    </text:list-item>
                  </text:list>
                </text:list-item>
                <text:list-item text:style-override="id1-3-2-2-2-3-5">
                  <text:number>4.</text:number>
                  <text:p text:style-name="al">Voor het vervangen van vloerbedekking ouder dan 8 jaar wordt geen vergoeding verstrekt.</text:p>
                </text:list-item>
              </text:list>
            </text:section>
            <text:section text:name="artikel_id1-3-2-2-2-4" text:style-name="artikel">
              <text:p text:style-name="artikel_kop_titel"><text:span text:style-name="artikel_kop_label">Artikel</text:span> <text:span text:style-name="artikel_kop_nr">2.3</text:span> Verhuisvergoeding</text:p>
              <text:list text:style-name="id1-3-2-2-2-4-2">
                <text:list-item text:style-override="id1-3-2-2-2-4-2">
                  <text:number>1.</text:number>
                  <text:p text:style-name="al">Bij het toepassen van het primaat van verhuizen wordt een pgb in de vorm van een verhuisvergoeding verstrekt op basis van declaratie van maximaal het bedrag van de Regeling minimumbijdrage verhuiskosten bij renovatie (€ 5.800 in 2014).</text:p>
                </text:list-item>
                <text:list-item text:style-override="id1-3-2-2-2-4-3">
                  <text:number>2.</text:number>
                  <text:p text:style-name="al">Bij het toepassen van het primaat van de losse (herbruikbare) woonunit wordt indien nodig een verhuisvergoeding verstrekt op declaratiebasis van maximaal de helft van het bedrag van de Regeling minimumbijdrage verhuiskosten bij renovatie (€ 2.900 in 2014).</text:p>
                </text:list-item>
              </text:list>
            </text:section>
            <text:section text:name="artikel_id1-3-2-2-2-5" text:style-name="artikel">
              <text:p text:style-name="artikel_kop_titel"><text:span text:style-name="artikel_kop_label">Artikel</text:span> <text:span text:style-name="artikel_kop_nr">2.4</text:span> Vergoeding van huurderving</text:p>
              <text:list text:style-name="id1-3-2-2-2-5-2">
                <text:list-item text:style-override="id1-3-2-2-2-5-2">
                  <text:number>1.</text:number>
                  <text:p text:style-name="al">De vergoeding van huurderving wegens aanpassingswerkzaamheden van de nieuw te betrekken huurwoning bedraagt de werkelijke (dubbele) huurkosten van de te betrekken huurwoning tot ten hoogste zes maanden, met een maximum tot de sociale huurnorm voor een zelfstandige woonruimte en de helft van de sociale huurnorm voor een niet-zelfstandige woonruimte.</text:p>
                </text:list-item>
                <text:list-item text:style-override="id1-3-2-2-2-5-3">
                  <text:number>2.</text:number>
                  <text:p text:style-name="al">De vergoeding van huurderving wegens reservering van een reeds aangepaste sociale huurwoning voor hergebruik bedraagt de werkelijke maandelijkse huurkosten, met een maximum tot de sociale huurnorm voor een zelfstandige woonruimte en de helft van de sociale huurnorm voor een niet-zelfstandige woonruimte.</text:p>
                  <text:p text:style-name="al">   </text:p>
                </text:list-item>
              </text:list>
            </text:section>
          </text:section>
          <text:section text:name="paragraaf_id1-3-2-2-3" text:style-name="paragraaf">
            <text:p text:style-name="paragraaf_kop"><text:span text:style-name="label">Paragraaf</text:span> <text:span text:style-name="nr">3.</text:span> Vervoersvoorzieningen</text:p>
            <text:section text:name="artikel_id1-3-2-2-3-2" text:style-name="artikel">
              <text:p text:style-name="artikel_kop_titel"><text:span text:style-name="artikel_kop_label">Artikel</text:span> <text:span text:style-name="artikel_kop_nr">3.2</text:span> Georganiseerd autovervoer</text:p>
              <text:list text:style-name="id1-3-2-2-3-2-2">
                <text:list-item text:style-override="id1-3-2-2-3-2-2">
                  <text:number> 1. </text:number>
                  <text:p text:style-name="al">Bij de berekening van de maximale hoogte van het pgb voor georganiseerd autovervoer wordt rekening gehouden met het algemeen gebruikelijke deel van de vervoerskosten.</text:p>
                </text:list-item>
                <text:list-item text:style-override="id1-3-2-2-3-2-3">
                  <text:number> 2. </text:number>
                  <text:p text:style-name="al">Een pgb voor georganiseerd individueel lokaal autovervoer van deur tot deur wordt op basis van bedrijfsfacturen achteraf per kwartaal verstrekt voor maximale 2.000 km per jaar. Indien een cliënt aantoonbaar een grotere lokale auto-vervoersbehoefte heeft, kan het kilometer-maximum tijdelijk worden verdubbeld.</text:p>
                </text:list-item>
                <text:list-item text:style-override="id1-3-2-2-3-2-4">
                  <text:number> 3. </text:number>
                  <text:p text:style-name="al">Het pgb voor georganiseerd autovervoer van deur tot deur bedraagt:</text:p>
                  <text:list text:style-name="id1-3-2-2-3-2-4-3">
                    <text:list-item text:style-override="id1-3-2-2-3-2-4-3-1">
                      <text:number> </text:number>
                      <text:p text:style-name="al">€ 380,00 per jaar voor georganiseerd informeel vervoer (€ 0,19 per km);</text:p>
                    </text:list-item>
                    <text:list-item text:style-override="id1-3-2-2-3-2-4-3-2">
                      <text:number> </text:number>
                      <text:p text:style-name="al">€ 840,00 per jaar voor professioneel personen-taxivervoer (€ 0,42 per km);</text:p>
                    </text:list-item>
                    <text:list-item text:style-override="id1-3-2-2-3-2-4-3-3">
                      <text:number> </text:number>
                      <text:p text:style-name="al"> € 1.920,00 per jaar voor professioneel rolstoel-taxivervoer (€ 0,96 per km).</text:p>
                    </text:list-item>
                  </text:list>
                </text:list-item>
              </text:list>
            </text:section>
            <text:section text:name="artikel_id1-3-2-2-3-3" text:style-name="artikel">
              <text:p text:style-name="artikel_kop_titel"><text:span text:style-name="artikel_kop_label">Artikel</text:span> <text:span text:style-name="artikel_kop_nr">3.3</text:span> Aangepaste auto</text:p>
              <text:p text:style-name="al">Het pgb voor aanpassingen aan een eigen auto jonger dan drie jaar, wordt vastgesteld op grond van offertes gebaseerd op de kosten van de goedkoopst noodzakelijke aanpasbare auto. </text:p>
              <text:p text:style-name="al">   </text:p>
            </text:section>
          </text:section>
          <text:section text:name="paragraaf_id1-3-2-2-4" text:style-name="paragraaf">
            <text:p text:style-name="paragraaf_kop"><text:span text:style-name="label">Paragraaf</text:span> <text:span text:style-name="nr">4.</text:span> Kwaliteitseisen</text:p>
            <text:section text:name="artikel_id1-3-2-2-4-2" text:style-name="artikel">
              <text:p text:style-name="artikel_kop_titel"><text:span text:style-name="artikel_kop_label">Artikel</text:span> <text:span text:style-name="artikel_kop_nr">4.1</text:span> Kwaliteitseisen besteding pgb</text:p>
              <text:list text:style-name="id1-3-2-2-4-2-2">
                <text:list-item text:style-override="id1-3-2-2-4-2-2">
                  <text:number>1.</text:number>
                  <text:p text:style-name="al">Een cliënt die een pgb ontvangt is zelf verantwoordelijk voor de kwaliteit van de geleverde dienstverlening, ondersteuning of producten.</text:p>
                </text:list-item>
                <text:list-item text:style-override="id1-3-2-2-4-2-3">
                  <text:number>2.</text:number>
                  <text:p text:style-name="al">Voor de professionele ondersteuning die ingekocht wordt met het pgb gelden waar mogelijk dezelfde kwaliteitseisen als voor voorzieningen in natura die geleverd worden door professionele aanbieders die door de gemeente zijn gecontracteerd. Hierbij valt te denken aan:</text:p>
                  <text:list text:style-name="id1-3-2-2-4-2-3-3">
                    <text:list-item text:style-override="id1-3-2-2-4-2-3-3-1">
                      <text:number>-</text:number>
                      <text:p text:style-name="al">opleidingseisen,</text:p>
                    </text:list-item>
                    <text:list-item text:style-override="id1-3-2-2-4-2-3-3-2">
                      <text:number>-</text:number>
                      <text:p text:style-name="al">gebruik van een ondersteuningsplan of plan van aanpak,</text:p>
                    </text:list-item>
                    <text:list-item text:style-override="id1-3-2-2-4-2-3-3-3">
                      <text:number>-</text:number>
                      <text:p text:style-name="al">de verklaring omtrent gedrag;</text:p>
                    </text:list-item>
                    <text:list-item text:style-override="id1-3-2-2-4-2-3-3-4">
                      <text:number>-</text:number>
                      <text:p text:style-name="al">de verklaring Arbeidsrelatie (VAR) en</text:p>
                    </text:list-item>
                    <text:list-item text:style-override="id1-3-2-2-4-2-3-3-5">
                      <text:number>-</text:number>
                      <text:p text:style-name="al">toepassing van de verplichte Meldcode huiselijk geweld en kindermishandeling.</text:p>
                    </text:list-item>
                  </text:list>
                </text:list-item>
                <text:list-item text:style-override="id1-3-2-2-4-2-4">
                  <text:number>3.</text:number>
                  <text:p text:style-name="al">Als het niet mogelijk is de kwaliteitseisen, bedoeld in het tweede lid, onverkort toe te passen, wordt gekozen voor en kwaliteit die in redelijkheid toereikend is voor het doel waarvoor het pgb wordt verstrekt.</text:p>
                  <text:p text:style-name="al">   </text:p>
                </text:list-item>
              </text:list>
            </text:section>
          </text:section>
          <text:section text:name="paragraaf_id1-3-2-2-5" text:style-name="paragraaf">
            <text:p text:style-name="paragraaf_kop"><text:span text:style-name="label">Paragraaf</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 1. </text:number>
                  <text:p text:style-name="al">Het Financieel besluit Wmo 2013, zoals gewijzigd bij collegebesluit van 10 december 2013, wordt ingetrokken.</text:p>
                </text:list-item>
                <text:list-item text:style-override="id1-3-2-2-5-2-3">
                  <text:number> 2. </text:number>
                  <text:p text:style-name="al">Dit besluit wordt bekendgemaakt in het elektronische gemeenteblad en treedt in werking op 1 januari 2015.</text:p>
                </text:list-item>
                <text:list-item text:style-override="id1-3-2-2-5-2-4">
                  <text:number> 3. </text:number>
                  <text:p text:style-name="al">Deze regeling wordt aangehaald als: Regeling maatschappelijke ondersteuning 2015.</text:p>
                  <text:p text:style-name="al">    </text:p>
                </text:list-item>
              </text:list>
            </text:section>
          </text:section>
        </text:section>
        <text:section text:name="regeling-sluiting_id1-3-2-3" text:style-name="regeling-sluiting">
          <text:section text:name="slotformulering_id1-3-2-3-1" text:style-name="slotformulering">
            <text:p text:style-name="al">Aldus vastgesteld in de collegevergadering van 16 december 2014,</text:p>
            <text:p text:style-name="al">Burgemeester en wethouders van Nijkerk,</text:p>
            <text:p text:style-name="al">de secretaris, mevrouw mr. M.D. Haalstra.</text:p>
            <text:p text:style-name="al">de burgemeester, de heer mr. drs. G.D. Renkema.</text:p>
          </text:section>
          <text:section text:name="gegeven_id1-3-2-3-2" text:style-name="gegeven">
            <text:p text:style-name="dagtekening">
            <text:span text:style-name="datum">     </text:span>
          </text:p>
          </text:section>
        </text:section>
        <text:section text:name="bijlage_id1-3-2-4" text:style-name="bijlage">
          <text:p text:style-name="bijlage_top"/>
          <text:p text:style-name="hoofdstuk_kop">Bijlage 1. Normering hulp bij het huishouden via pgb </text:p>
          <text:p text:style-name="al">De toekenning van een pgb is afhankelijk van de persoonlijke situatie en het gebruik van de woning en de specifieke kenmerken van de gezinssamenstelling. Bij de hoogte van het pgb wordt alleen rekening gehouden met het schoonhouden van de kamers die in gebruik zijn. Uitgangspunt is dat ‘sociale woningbouw als referentiegebouw wordt gehanteerd.</text:p>
          <text:p text:style-name="tussenkopcur">HH1 Respijtzorg</text:p>
          <text:p text:style-name="tussenkopcur">1. Licht poetswerk in huis, kamers opruimen: max. 45-60 min p.w.</text:p>
          <text:p text:style-name="al">Activiteiten: Stof afnemen, opruimen, afwassen, bedden opmaken</text:p>
          <text:p text:style-name="al">Factoren meer/minder hulp:</text:p>
          <text:list text:style-name="id1-3-2-4-7">
            <text:list-item text:style-override="id1-3-2-4-7-1">
              <text:number>•</text:number>
              <text:p text:style-name="al">PG problematiek/communicatieproblemen.</text:p>
            </text:list-item>
            <text:list-item text:style-override="id1-3-2-4-7-2">
              <text:number>•</text:number>
              <text:p text:style-name="al">Kinderen onder de 12.</text:p>
            </text:list-item>
            <text:list-item text:style-override="id1-3-2-4-7-3">
              <text:number>•</text:number>
              <text:p text:style-name="al">Huisdieren: bij allergie: eerst sanering.</text:p>
            </text:list-item>
            <text:list-item text:style-override="id1-3-2-4-7-4">
              <text:number>•</text:number>
              <text:p text:style-name="al">Allergie voor huisstofmijt, COPD: in gesaneerde woning.</text:p>
            </text:list-item>
            <text:list-item text:style-override="id1-3-2-4-7-5">
              <text:number>•</text:number>
              <text:p text:style-name="al">Ernstige beperkingen in gebruik van armen en handen.</text:p>
            </text:list-item>
          </text:list>
          <text:p text:style-name="tussenkopcur">2. Zwaar huishoudelijk werk: max. 45-60 min p.w.</text:p>
          <text:p text:style-name="al">Activiteiten: Stofzuigen en nat afnemen van vloeren, bedden verschonen</text:p>
          <text:p text:style-name="al">Factoren meer /minder hulp: </text:p>
          <text:list text:style-name="id1-3-2-4-11">
            <text:list-item text:style-override="id1-3-2-4-11-1">
              <text:number>•</text:number>
              <text:p text:style-name="al"> vervuilingsgraad, </text:p>
            </text:list-item>
            <text:list-item text:style-override="id1-3-2-4-11-2">
              <text:number>•</text:number>
              <text:p text:style-name="al"> COPD problematiek </text:p>
            </text:list-item>
            <text:list-item text:style-override="id1-3-2-4-11-3">
              <text:number>•</text:number>
              <text:p text:style-name="al"> jonge kinderen </text:p>
            </text:list-item>
          </text:list>
          <text:p text:style-name="tussenkopcur">3. Verzorging kleding/linnengoed: max. 45-60 min p.w. </text:p>
          <text:p text:style-name="al">Activiteiten: Kleding en linnengoed sorteren en wasmachine en droger in- en uitruimen, was vouwen, (strijken alleen bovenkleding), wasgoed opbergen</text:p>
          <text:p text:style-name="al">Factoren meer minder werk:</text:p>
          <text:list text:style-name="id1-3-2-4-15">
            <text:list-item text:style-override="id1-3-2-4-15-1">
              <text:number>•</text:number>
              <text:p text:style-name="al">Bedlegerige patiënten</text:p>
            </text:list-item>
            <text:list-item text:style-override="id1-3-2-4-15-2">
              <text:number>•</text:number>
              <text:p text:style-name="al">Extra bewassing i.v.m. overmatige transpiratie, incontinentie, speekselverlies </text:p>
            </text:list-item>
          </text:list>
          <text:p text:style-name="tussenkopcur">4. Maaltijdverzorging: max. 15-30 min p.k.</text:p>
          <text:p text:style-name="al">Activiteiten: Maaltijd en/of drinken voorbereiden, bereiden, klaarzetten, tafel dekken en afruimen </text:p>
          <text:p text:style-name="tussenkopcur">HH2 Organisatie van het huishouden</text:p>
          <text:p text:style-name="tussenkopcur">5. Dagelijkse organisatie van het huishouden: max. 30 min p.w.</text:p>
          <text:p text:style-name="al">Activiteiten: Plannen en beheren van middelen m.b.t. het huishouden, organisatie huishoudelijke activiteiten, administratie t.b.v. cliënt</text:p>
          <text:p text:style-name="al">Factoren meer/minder werk:</text:p>
          <text:list text:style-name="id1-3-2-4-22">
            <text:list-item text:style-override="id1-3-2-4-22-1">
              <text:number>•</text:number>
              <text:p text:style-name="al">Communicatieproblemen</text:p>
            </text:list-item>
            <text:list-item text:style-override="id1-3-2-4-22-2">
              <text:number>•</text:number>
              <text:p text:style-name="al">(psychosociale) problematiek</text:p>
            </text:list-item>
          </text:list>
          <text:p text:style-name="tussenkopcur">6. Opvang en/of verzorging van kinderen/volwassen huisgenoten: max. 40 uur per week </text:p>
          <text:p text:style-name="al">De grondslag ligt bij de ouder. Deze is tijdelijk niet in staat om de ouderrol op zich te nemen, in combinatie met het ontbreken van een sociaal netwerk.</text:p>
          <text:p text:style-name="al">Activiteiten: Wassen en aankleden van jonge kinderen/ hulpbehoevende huisgenoot, hulp bij het eten en/of drinken, maaltijd voorbereiden, sfeer scheppen, spelen, opvoedingsactiviteiten</text:p>
          <text:p text:style-name="al">Factoren meer/minder werk:</text:p>
          <text:list text:style-name="id1-3-2-4-27">
            <text:list-item text:style-override="id1-3-2-4-27-1">
              <text:number>•</text:number>
              <text:p text:style-name="al">Aantal kinderen -/+.</text:p>
            </text:list-item>
            <text:list-item text:style-override="id1-3-2-4-27-2">
              <text:number>•</text:number>
              <text:p text:style-name="al">Leeftijd kinderen -/+.</text:p>
            </text:list-item>
            <text:list-item text:style-override="id1-3-2-4-27-3">
              <text:number>•</text:number>
              <text:p text:style-name="al">Gezondheidssituatie/functioneren kinderen/huisgenoten.</text:p>
            </text:list-item>
            <text:list-item text:style-override="id1-3-2-4-27-4">
              <text:number>•</text:number>
              <text:p text:style-name="al">Aanwezigheid gedragsprobleem</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2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025</meta:user-defined>
    <meta:user-defined meta:name="OVERHEIDop.GmbID/DC.identifier">gmb-2014-77025</meta:user-defined>
    <meta:user-defined meta:name="OVERHEID.Gemeente/DC.creator">Nijkerk</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