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4-3-7">
      <text:list-level-style-bullet text:bullet-char="-" text:level="1">
        <style:list-level-properties text:min-label-width="10mm"/>
      </text:list-level-style-bullet>
    </text:list-style>
    <text:list-style style:name="id1-3-2-2-1-3-3-4-3-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jkerk - Regeling voorzieningen jeugdhulp</text:p>
      <text:section text:name="regeling_id1-3-2" text:style-name="regeling">
        <text:section text:name="aanhef_id1-3-2-1" text:style-name="aanhef">
          <text:section text:name="preambule_id1-3-2-1-1" text:style-name="preambule">
            <text:p text:style-name="al">
            <text:span text:style-name="nadrukvet">Collegebesluit nummer 417783 / 418127</text:span>
          </text:p>
            <text:p text:style-name="al">Burgemeester en wethouders van Nijkerk;</text:p>
            <text:p text:style-name="al">gelet op artikel 2, derde lid, en artikel 10, derde lid, van de Verordening jeugdhulp;</text:p>
            <text:p text:style-name="al">
            <text:span text:style-name="nadrukvet">b e s l u i t e n :</text:span>   vast te stellen de volgende <text:span text:style-name="nadrukvet">Regeling voorzieningen jeugdhul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list text:style-name="id1-3-2-2-1-2">
              <text:list-item text:style-override="id1-3-2-2-1-2">
                <text:number>1.</text:number>
                <text:p text:style-name="al">Overige voorzieningen als bedoeld in artikel 2, lid 1, van de Verordening jeugdhulp zijn lichte ondersteuning, in de vorm van:</text:p>
                <text:list text:style-name="id1-3-2-2-1-2-3">
                  <text:list-item text:style-override="id1-3-2-2-1-2-3-1">
                    <text:number>-</text:number>
                    <text:p text:style-name="al">toeleiding naar ondersteuning,</text:p>
                  </text:list-item>
                  <text:list-item text:style-override="id1-3-2-2-1-2-3-2">
                    <text:number>-</text:number>
                    <text:p text:style-name="al">lichte opvoedondersteuning,</text:p>
                  </text:list-item>
                  <text:list-item text:style-override="id1-3-2-2-1-2-3-3">
                    <text:number>-</text:number>
                    <text:p text:style-name="al">korte individuele training en andere kortdurende interventies,</text:p>
                  </text:list-item>
                  <text:list-item text:style-override="id1-3-2-2-1-2-3-4">
                    <text:number>-</text:number>
                    <text:p text:style-name="al">langdurige ondersteuning door vrijwilligers,</text:p>
                  </text:list-item>
                  <text:list-item text:style-override="id1-3-2-2-1-2-3-5">
                    <text:number>-</text:number>
                    <text:p text:style-name="al">generalistische training voor groepen ouders en</text:p>
                  </text:list-item>
                  <text:list-item text:style-override="id1-3-2-2-1-2-3-6">
                    <text:number>-</text:number>
                    <text:p text:style-name="al">generalistische training voor groepen jeugdigen.</text:p>
                  </text:list-item>
                </text:list>
              </text:list-item>
              <text:list-item text:style-override="id1-3-2-2-1-3">
                <text:number>2.</text:number>
                <text:p text:style-name="al">Individuele voorzieningen als bedoeld in artikel 2, lid 2, van de Verordening jeugdhulp zijn:</text:p>
                <text:list text:style-name="id1-3-2-2-1-3-3">
                  <text:list-item text:style-override="id1-3-2-2-1-3-3-1">
                    <text:number>a.</text:number>
                    <text:p text:style-name="al">intensieve ondersteuning, bestaande uit:</text:p>
                    <text:list text:style-name="id1-3-2-2-1-3-3-1-3">
                      <text:list-item text:style-override="id1-3-2-2-1-3-3-1-3-1">
                        <text:number>-</text:number>
                        <text:p text:style-name="al">gespecialiseerde (gezins)interventies of trainingen,</text:p>
                      </text:list-item>
                      <text:list-item text:style-override="id1-3-2-2-1-3-3-1-3-2">
                        <text:number>-</text:number>
                        <text:p text:style-name="al">kinderopvang plus en</text:p>
                      </text:list-item>
                      <text:list-item text:style-override="id1-3-2-2-1-3-3-1-3-3">
                        <text:number>-</text:number>
                        <text:p text:style-name="al">persoonlijke verzorging.</text:p>
                      </text:list-item>
                    </text:list>
                  </text:list-item>
                  <text:list-item text:style-override="id1-3-2-2-1-3-3-2">
                    <text:number>b.</text:number>
                    <text:p text:style-name="al">specialistische ondersteuning, bestaande uit:</text:p>
                    <text:list text:style-name="id1-3-2-2-1-3-3-2-3">
                      <text:list-item text:style-override="id1-3-2-2-1-3-3-2-3-1">
                        <text:number>-</text:number>
                        <text:p text:style-name="al">diagnostiek uitgebreid,</text:p>
                      </text:list-item>
                      <text:list-item text:style-override="id1-3-2-2-1-3-3-2-3-2">
                        <text:number>-</text:number>
                        <text:p text:style-name="al">crisishulp,</text:p>
                      </text:list-item>
                      <text:list-item text:style-override="id1-3-2-2-1-3-3-2-3-3">
                        <text:number>-</text:number>
                        <text:p text:style-name="al">gespecialiseerde training,</text:p>
                      </text:list-item>
                      <text:list-item text:style-override="id1-3-2-2-1-3-3-2-3-4">
                        <text:number>-</text:number>
                        <text:p text:style-name="al">maatregelhulp in het kader van jeugdbescherming en</text:p>
                      </text:list-item>
                      <text:list-item text:style-override="id1-3-2-2-1-3-3-2-3-5">
                        <text:number>-</text:number>
                        <text:p text:style-name="al">maatregelhulp in het kader van jeugdreclassering.</text:p>
                      </text:list-item>
                    </text:list>
                  </text:list-item>
                  <text:list-item text:style-override="id1-3-2-2-1-3-3-3">
                    <text:number>c.</text:number>
                    <text:p text:style-name="al">specialistische intensieve ondersteuning, bestaande uit:</text:p>
                    <text:list text:style-name="id1-3-2-2-1-3-3-3-3">
                      <text:list-item text:style-override="id1-3-2-2-1-3-3-3-3-1">
                        <text:number>-</text:number>
                        <text:p text:style-name="al">multiprobleem interventies en</text:p>
                      </text:list-item>
                      <text:list-item text:style-override="id1-3-2-2-1-3-3-3-3-2">
                        <text:number>-</text:number>
                        <text:p text:style-name="al">traumabehandeling in het kader van kindermishandeling en/of huiselijk geweld.</text:p>
                      </text:list-item>
                    </text:list>
                  </text:list-item>
                  <text:list-item text:style-override="id1-3-2-2-1-3-3-4">
                    <text:number>d.</text:number>
                    <text:p text:style-name="al">excluderende vormen van ondersteuning, bestaande uit:</text:p>
                    <text:list text:style-name="id1-3-2-2-1-3-3-4-3">
                      <text:list-item text:style-override="id1-3-2-2-1-3-3-4-3-1">
                        <text:number>-</text:number>
                        <text:p text:style-name="al">dagbehandeling,</text:p>
                      </text:list-item>
                      <text:list-item text:style-override="id1-3-2-2-1-3-3-4-3-2">
                        <text:number>-</text:number>
                        <text:p text:style-name="al">gezinsbehandeling,</text:p>
                      </text:list-item>
                      <text:list-item text:style-override="id1-3-2-2-1-3-3-4-3-3">
                        <text:number>-</text:number>
                        <text:p text:style-name="al">pleegzorg,</text:p>
                      </text:list-item>
                      <text:list-item text:style-override="id1-3-2-2-1-3-3-4-3-4">
                        <text:number>-</text:number>
                        <text:p text:style-name="al">gezinshuis,</text:p>
                      </text:list-item>
                      <text:list-item text:style-override="id1-3-2-2-1-3-3-4-3-5">
                        <text:number>-</text:number>
                        <text:p text:style-name="al">residentiële zorg,</text:p>
                      </text:list-item>
                      <text:list-item text:style-override="id1-3-2-2-1-3-3-4-3-6">
                        <text:number>-</text:number>
                        <text:p text:style-name="al">jeugdzorg plus,</text:p>
                      </text:list-item>
                      <text:list-item text:style-override="id1-3-2-2-1-3-3-4-3-7">
                        <text:number>-</text:number>
                        <text:p text:style-name="al">behandeling psychiatrie en </text:p>
                      </text:list-item>
                      <text:list-item text:style-override="id1-3-2-2-1-3-3-4-3-8">
                        <text:number>-</text:number>
                        <text:p text:style-name="al">verblijf psychiatrie.</text:p>
                      </text:list-item>
                    </text:list>
                  </text:list-item>
                </text:list>
              </text:list-item>
              <text:list-item text:style-override="id1-3-2-2-1-4">
                <text:number>3.</text:number>
                <text:p text:style-name="al">In bijzondere gevallen kan een individuele voorziening worden verstrekt in een vorm die niet is vermeld in het tweede lid.</text:p>
              </text:list-item>
            </text:list>
          </text:section>
          <text:section text:name="artikel_id1-3-2-2-2" text:style-name="artikel">
            <text:p text:style-name="artikel_kop_titel"><text:span text:style-name="artikel_kop_label">Artikel</text:span> <text:span text:style-name="artikel_kop_nr">2.</text:span> Berekening persoonsgebonden budget (pgb)</text:p>
            <text:list text:style-name="id1-3-2-2-2-2">
              <text:list-item text:style-override="id1-3-2-2-2-2">
                <text:number>1.</text:number>
                <text:p text:style-name="al">De hoogte van het pgb wordt bepaald op basis van:</text:p>
                <text:list text:style-name="id1-3-2-2-2-2-3">
                  <text:list-item text:style-override="id1-3-2-2-2-2-3-1">
                    <text:number>a.</text:number>
                    <text:p text:style-name="al">toereikendheid: de hoogte van het pgb dient de jeugdige of zijn ouders in staat te stellen toereikende ondersteuning in te kopen;</text:p>
                  </text:list-item>
                  <text:list-item text:style-override="id1-3-2-2-2-2-3-2">
                    <text:number>b.</text:number>
                    <text:p text:style-name="al">kostprijs: de hoogte van het pgb is in beginsel gemaximeerd op 75% van de kostprijs van de goedkoopst adequate (door het college ingekochte) maatwerkvoorziening in natura of de offerte, bij ontbreken van een gemeentelijk contract;</text:p>
                  </text:list-item>
                  <text:list-item text:style-override="id1-3-2-2-2-2-3-3">
                    <text:number>c.</text:number>
                    <text:p text:style-name="al">differentiatie op grond van kwalificaties: de hoogte van het pgb is afhankelijk van het type hulpverlener en de noodzakelijke kwalificaties.</text:p>
                  </text:list-item>
                </text:list>
              </text:list-item>
              <text:list-item text:style-override="id1-3-2-2-2-3">
                <text:number>2.</text:number>
                <text:p text:style-name="al">Het pgb voor een overige maatwerkvoorziening jeugdhulp die wordt geleverd door hulpverleners die werken volgens kwaliteitsstandaarden bedraagt 75% van de kostprijs van de betreffende voorziening in natura, tenzij de aanvrager aantoont dat een hoger budget noodzakelijk is voor het inkopen van kwalitatief goede ondersteuning. In dat geval geldt een maximum van 100% van het laagst ingekochte (uur)tarief zorg in natura. Betreft het een hulpverlener die niet volgens kwaliteitsstandaarden werkt, dan wordt maximaal 75% van het laagste tarief voor ingekochte ‘zorg in natura’ vergoed.</text:p>
              </text:list-item>
              <text:list-item text:style-override="id1-3-2-2-2-4">
                <text:number>3.</text:number>
                <text:p text:style-name="al">Jeugdhulp die wordt geleverd door het sociale netwerk rondom een jeugdige of zijn ouders zoals mantelzorgers wordt voor maximaal € 7,50 per uur vergoed.</text:p>
              </text:list-item>
              <text:list-item text:style-override="id1-3-2-2-2-5">
                <text:number>4.</text:number>
                <text:p text:style-name="al">Bij de bepaling van de hoogte worden bemiddelingskosten, administratiekosten, feestdagenuitkering of een eenmalige uitkering niet meegenomen. Kosten voor onderhoud en reparatie van een voorziening worden wel meegenomen.</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wordt bekendgemaakt in het elektronische gemeenteblad en treedt in werking op 1 januari 2015.</text:p>
              </text:list-item>
              <text:list-item text:style-override="id1-3-2-2-3-2-2">
                <text:number>2.</text:number>
                <text:p text:style-name="al">Deze regeling wordt aangehaald als: Regeling voorzieningen jeugdhulp.</text:p>
              </text:list-item>
            </text:list>
            <text:p text:style-name="al">    </text:p>
          </text:section>
        </text:section>
        <text:section text:name="regeling-sluiting_id1-3-2-3" text:style-name="regeling-sluiting">
          <text:section text:name="slotformulering_id1-3-2-3-1" text:style-name="slotformulering">
            <text:p text:style-name="al">Aldus vastgesteld op 16 december 2014, </text:p>
            <text:p text:style-name="al">Burgemeester en wethouders van Nijkerk,</text:p>
            <text:p text:style-name="al">de secretaris, mevrouw mr. M.D. Haalstra.</text:p>
            <text:p text:style-name="al">de burgemeester, de heer mr. drs. G.D. Renkema.</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section text:name="divisie_id1-3-2-4-2" text:style-name="divisie">
            <text:p text:style-name="kop_level1">Artikel 1. Vormen van jeugdhulp</text:p>
            <text:p text:style-name="al">In artikel 1 worden de vormen van jeugdhulp genoemd die beschikbaar zijn op grond van de Verordening jeugdhulp. De opsomming is limitatief, maar met toepassing van het derde lid kan in bijzondere gevallen maatwerk worden geleverd.</text:p>
            <text:p text:style-name="al">Daarnaast kan gebruik worden gemaakt van de algemeen toegankelijke voorzieningen, zoals bijvoorbeeld:</text:p>
            <text:list text:style-name="id1-3-2-4-2-4">
              <text:list-item text:style-override="id1-3-2-4-2-4-1">
                <text:number>a.</text:number>
                <text:p text:style-name="al">universele preventie, waarbij gedacht kan worden aan:</text:p>
                <text:p text:style-name="al">- lezingen / voorlichting,</text:p>
                <text:p text:style-name="al">- folders,</text:p>
                <text:p text:style-name="al">- welzijn nieuwe stijl en</text:p>
                <text:p text:style-name="al">- vrijwilligerscircuit.</text:p>
              </text:list-item>
              <text:list-item text:style-override="id1-3-2-4-2-4-2">
                <text:number>b.</text:number>
                <text:p text:style-name="al">selectieve preventie, onder andere door middel van:</text:p>
                <text:p text:style-name="al">- zelfhulpgroepen, </text:p>
                <text:p text:style-name="al">- themabijeenkomsten, </text:p>
                <text:p text:style-name="al">- ouderavonden, </text:p>
                <text:p text:style-name="al">- jongerenwerk en </text:p>
                <text:p text:style-name="al">- telefonisch advies.</text:p>
              </text:list-item>
            </text:list>
            <text:p text:style-name="al">De individuele voorziening kan worden verstrekt in de vorm van Zorg in Natura of in de vorm van een persoonsgebonden budget. De volgende voorzieningen zijn wettelijk uitgesloten van een Pgb: bemiddeling, jeugdzorg Plus, jeugdbescherming en jeugdreclassering.</text:p>
            <text:p text:style-name="al">    </text:p>
          </text:section>
          <text:section text:name="divisie_id1-3-2-4-3" text:style-name="divisie">
            <text:p text:style-name="kop_level1">Artikel 2. Berekening persoonsgebonden budget (pgb)</text:p>
            <text:p text:style-name="al">Artikel 2 beschrijft de wijze van berekening van het pgb in reguliere en bjizondere situatie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1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voorzieningen jeugdhu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019</meta:user-defined>
    <meta:user-defined meta:name="OVERHEIDop.GmbID/DC.identifier">gmb-2014-77019</meta:user-defined>
    <meta:user-defined meta:name="OVERHEID.Gemeente/DC.creator">Nijkerk</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