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zijn ontvangen:</text:p>
            <text:p text:style-name="common-al">De Witte Print&amp;Design gelegen aan de Rangeerstraat 47 in 's-Gravenpolder. </text:p>
            <text:p text:style-name="common-al">Het betreft een melding voor het oprichten van een inrichting. De melding is geregistreerd onder nummer M-ACT143122.</text:p>
            <text:p text:style-name="last-al">Indien daaraan behoefte bestaat kunnen inlichtingen worden ingewonnen bij RUD Zeeland, 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701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1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01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7017</meta:user-defined>
    <meta:user-defined meta:name="OVERHEIDop.GmbID/DC.identifier">gmb-2014-77017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8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