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Nijkerk - Beleidsregel spoedeisende bestuursdwang bij illegale dumping en zwerfafval</text:p>
      <text:section text:name="regeling_id1-3-2" text:style-name="regeling">
        <text:section text:name="aanhef_id1-3-2-1" text:style-name="aanhef">
          <text:section text:name="preambule_id1-3-2-1-1" text:style-name="preambule">
            <text:p text:style-name="al">
            <text:span text:style-name="nadrukvet">Collegebesluit: 373455 / 422771</text:span>
          </text:p>
            <text:p text:style-name="al">Het college van burgemeester en wethouders van de gemeente Nijkerk;</text:p>
            <text:p text:style-name="al">gelet op het bepaalde in de Gemeentewet, in de artikelen 4.81 en 5.21 tot en met 5.31 van de Algemene wet bestuursrecht en in de Afvalstoffenverordening Nijkerk;</text:p>
            <text:p text:style-name="al">o v e r w e g e n d e,</text:p>
            <text:list text:style-name="id1-3-2-1-1-5">
              <text:list-item text:style-override="id1-3-2-1-1-5-1">
                <text:number>•</text:number>
                <text:p text:style-name="al">dat illegale dumpingen een aantrekkende werking hebben, ongedierte aantrekken, overlast en hinder veroorzaken en vervuiling / verloedering van de openbare ruimte tot gevolg hebben;</text:p>
              </text:list-item>
              <text:list-item text:style-override="id1-3-2-1-1-5-2">
                <text:number>•</text:number>
                <text:p text:style-name="al">dat verkeerde afvalstromen in de daarvoor bestemde inzamelmiddelen worden gestort, waardoor afvalstromen niet als grondstof kunnen worden hergebruikt;</text:p>
              </text:list-item>
              <text:list-item text:style-override="id1-3-2-1-1-5-3">
                <text:number>•</text:number>
                <text:p text:style-name="al">dat het daarom wenselijk is om een beleidsregel vast te stellen met betrekking tot de aanpak van illegale dumpingen van afval op of aan de openbare weg of op andere openbare terreinen;</text:p>
              </text:list-item>
              <text:list-item text:style-override="id1-3-2-1-1-5-4">
                <text:number>•</text:number>
                <text:p text:style-name="al">dat hierbij sprake is van een spoedeisendheid, zodat aan belanghebbenden geen termijn wordt gegund om zelf het afval op te ruimen en dat het toepassen van bestuursdwang pas achteraf op schrift wordt gesteld;</text:p>
              </text:list-item>
              <text:list-item text:style-override="id1-3-2-1-1-5-5">
                <text:number>•</text:number>
                <text:p text:style-name="al">dat het gewenst is een beleidsregel vast te stellen als handhavingsinstrument ten aanzien van overtredingen van de milieuwetgeving en de daarop gebaseerde bepalingen van de afvalstoffenverordening;</text:p>
              </text:list-item>
            </text:list>
            <text:p text:style-name="al">
            <text:span text:style-name="nadrukvet">b e s l u i t :</text:span>   vast te stellen de volgende </text:p>
            <text:p text:style-name="al">
            <text:span text:style-name="nadrukvet">Beleidsregel spoedeisende bestuursdwang bij illegale dumping en zwerfafval</text:span>
          </text:p>
            <text:p text:style-name="a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section text:name="definitielijst_id1-3-2-2-1-2" text:style-name="definitielijst">
              <text:section text:name="definitie-item_id1-3-2-2-1-2-1" text:style-name="definitie-item">
                <text:p text:style-name="li.nr"/>
                <text:p text:style-name="term">afval:</text:p>
                <text:section text:name="definitie_id1-3-2-2-1-2-1-3" text:style-name="definitie">
                  <text:p text:style-name="al">stoffen, materialen en / of producten waarvan de eigenaar van plan is zich te ontdoen;</text:p>
                </text:section>
              </text:section>
              <text:section text:name="definitie-item_id1-3-2-2-1-2-2" text:style-name="definitie-item">
                <text:p text:style-name="li.nr"/>
                <text:p text:style-name="term">illegale dumpingen:</text:p>
                <text:section text:name="definitie_id1-3-2-2-1-2-2-3" text:style-name="definitie">
                  <text:p text:style-name="al">het op de verkeerde wijze, via de verkeerde inzamelmiddelen of inzamelvoorzieningen of op niet aangewezen tijden en locaties deponeren van afval in de openbare ruimte;</text:p>
                </text:section>
              </text:section>
              <text:section text:name="definitie-item_id1-3-2-2-1-2-3" text:style-name="definitie-item">
                <text:p text:style-name="li.nr"/>
                <text:p text:style-name="term">overtreder:</text:p>
                <text:section text:name="definitie_id1-3-2-2-1-2-3-3" text:style-name="definitie">
                  <text:p text:style-name="al">de persoon tot wie het afval kan worden herleid;</text:p>
                </text:section>
              </text:section>
              <text:section text:name="definitie-item_id1-3-2-2-1-2-4" text:style-name="definitie-item">
                <text:p text:style-name="li.nr"/>
                <text:p text:style-name="term">spoedeisende bestuursdwang: </text:p>
                <text:section text:name="definitie_id1-3-2-2-1-2-4-3" text:style-name="definitie">
                  <text:p text:style-name="al">het toepassen van last onder bestuursdwang is het ongedaan maken van een overtreding door ingrijpen van of vanwege het gemeentebestuur op kosten van de overtreder; het toepassen van spoedeisende last onder bestuursdwang is het ongedaan maken van een ernstige overtreding, waarbij direct ingrijpen noodzakelijk is; bij een spoedeisende last onder bestuursdwang wordt opgetreden, voordat het besluit schriftelijk is genomen;</text:p>
                </text:section>
              </text:section>
              <text:section text:name="definitie-item_id1-3-2-2-1-2-5" text:style-name="definitie-item">
                <text:p text:style-name="li.nr"/>
                <text:p text:style-name="term">zwerfafval:</text:p>
                <text:section text:name="definitie_id1-3-2-2-1-2-5-3" text:style-name="definitie">
                  <text:p text:style-name="al">afval dat rondslingert op of aan de openbare weg of op andere openbare terreinen. Het is afval dat door mensen bewust of onbewust is weggegooid of achtergelaten op plaatsen die daar niet voor bestemd zijn of door indirect toedoen of nalatigheid van mensen op die plaatsen is terechtgekomen.</text:p>
                </text:section>
              </text:section>
            </text:section>
          </text:section>
          <text:section text:name="artikel_id1-3-2-2-2" text:style-name="artikel">
            <text:p text:style-name="artikel_kop_titel"><text:span text:style-name="artikel_kop_label">Artikel</text:span> <text:span text:style-name="artikel_kop_nr">2.</text:span> Spoedeisende bestuursdwang</text:p>
            <text:list text:style-name="id1-3-2-2-2-2">
              <text:list-item text:style-override="id1-3-2-2-2-2">
                <text:number>1.</text:number>
                <text:p text:style-name="al">Binnen de ter beschikking staande bevoegdheden wordt het handhavingsinstrument “spoedeisende bestuursdwang” toegepast ter beëindiging van overtredingen van de milieuwetgeving en de daarop gebaseerde bepalingen van de Afvalstoffenverordening, voor zover het betreft dumpingen en zwerfafval.</text:p>
              </text:list-item>
              <text:list-item text:style-override="id1-3-2-2-2-3">
                <text:number>2.</text:number>
                <text:p text:style-name="al">Spoedeisende bestuursdwang is gericht op het direct beëindigen van geconstateerde overtredingen.</text:p>
              </text:list-item>
              <text:list-item text:style-override="id1-3-2-2-2-4">
                <text:number>3.</text:number>
                <text:p text:style-name="al">In de beschikkingen tot toepassing van spoedeisende bestuursdwang wordt geen begunstigingstermijn opgenomen, omdat de spoedeisendheid zich verzet tegen het opnemen van een dergelijke termijn.</text:p>
              </text:list-item>
            </text:list>
          </text:section>
          <text:section text:name="artikel_id1-3-2-2-3" text:style-name="artikel">
            <text:p text:style-name="artikel_kop_titel"><text:span text:style-name="artikel_kop_label">Artikel</text:span> <text:span text:style-name="artikel_kop_nr">3.</text:span> Kostenverhaal</text:p>
            <text:list text:style-name="id1-3-2-2-3-2">
              <text:list-item text:style-override="id1-3-2-2-3-2">
                <text:number>1.</text:number>
                <text:p text:style-name="al">De met de toepassing van spoedeisende bestuursdwang gemaakte kosten kunnen worden verhaald op de overtreder.</text:p>
              </text:list-item>
              <text:list-item text:style-override="id1-3-2-2-3-3">
                <text:number>2.</text:number>
                <text:p text:style-name="al">De onder 1. bedoelde kosten worden vastgesteld op € 70,-- per overtreding. Dit bedrag kan jaarlijks worden aangepast.</text:p>
              </text:list-item>
              <text:list-item text:style-override="id1-3-2-2-3-4">
                <text:number>3.</text:number>
                <text:p text:style-name="al">Wanneer er sprake is van een buitenproportionele hoeveelheid afval of een soort afval, die speciaal moet worden afgevoerd, kunnen de kosten op een ander bedrag worden vastgesteld.</text:p>
              </text:list-item>
              <text:list-item text:style-override="id1-3-2-2-3-5">
                <text:number>4.</text:number>
                <text:p text:style-name="al">Bij niet betaling van de kosten vindt invordering/ inning van het bedrag plaats overeenkomstig het bepaalde in Titel 4.4. (bestuurlijke geldschulden) van de Algemene wet bestuursrecht.</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 1. </text:number>
                <text:p text:style-name="al">Deze beleidsregel wordt bekendgemaakt door plaatsing in het elektronische gemeenteblad en treedt in werking met ingang van de dag na de bekendmaking.</text:p>
              </text:list-item>
              <text:list-item text:style-override="id1-3-2-2-4-3">
                <text:number> 2. </text:number>
                <text:p text:style-name="al">Deze beleidsregel kan worden aangehaald als: Beleidsregel spoedeisende bestuursdwang bij illegale dumping en zwerfafval.\</text:p>
                <text:p text:style-name="al">    </text:p>
              </text:list-item>
            </text:list>
          </text:section>
        </text:section>
        <text:section text:name="regeling-sluiting_id1-3-2-3" text:style-name="regeling-sluiting">
          <text:section text:name="slotformulering_id1-3-2-3-1" text:style-name="slotformulering">
            <text:p text:style-name="al"> Aldus vastgesteld in de collegevergadering van 9 december 2014.</text:p>
            <text:p text:style-name="al">Burgemeester en wethouders van Nijkerk,</text:p>
            <text:p text:style-name="al">de secretaris, mevrouw mr. M.D. Haalstra.</text:p>
            <text:p text:style-name="al">de burgemeester, de heer mr.drs. G.D.Renkema.</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kerk.</text:p>
            </table:table-cell>
            <table:table-cell office:value-type="string" table:style-name="header.C">
              <text:p text:style-name="headerright"><text:span text:style-name="nr">Nr. 77012</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012</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012</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jkerk - Beleidsregel spoedeisende bestuursdwang bij illegale dumping en zwerfafva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77012</meta:user-defined>
    <meta:user-defined meta:name="OVERHEIDop.GmbID/DC.identifier">gmb-2014-77012</meta:user-defined>
    <meta:user-defined meta:name="OVERHEID.Gemeente/DC.creator">Nijkerk</meta:user-defined>
    <meta:user-defined meta:name="OVERHEID.TaxonomieBeleidsagenda/OVERHEID.category">Natuur en milieu | Afval</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jkerk</meta:user-defined>
    <meta:user-defined meta:name="OVERHEIDgvop.Informatietype/DC.type">Beleidsregels</meta:user-defined>
    <meta:user-defined meta:name="OVERHEID.Gemeente/DCTERMS.publisher">Nijkerk</meta:user-defined>
    <meta:user-defined meta:name="xs:date/OVERHEIDop.startdatum">2015-01-01</meta:user-defined>
    <meta:user-defined meta:name="OVERHEID.Gemeente/DC.spatial">Nijkerk</meta:user-defined>
    <meta:user-defined meta:name="OVERHEIDop.versieInformatie"/>
  </office:meta>
</office:document-meta>
</file>