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23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Baarland, Landingsweg 15, 10 december 2014, het renoveren van de vakantiewoning</text:p>
            <text:p text:style-name="common-al">Heinkenszand, Oudekamersedijk 2, 11 december 2014, het wijzigen van de gevel</text:p>
            <text:p text:style-name="common-al">Lewedorp, Postweg 50 (kavel 54), 11 december 2014, het bouwen van een vrijstaande woning</text:p>
            <text:p text:style-name="common-al">Nieuwdorp, Belgiëweg Oost 1, 12 december 2014, het plaatsen van een tijdelijke kantoorruimte</text:p>
            <text:p text:style-name="common-al">'s-Heer Abtskerke, In de boogerd 12 14 16 en 24, 12 december 2014, het bouwen van 5 woningen</text:p>
            <text:p text:style-name="common-al">'s-Heer Abtskerke, Bosseweg 1, 11 december 2014, het vernieuwen van het dak</text:p>
            <text:p text:style-name="common-al">s-Heerenhoek* , Blikhoek/Raasstraat/Boonmanstraat ongenummerd, 16 december 2014, verlenen van een ontheffing voor het organiseren van een oktoberfeest</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 </text:p>
            <text:p text:style-name="common-al">Aanvragen reguliere procedure</text:p>
            <text:p text:style-name="common-al">De publicatie van de aanvragen heeft een informatief karakter. Tegen een aanvraag kan geen bezwaarschrift worden ingediend </text:p>
            <text:p text:style-name="tussenkopcur">
            <text:span text:style-name="nadrukvet">Verleende omgevingsvergunning regulier </text:span>
          </text:p>
            <text:p text:style-name="common-al">Kwadendamme, Langeweegje 55, 11 december 2014, het bouwen van een bedrijfsloods </text:p>
            <text:p text:style-name="common-al">Nieuwdorp, Liechtensteinweg (Kad. A1596), 11 december 2014, het bouwen van een windturbine </text:p>
            <text:p text:style-name="common-al">Ovezande, Hoofdstraat 32, 11 december 2014, het vervangen van het dak </text:p>
            <text:p text:style-name="common-al">Bezwaar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701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2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010</meta:user-defined>
    <meta:user-defined meta:name="OVERHEIDop.GmbID/DC.identifier">gmb-2014-7701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