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Marga Klompesingel 176, 2135 JV, kozijn wijzigen in voorgevel van de woning, 16-12-2014, 2014-003020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7005</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05</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05</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Marga Klompesingel 176, 2135 JV, kozijn wijzigen in voorgevel van de woning, 16-12-2014, 2014-0030201.</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005</meta:user-defined>
    <meta:user-defined meta:name="OVERHEIDop.GmbID/DC.identifier">gmb-2014-7700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JV 176</meta:user-defined>
    <meta:user-defined meta:name="OVERHEIDop.woonplaats">Hoofddorp</meta:user-defined>
    <meta:user-defined meta:name="OVERHEIDop.straatnaam">Marga Klompésingel</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152 478638</meta:user-defined>
    <meta:user-defined meta:name="OVERHEIDop.versieInformatie"/>
  </office:meta>
</office:document-meta>
</file>