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psterland;</text:p>
              <text:p text:style-name="al">gelezen het voorstel van het college van burgemeester en wethouders van 11 november 2014;</text:p>
              <text:p text:style-name="al">gelet op artikel 229 van de Gemeentewet;</text:p>
              <text:p text:style-name="al">besluit vast te stellen de volgende verordening:</text:p>
              <text:p text:style-name="al">Verordening op de heffing en de invordering van lijkbezorgingsrechten Opsterland 2015</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lgemeen graf: een graf bij de gemeente in beheer waarin aan een ieder gelegenheid wordt geboden tot het doen begraven van lijken;</text:p>
                </text:list-item>
                <text:list-item text:style-override="id1-3-2-2-1-3-3-2">
                  <text:number>b.</text:number>
                  <text:p text:style-name="al">algemeen urnengraf: een graf bij de gemeente in beheer waarin aan een ieder gelegenheid wordt geboden tot het doen bijzetten van asbussen met of zonder urnen;</text:p>
                </text:list-item>
                <text:list-item text:style-override="id1-3-2-2-1-3-3-3">
                  <text:number>c.</text:number>
                  <text:p text:style-name="al">asbus: een bus ter berging van as van een overledene;</text:p>
                </text:list-item>
                <text:list-item text:style-override="id1-3-2-2-1-3-3-4">
                  <text:number>d.</text:number>
                  <text:p text:style-name="al">begraafplaats: de begraafplaats(en) te Beetsterzwaag, Gorredijk, Nij Beets en Tijnje die bij de gemeente in beheer zijn;</text:p>
                </text:list-item>
                <text:list-item text:style-override="id1-3-2-2-1-3-3-5">
                  <text:number>e.</text:number>
                  <text:p text:style-name="al">particulier graf: een graf, grafkelder daaronder begrepen, waarvoor voor bepaalde of onbepaalde tijd aan een natuurlijk of rechtspersoon het uitsluitend recht is verleend tot:</text:p>
                  <text:list text:style-name="id1-3-2-2-1-3-3-5-3">
                    <text:list-item text:style-override="id1-3-2-2-1-3-3-5-3-1">
                      <text:number>∘</text:number>
                      <text:p text:style-name="al">het doen begraven en begraven houden van lijken;</text:p>
                    </text:list-item>
                    <text:list-item text:style-override="id1-3-2-2-1-3-3-5-3-2">
                      <text:number>∘</text:number>
                      <text:p text:style-name="al">het doen bijzetten en bijgezet houden van asbussen met of zonder urnen;</text:p>
                    </text:list-item>
                    <text:list-item text:style-override="id1-3-2-2-1-3-3-5-3-3">
                      <text:number>∘</text:number>
                      <text:p text:style-name="al">het doen vertrooien van as;</text:p>
                    </text:list-item>
                  </text:list>
                </text:list-item>
                <text:list-item text:style-override="id1-3-2-2-1-3-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3-7">
                  <text:number>g.</text:number>
                  <text:p text:style-name="al">particulier urnengraf: een graf, grafkelder daaronder begrepen, waarvoor voor bepaalde of onbepaalde tijd het uitsluitend recht is verleend tot:</text:p>
                  <text:list text:style-name="id1-3-2-2-1-3-3-7-3">
                    <text:list-item text:style-override="id1-3-2-2-1-3-3-7-3-1">
                      <text:number>∘</text:number>
                      <text:p text:style-name="al">het doen bijzetten en bijgezet houden van asbussen met of zonder urnen;</text:p>
                    </text:list-item>
                    <text:list-item text:style-override="id1-3-2-2-1-3-3-7-3-2">
                      <text:number>∘</text:number>
                      <text:p text:style-name="al">het doen verstrooien van as;</text:p>
                    </text:list-item>
                  </text:list>
                </text:list-item>
                <text:list-item text:style-override="id1-3-2-2-1-3-3-8">
                  <text:number>h.</text:number>
                  <text:p text:style-name="al">urnennis: een nis, waarvoor voor bepaalde of onbepaalde tijd het recht is verkregen tot het doen bijzetten en bijgezet houden van asbussen of urnen;</text:p>
                </text:list-item>
                <text:list-item text:style-override="id1-3-2-2-1-3-3-9">
                  <text:number>i.</text:number>
                  <text:p text:style-name="al">ur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en betreffende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begraven van lijken van onvermogenden;</text:p>
                </text:list-item>
                <text:list-item text:style-override="id1-3-2-2-1-6-3-2">
                  <text:number>b.</text:number>
                  <text:p text:style-name="al">het begraven van lijken, welke door de zorg van de burgemeester worden begraven;</text:p>
                </text:list-item>
                <text:list-item text:style-override="id1-3-2-2-1-6-3-3">
                  <text:number>c.</text:number>
                  <text:p text:style-name="al">voor het lichten van een lijk of asbus op rechterlijk gezag;</text:p>
                </text:list-item>
                <text:list-item text:style-override="id1-3-2-2-1-6-3-4">
                  <text:number>d.</text:number>
                  <text:p text:style-name="al">voor het begraven van doodgeboren kinderen of van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1-11-3">
                  <text:number>2.</text:number>
                  <text:p text:style-name="al">In geval van uitreiking van de kennisgeving als bedoeld in artikel 7, tweede lid, moeten de rechten worden betaald op het moment van uitreiking van de kennisgeving.</text:p>
                </text:list-item>
                <text:list-item text:style-override="id1-3-2-2-1-11-4">
                  <text:number>3.</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3" text:style-name="artikel">
              <text:p text:style-name="artikel_kop_titel"><text:span text:style-name="artikel_kop_label">Artikel</text:span> <text:span text:style-name="artikel_kop_nr">11Hardheidsclausule</text:span> </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15" text:style-name="artikel">
              <text:p text:style-name="artikel_kop_titel"><text:span text:style-name="artikel_kop_label">Artikel</text:span> <text:span text:style-name="artikel_kop_nr">13</text:span> Inwerkingtreding, overgangsbepaling en citeertitel</text:p>
              <text:list text:style-name="id1-3-2-2-1-15-2">
                <text:list-item text:style-override="id1-3-2-2-1-15-2-1">
                  <text:number>1.</text:number>
                  <text:p text:style-name="al">De 'Verordening lijkbezorgingsrechten Opsterland 2014' van 2 december 2013 wordt ingetrokken met ingang van 1 januari 2015, met dien verstande dat zij van toepassing blijft op de belastbare feiten die zich voor die datum hebben voorgedaan.</text:p>
                </text:list-item>
                <text:list-item text:style-override="id1-3-2-2-1-15-2-2">
                  <text:number>2.</text:number>
                  <text:p text:style-name="al">Deze verordening treedt in werking op 1 januari 2015.</text:p>
                </text:list-item>
                <text:list-item text:style-override="id1-3-2-2-1-15-2-3">
                  <text:number>3.</text:number>
                  <text:p text:style-name="al">De datum van ingang van de heffing is 1 januari 2015.</text:p>
                </text:list-item>
                <text:list-item text:style-override="id1-3-2-2-1-15-2-4">
                  <text:number>4.</text:number>
                  <text:p text:style-name="al">Deze verordening wordt aangehaald als de 'Verordening lijkbezorgingsrechten Opsterland 2015'.</text:p>
                </text:list-item>
              </text:list>
              <text:p text:style-name="al">Aldus vastgesteld in de openbare raadsvergadering van 15 december 2014.</text:p>
              <text:p text:style-name="al">De griffier, De voorzitter,</text:p>
              <text:p text:style-name="al">Ieke Zwart. Ellen van Selm</text:p>
              <text:p text:style-name="al">
              <text:span text:style-name="nadrukvet">Tarieventabel 2015</text:span>
            </text:p>
              <text:p text:style-name="al">
              <text:span text:style-name="nadrukvet">behorende bij de “Verordening lijkbezorgingsrechten Opsterland 2015”.</text:span>
            </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p text:style-name="al">1.1 Voor het verlenen van het uitsluitend recht op een particulier graf wordt geheven:</text:p>
              <text:p text:style-name="al">1.1.1 voor een periode van 20 jaar € 2.031,00</text:p>
              <text:p text:style-name="al">1.1.2 voor een periode van 30 jaar € 2.974,00</text:p>
              <text:p text:style-name="al">1.2 voor het verlenen van het uitsluitend recht op een particulier urnengraf of particulier kindergraf wordt geheven:</text:p>
              <text:p text:style-name="al">1.2.1 voor een periode van 20 jaar € 870,00</text:p>
              <text:p text:style-name="al">1.2.2 voor een periode van 30 jaar € 1.189,00</text:p>
              <text:p text:style-name="al">1.3 Voor het verlenen van het uitsluitend recht om asbussen in een door de gemeente verstrekte urn te plaatsen in een urnengalerij wordt geheven:</text:p>
              <text:p text:style-name="al">1.3.1 voor een periode van 5 jaar € 306,00</text:p>
              <text:p text:style-name="al">1.3.2 voor een periode van 10 jaar € 486,00</text:p>
              <text:p text:style-name="al">1.3.3 voor een periode van 30 jaar € 1.087,00</text:p>
              <text:list text:style-name="id1-3-2-2-2-2-11">
                <text:list-item text:style-override="id1-3-2-2-2-2-11-1">
                  <text:number>1.</text:number>
                  <text:p text:style-name="al">4 Voor het verlengen van het uitsluitend recht als bedoeld in 1.1 met 10 jaar wordt geheven € 1.112,00</text:p>
                </text:list-item>
                <text:list-item text:style-override="id1-3-2-2-2-2-11-2">
                  <text:number>1.</text:number>
                  <text:p text:style-name="al">5 Voor het verlengen van het uitsluitend recht als bedoeld in 1.2 met 10 jaar wordt geheven € 507,00</text:p>
                </text:list-item>
                <text:list-item text:style-override="id1-3-2-2-2-2-11-3">
                  <text:number>1.</text:number>
                  <text:p text:style-name="al">6 Voor het verlengen van het uitsluitend recht als bedoeld in 1.3 met 5 jaar wordt geheven € 246,00</text:p>
                </text:list-item>
              </text:list>
            </text:section>
            <text:p text:style-name="hoofdstuk_bottom"/>
          </text:section>
          <text:section text:name="hoofdstuk_id1-3-2-2-3" text:style-name="hoofdstuk">
            <text:p text:style-name="hoofdstuk_kop"><text:span text:style-name="label">Hoofdstuk</text:span> <text:span text:style-name="nr">2</text:span> Begraven, herbegraven of opgraven</text:p>
            <text:section text:name="structuurtekst_id1-3-2-2-3-2" text:style-name="structuurtekst">
              <text:list text:style-name="id1-3-2-2-3-2-1">
                <text:list-item text:style-override="id1-3-2-2-3-2-1-1">
                  <text:number>2.</text:number>
                  <text:p text:style-name="al">1 Voor het begraven van een lijk van een persoon met een leeftijd van beneden één jaar € 108,00</text:p>
                </text:list-item>
                <text:list-item text:style-override="id1-3-2-2-3-2-1-2">
                  <text:number>2.</text:number>
                  <text:p text:style-name="al">2 Voor het begraven van een lijk van een persoon met een leeftijd van meer dan één jaar, maar minder dan 12 jaar € 218,00</text:p>
                </text:list-item>
                <text:list-item text:style-override="id1-3-2-2-3-2-1-3">
                  <text:number>2.</text:number>
                  <text:p text:style-name="al">3 Voor het begraven van een lijk van een persoon van 12 jaar of ouder € 434,00</text:p>
                </text:list-item>
                <text:list-item text:style-override="id1-3-2-2-3-2-1-4">
                  <text:number>2.</text:number>
                  <text:p text:style-name="al">4 Voor het opgraven of herbegraven van een lijk van een persoon, ongeacht de leeftijd bij begraven, wordt geheven € 2.370,00</text:p>
                </text:list-item>
                <text:list-item text:style-override="id1-3-2-2-3-2-1-5">
                  <text:number>2.</text:number>
                  <text:p text:style-name="al">5 Voor het plaatsen van een asbus in een urnengalerij of in een graf en voor het verstrooien van de as, wordt geheven € 333,00</text:p>
                </text:list-item>
                <text:list-item text:style-override="id1-3-2-2-3-2-1-6">
                  <text:number>2.</text:number>
                  <text:p text:style-name="al">6 Voor een door de gemeente te verstrekken sierurn wordt geheven € 639,00</text:p>
                </text:list-item>
                <text:list-item text:style-override="id1-3-2-2-3-2-1-7">
                  <text:number>2.</text:number>
                  <text:p text:style-name="al">7 Voor een door de gemeente te verstrekken naamplaat op een sierurn wordt geheven € 297,00</text:p>
                </text:list-item>
                <text:list-item text:style-override="id1-3-2-2-3-2-1-8">
                  <text:number>2.</text:number>
                  <text:p text:style-name="al">8 Voor het begraven op buitengewone uren wordt het recht, bedoeld in 2.1, 2.2 en 2.3 verhoogd met 75% van de in de leden 2.1, 2.2 en 2.3 genoemde bedragen.</text:p>
                </text:list-item>
                <text:list-item text:style-override="id1-3-2-2-3-2-1-9">
                  <text:number>2.</text:number>
                  <text:p text:style-name="al">9 Onder buitengewone uren wordt verstaan: uren die vallen buiten de uren van 10:00 uur tot 16.00 uur en uren die vallen op een zaterdag, een zondag, en op een algemeen erkende feest- of gedenkdag.</text:p>
                </text:list-item>
              </text:list>
            </text:section>
            <text:p text:style-name="hoofdstuk_bottom"/>
          </text:section>
          <text:section text:name="hoofdstuk_id1-3-2-2-4" text:style-name="hoofdstuk">
            <text:p text:style-name="hoofdstuk_kop"><text:span text:style-name="label">Hoofdstuk</text:span> <text:span text:style-name="nr">3</text:span> Grafkelders, graven, grafbedekking en onderhoud</text:p>
            <text:section text:name="structuurtekst_id1-3-2-2-4-2" text:style-name="structuurtekst">
              <text:list text:style-name="id1-3-2-2-4-2-1">
                <text:list-item text:style-override="id1-3-2-2-4-2-1-1">
                  <text:number>3.</text:number>
                  <text:p text:style-name="al">1 Voor het stichten van een grafkelder wordt geheven € 1.621,00</text:p>
                </text:list-item>
                <text:list-item text:style-override="id1-3-2-2-4-2-1-2">
                  <text:number>3.</text:number>
                  <text:p text:style-name="al">2 Voor het stichten van een gemetseld of uit beton vervaardigd graf wordt geheven € 801,00</text:p>
                </text:list-item>
              </text:list>
              <text:p text:style-name="al">Voor het in behandeling nemen van een aanvraag om een vergunning voor het plaatsen of aanbrengen van gedenktekens, hekwerken, afscheidingen, beplantingen enzovoort, op of om:</text:p>
              <text:p text:style-name="al">3.3.1 een enkele grafruimte wordt geheven € 38,00</text:p>
              <text:p text:style-name="al">3.3.2 een dubbele grafruimte wordt geheven € 58,00</text:p>
            </text:section>
            <text:p text:style-name="hoofdstuk_bottom"/>
          </text:section>
          <text:section text:name="hoofdstuk_id1-3-2-2-5" text:style-name="hoofdstuk">
            <text:p text:style-name="hoofdstuk_kop"><text:span text:style-name="label">Hoofdstuk</text:span> <text:span text:style-name="nr">4</text:span> Overboeken van een uitsluitend recht</text:p>
            <text:section text:name="structuurtekst_id1-3-2-2-5-2" text:style-name="structuurtekst">
              <text:p text:style-name="al">4.1 Voor het overboeken van het uitsluitend recht van begraven en van het uitsluitend recht om een urn te plaatsen in een urnengalerij, op naam van een ander in het daartoe bestemde register, wordt een recht per graf geheven van: € 30,00</text:p>
            </text:section>
            <text:p text:style-name="hoofdstuk_bottom"/>
          </text:section>
          <text:section text:name="hoofdstuk_id1-3-2-2-6" text:style-name="hoofdstuk">
            <text:p text:style-name="hoofdstuk_kop"><text:span text:style-name="label">Hoofdstuk</text:span> <text:span text:style-name="nr">5</text:span> Overige heffingen</text:p>
            <text:section text:name="structuurtekst_id1-3-2-2-6-2" text:style-name="structuurtekst">
              <text:p text:style-name="al">5.1 Voor het luiden van de klok wordt geheven: € 36,00</text:p>
              <text:p text:style-name="al">Aldus samen met de “Verordening lijkbezorgingsrechten Opsterland 2015” vastgesteld in de openbare vergadering van 15 december 2014.</text:p>
              <text:p text:style-name="al">De griffier, De voorzitter,</text:p>
              <text:p text:style-name="al">Ieke Zwart. Ellen van Sel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00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04</meta:user-defined>
    <meta:user-defined meta:name="OVERHEIDop.GmbID/DC.identifier">gmb-2014-77004</meta:user-defined>
    <meta:user-defined meta:name="OVERHEID.Gemeente/DC.creator">Opsterland</meta:user-defined>
    <meta:user-defined meta:name="OVERHEID.TaxonomieBeleidsagenda/OVERHEID.category">Bestuur | Gemeenten</meta:user-defined>
    <meta:user-defined meta:name="OVERHEIDop.referentienummer">2014-3983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