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rvoetsbos 150, 2134 PW, voorgevel van de woning optrekken, 16-12-2014, 2014-00315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00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0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0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rvoetsbos 150, 2134 PW, voorgevel van de woning optrekken, 16-12-2014, 2014-003157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000</meta:user-defined>
    <meta:user-defined meta:name="OVERHEIDop.GmbID/DC.identifier">gmb-2014-770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PW 150</meta:user-defined>
    <meta:user-defined meta:name="OVERHEIDop.woonplaats">Hoofddorp</meta:user-defined>
    <meta:user-defined meta:name="OVERHEIDop.straatnaam">Bervoets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657 481009</meta:user-defined>
    <meta:user-defined meta:name="OVERHEIDop.versieInformatie"/>
  </office:meta>
</office:document-meta>
</file>