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Haamstedestraat 5, 1171 JK, dakopbouw op garage plaatsen, 16-12-2014, 2014-00238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99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9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9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Haamstedestraat 5, 1171 JK, dakopbouw op garage plaatsen, 16-12-2014, 2014-002385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99</meta:user-defined>
    <meta:user-defined meta:name="OVERHEIDop.GmbID/DC.identifier">gmb-2014-769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K 5</meta:user-defined>
    <meta:user-defined meta:name="OVERHEIDop.woonplaats">Badhoevedorp</meta:user-defined>
    <meta:user-defined meta:name="OVERHEIDop.straatnaam">Haamsted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366 482946</meta:user-defined>
    <meta:user-defined meta:name="OVERHEIDop.versieInformatie"/>
  </office:meta>
</office:document-meta>
</file>