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DVN2.0Woningvoorraad Borsele 2014</text:p>
      <text:section text:name="regeling_id1-3-2" text:style-name="regeling">
        <text:section text:name="aanhef_id1-3-2-1" text:style-name="aanhef">
          <text:section text:name="preambule_id1-3-2-1-1" text:style-name="preambule">
            <text:p text:style-name="al">De gemeenteraad van Borsele,</text:p>
            <text:p text:style-name="al">burgemeester en wethouders hebben een voorstel gedaan op 18 november 2014;</text:p>
            <text:p text:style-name="al">in dit voorstel wordt geconcludeerd dat het van belang is, gelet op artikel 149 van de Gemeentewet en titel 4.2 van de Algemene wet bestuursrecht, om regels te stellen met betrekking tot subsidieverlening ter verbetering van particuliere woningvoorraad in de gemeente Borsele in het kader van bouwtechnische staat, energetische woningkwaliteit en levensloopbestendigheid.</text:p>
            <text:p text:style-name="al">Besluit vast te stellen de navolgende ‘Subsidieverordening DVN2.0 Woningvoorraad Borsele 201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structuurtekst_id1-3-2-2-1-2" text:style-name="structuurtekst">
              <text:p text:style-name="al">’</text:p>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
                  <text:number>1.</text:number>
                  <text:p text:style-name="al">DVN2.0: dorpsvernieuwing 2.0;</text:p>
                </text:list-item>
                <text:list-item text:style-override="id1-3-2-2-1-3-3">
                  <text:number>2.</text:number>
                  <text:p text:style-name="al">gemeente: de gemeente Borsele;</text:p>
                </text:list-item>
                <text:list-item text:style-override="id1-3-2-2-1-3-4">
                  <text:number>3.</text:number>
                  <text:p text:style-name="al">raad: de gemeenteraad van de gemeente Borsele;</text:p>
                </text:list-item>
                <text:list-item text:style-override="id1-3-2-2-1-3-5">
                  <text:number>4.</text:number>
                  <text:p text:style-name="al">college: het college van burgemeester en wethouders van de gemeente Borsele;</text:p>
                </text:list-item>
                <text:list-item text:style-override="id1-3-2-2-1-3-6">
                  <text:number>5.</text:number>
                  <text:p text:style-name="al">aanvrager: de particuliere eigenaar van een woning in de gemeente Borsele die de aanvraag doet;</text:p>
                </text:list-item>
                <text:list-item text:style-override="id1-3-2-2-1-3-7">
                  <text:number>6.</text:number>
                  <text:p text:style-name="al">eigena(a)r(en): degene(n) die volgens kadaster de particuliere woning in de gemeente Borsele in eigendom heeft;</text:p>
                </text:list-item>
                <text:list-item text:style-override="id1-3-2-2-1-3-8">
                  <text:number>7.</text:number>
                  <text:p text:style-name="al">particulier: een natuurlijk persoon niet handelend in de uitoefening van een bedrijf of beroep.</text:p>
                </text:list-item>
                <text:list-item text:style-override="id1-3-2-2-1-3-9">
                  <text:number>8.</text:number>
                  <text:p text:style-name="al">subsidie: financiële tegemoetkoming die wordt toegekend en verstrekt volgens de in deze verordening vastgestelde regels;</text:p>
                </text:list-item>
                <text:list-item text:style-override="id1-3-2-2-1-3-10">
                  <text:number>9.</text:number>
                  <text:p text:style-name="al">Subsidieverordening DVN2.0 Woningvoorraad Borsele 2014: een verordening die ten doel heeft eigenaren van particuliere woningen in de gemeente Borsele te stimuleren om hun woning op te knappen;</text:p>
                </text:list-item>
                <text:list-item text:style-override="id1-3-2-2-1-3-11">
                  <text:number>10.</text:number>
                  <text:p text:style-name="al">subsidieplafond: het bedrag dat gedurende een bepaald tijdvak beschikbaar is voor de verstrekking van subsidies ingevolge deze verordening;</text:p>
                </text:list-item>
                <text:list-item text:style-override="id1-3-2-2-1-3-12">
                  <text:number>11.</text:number>
                  <text:p text:style-name="al">speerpunten: bouwtechnische staat, energetische woningkwaliteit en levensloopbestendigheid;</text:p>
                </text:list-item>
                <text:list-item text:style-override="id1-3-2-2-1-3-13">
                  <text:number>12.</text:number>
                  <text:p text:style-name="al">subsidieverordening: Subsidieverordening DVN2.0 Woningvoorraad Borsele 2014;</text:p>
                </text:list-item>
                <text:list-item text:style-override="id1-3-2-2-1-3-14">
                  <text:number>13.</text:number>
                  <text:p text:style-name="al">woningvoorraad: de particuliere woningvoorraad van de gemeente Borsele;</text:p>
                </text:list-item>
                <text:list-item text:style-override="id1-3-2-2-1-3-15">
                  <text:number>14.</text:number>
                  <text:p text:style-name="al">projectplan dorpsvernieuwing2.0 2014: plan waarin de probleemanalyse, opgave, doelstelling, planindeling, aanpak, resultaat en randvoorwaarden zijn beschreven. </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text:p>
              <text:p text:style-name="al">1.Het doel van de ‘Subsidieverordening DVN2.0 Woningvoorraad Borsele 2014’ is het toekennen van subsidie aan een eigenaar voor het treffen van maatregelen ter verbetering van hun woning in het kader van bouwtechnische staat, energetische woningkwaliteit en levensloopbestendigheid. </text:p>
            </text:section>
            <text:section text:name="artikel_id1-3-2-2-2-3" text:style-name="artikel">
              <text:p text:style-name="artikel_kop_titel"><text:span text:style-name="artikel_kop_label">Artikel</text:span> <text:span text:style-name="artikel_kop_nr">3</text:span> </text:p>
              <text:p text:style-name="al">1.Op de subsidieverordening is het ‘projectplan dorpsvernieuwing2.0 2014’ van toepassing. </text:p>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is belast met de uitvoering van deze verordening.</text:p>
                </text:list-item>
                <text:list-item text:style-override="id1-3-2-2-2-4-3">
                  <text:number>2.</text:number>
                  <text:p text:style-name="al">Het college is bevoegd om met inachtneming van het bepaalde in deze verordening een subsidie toe te kennen aan de eigenaren.</text:p>
                </text:list-item>
                <text:list-item text:style-override="id1-3-2-2-2-4-4">
                  <text:number>3.</text:number>
                  <text:p text:style-name="al">Het college kan bij zijn beslissing op grond van het tweede lid van dit artikel rekening houden met financiële steun die op grond van enig andere regeling is of kan worden toegekend.</text:p>
                </text:list-item>
                <text:list-item text:style-override="id1-3-2-2-2-4-5">
                  <text:number>4.</text:number>
                  <text:p text:style-name="al">Het college kan aan de toekenning van de subsidie nadere voorwaarden verbinden.</text:p>
                </text:list-item>
              </text:list>
            </text:section>
            <text:p text:style-name="hoofdstuk_bottom"/>
          </text:section>
          <text:section text:name="hoofdstuk_id1-3-2-2-3" text:style-name="hoofdstuk">
            <text:p text:style-name="hoofdstuk_kop"><text:span text:style-name="label">Hoofdstuk</text:span> <text:span text:style-name="nr">3</text:span> Toepassingsbereik</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Deze verordening is uitsluitend van toepassing op bestaande permanente particuliere woningen in de gemeente.</text:p>
                </text:list-item>
                <text:list-item text:style-override="id1-3-2-2-3-2-3">
                  <text:number>2.</text:number>
                  <text:p text:style-name="al">Deze verordening is van toepassing op aanvragen van particuliere woningeigenaren in de gemeente met het doel maatregelen te treffen om desbetreffende woning te verbeteren. </text:p>
                </text:list-item>
                <text:list-item text:style-override="id1-3-2-2-3-2-4">
                  <text:number>3.</text:number>
                  <text:p text:style-name="al">Aan een particuliere eigenaar van een particuliere woning kan een subsidie worden toegekend voor het treffen van maatregelen ter verbetering van haar of zijn woning in het kader van bouwtechnische staat (artikel 7 lid 1), levensloopbestendigheid (artikel 7 lid 2) en energetische woningkwaliteit (artikel 7 lid 3).</text:p>
                </text:list-item>
              </text:list>
            </text:section>
            <text:p text:style-name="hoofdstuk_bottom"/>
          </text:section>
          <text:section text:name="hoofdstuk_id1-3-2-2-4" text:style-name="hoofdstuk">
            <text:p text:style-name="hoofdstuk_kop"><text:span text:style-name="label">Hoofdstuk</text:span> <text:span text:style-name="nr">4</text:span> Financiering</text:p>
            <text:section text:name="artikel_id1-3-2-2-4-2" text:style-name="artikel">
              <text:p text:style-name="artikel_kop_titel"><text:span text:style-name="artikel_kop_label">Artikel</text:span> <text:span text:style-name="artikel_kop_nr">6</text:span> </text:p>
              <text:list text:style-name="id1-3-2-2-4-2-2">
                <text:list-item text:style-override="id1-3-2-2-4-2-2-1">
                  <text:number>1.</text:number>
                  <text:p text:style-name="al">Het college heeft de bevoegdheid om een subsidieplafond vast te stellen. </text:p>
                </text:list-item>
                <text:list-item text:style-override="id1-3-2-2-4-2-2-2">
                  <text:number>2.</text:number>
                  <text:p text:style-name="al">Voor de aanpak van één speerpunt kan de aanvrager in aanmerking komen voor een subsidiebedrag van 15 procent van de investering van het speerpunt.</text:p>
                </text:list-item>
                <text:list-item text:style-override="id1-3-2-2-4-2-2-3">
                  <text:number>3.</text:number>
                  <text:p text:style-name="al">Voor de aanpak van twee verschillende speerpunten kan de aanvrager in aanmerking komen voor een subsidiebedrag van 15 procent van de investering van het eerste speerpunt en 20 procent van de investering van het tweede speerpunt. </text:p>
                </text:list-item>
                <text:list-item text:style-override="id1-3-2-2-4-2-2-4">
                  <text:number>4.</text:number>
                  <text:p text:style-name="al">Voor de aanpak van drie verschillende speerpunten kan de aanvrager in aanmerking komen voor een subsidie van 15 procent van de investering van het eerste speerpunt, 20 procent van de investering van het tweede speerpunt en 25 procent van de investering van het derde speerpunt.</text:p>
                </text:list-item>
                <text:list-item text:style-override="id1-3-2-2-4-2-2-5">
                  <text:number>5.</text:number>
                  <text:p text:style-name="al">Het eerste speerpunt is het speerpunt waarbij de investering het hoogst is.</text:p>
                </text:list-item>
              </text:list>
              <text:p text:style-name="al">Het tweede speerpunt is het speerpunt waarbij de investering het één na hoogst is.</text:p>
              <text:p text:style-name="al">Het derde speerpunt is het speerpunt waarbij de investering het laagst is.</text:p>
              <text:list text:style-name="id1-3-2-2-4-2-5">
                <text:list-item text:style-override="id1-3-2-2-4-2-5-1">
                  <text:number>6.</text:number>
                  <text:p text:style-name="al">Bij een investering van:</text:p>
                  <text:list text:style-name="id1-3-2-2-4-2-5-1-3">
                    <text:list-item text:style-override="id1-3-2-2-4-2-5-1-3-1">
                      <text:number>a.</text:number>
                      <text:p text:style-name="al">vanaf € 7.500 wordt een extra subsidiebedrag van € 500 toegekend of;</text:p>
                    </text:list-item>
                    <text:list-item text:style-override="id1-3-2-2-4-2-5-1-3-2">
                      <text:number>b.</text:number>
                      <text:p text:style-name="al">vanaf € 12.500 wordt een extra subsidiebedrag van € 1.000 toegekend.</text:p>
                    </text:list-item>
                  </text:list>
                </text:list-item>
                <text:list-item text:style-override="id1-3-2-2-4-2-5-2">
                  <text:number>7.</text:number>
                  <text:p text:style-name="al">De hoogte van de totale subsidie bedraagt maximaal € 7.500.</text:p>
                </text:list-item>
              </text:list>
            </text:section>
            <text:section text:name="artikel_id1-3-2-2-4-3" text:style-name="artikel">
              <text:p text:style-name="artikel_kop_titel"><text:span text:style-name="artikel_kop_label">Artikel</text:span> <text:span text:style-name="artikel_kop_nr">7</text:span> </text:p>
              <text:list text:style-name="id1-3-2-2-4-3-2">
                <text:list-item text:style-override="id1-3-2-2-4-3-2">
                  <text:number>1.</text:number>
                  <text:p text:style-name="al">De aanvrager komt in aanmerking voor subsidie voor de te maken kosten voor maatregelen die vallen onder het speerpunt bouwtechnische staat, zoals die in bijlage 1 van deze verordening staan gespecificeerd;</text:p>
                </text:list-item>
                <text:list-item text:style-override="id1-3-2-2-4-3-3">
                  <text:number>2.</text:number>
                  <text:p text:style-name="al">De aanvrager komt in aanmerking voor subsidie voor de te maken kosten voor maatregelen die vallen onder het speerpunt levensloopbestendigheid, zoals die in bijlage 2 van deze verordening staan gespecificeerd;</text:p>
                </text:list-item>
                <text:list-item text:style-override="id1-3-2-2-4-3-4">
                  <text:number>3.</text:number>
                  <text:p text:style-name="al">De aanvrager komt in aanmerking voor subsidie voor de te maken kosten voor maatregelen die vallen onder het speerpunt energetische woningkwaliteit, zoals die in bijlage 3 van deze verordening staan gespecificeerd, mits die maatregel(en) leiden tot verbetering van het energielabel met ten minste één klasse, zonder het toepassen van een PV- of zonneboilersysteem. De verbetering van het energielabel dient te worden aangetoond door een erkende EPA-adviseur (Energie Prestatie Advies).</text:p>
                </text:list-item>
                <text:list-item text:style-override="id1-3-2-2-4-3-5">
                  <text:number>4.</text:number>
                  <text:p text:style-name="al">De uitgevoerde maatregelen van dit artikel dienen vanaf de datum van toekenning minimaal vijf jaar in werking te blijven in de woning en/of aangebracht te blijven in de woning.</text:p>
                </text:list-item>
              </text:list>
            </text:section>
            <text:p text:style-name="hoofdstuk_bottom"/>
          </text:section>
          <text:section text:name="hoofdstuk_id1-3-2-2-5" text:style-name="hoofdstuk">
            <text:p text:style-name="hoofdstuk_kop"><text:span text:style-name="label">Hoofdstuk</text:span> <text:span text:style-name="nr">5</text:span> Aanvraag, toekenning en afwijzing</text:p>
            <text:section text:name="artikel_id1-3-2-2-5-2" text:style-name="artikel">
              <text:p text:style-name="artikel_kop_titel"><text:span text:style-name="artikel_kop_label">Artikel</text:span> <text:span text:style-name="artikel_kop_nr">8</text:span> </text:p>
              <text:list text:style-name="id1-3-2-2-5-2-2">
                <text:list-item text:style-override="id1-3-2-2-5-2-2">
                  <text:number/>
                  <text:list text:style-name="id1-3-2-2-5-2-2-2">
                    <text:list-item text:style-override="id1-3-2-2-5-2-2-2-1">
                      <text:number>1.</text:number>
                      <text:p text:style-name="al">Indien de werkzaamheden waarop de subsidieaanvraag betrekking heeft voor omgevingsvergunningplichtig zijn wordt de subsidie alleen verleend als er een omgevingsvergunning is verleend voor het uitvoeren van die werkzaamheden.</text:p>
                    </text:list-item>
                    <text:list-item text:style-override="id1-3-2-2-5-2-2-2-2">
                      <text:number>2.</text:number>
                      <text:p text:style-name="al">Aan een eigenaar kan slechts één keer subsidie worden toegekend.</text:p>
                    </text:list-item>
                    <text:list-item text:style-override="id1-3-2-2-5-2-2-2-3">
                      <text:number>3.</text:number>
                      <text:p text:style-name="al">Het stapelen met andere (gemeentelijke) regelingen/instrumenten is mogelijk, tenzij het college daartoe anders beslist.</text:p>
                    </text:list-item>
                    <text:list-item text:style-override="id1-3-2-2-5-2-2-2-4">
                      <text:number>4.</text:number>
                      <text:p text:style-name="al">Het stapelen met andere (gemeentelijke) regelingen/instrumenten is mogelijk, mits:</text:p>
                    </text:list-item>
                  </text:list>
                </text:list-item>
                <text:list-item text:style-override="id1-3-2-2-5-2-3">
                  <text:number>a.</text:number>
                  <text:p text:style-name="al">de eigen investering minimaal 50% is en;</text:p>
                </text:list-item>
                <text:list-item text:style-override="id1-3-2-2-5-2-4">
                  <text:number>b.</text:number>
                  <text:p text:style-name="al">er geen financiering vanuit de WMO (Wet maatschappelijke ondersteuning) is of wordt toegekend voor maatregelen waarop beroep wordt gedaan in deze verordening.</text:p>
                  <text:p text:style-name="al">5.Het college kan voor het in behandeling nemen van een aanvraag een advies over de te nemen maatregel(en) van derden eisen van de aanvrager. Indien dit leidt tot uitvoering of toepassing van maatregelen volgens artikel 7 kan de aanvrager in aanmerking komen voor een subsidie voor de gemaakte kosten van dit advies.</text:p>
                </text:list-item>
              </text:list>
            </text:section>
            <text:section text:name="artikel_id1-3-2-2-5-3" text:style-name="artikel">
              <text:p text:style-name="artikel_kop_titel"><text:span text:style-name="artikel_kop_label">Artikel</text:span> <text:span text:style-name="artikel_kop_nr">9</text:span> </text:p>
              <text:p text:style-name="al">1.Een aanvraag wordt schriftelijk bij het college ingediend middels een daartoe beschikbaar gesteld formulier en gaat vergezeld van een opgave van:</text:p>
              <text:list text:style-name="id1-3-2-2-5-3-3">
                <text:list-item text:style-override="id1-3-2-2-5-3-3-1">
                  <text:number>a.</text:number>
                  <text:p text:style-name="al">de te treffen maatregelen;</text:p>
                </text:list-item>
                <text:list-item text:style-override="id1-3-2-2-5-3-3-2">
                  <text:number>b.</text:number>
                  <text:p text:style-name="al">de werkelijke kosten van de te treffen maatregelen alsmede een financiële onderbouwing van deze opgave;</text:p>
                </text:list-item>
                <text:list-item text:style-override="id1-3-2-2-5-3-3-3">
                  <text:number>c.</text:number>
                  <text:p text:style-name="al">waar mogelijk het energiebesparende effect van de maatregelen;</text:p>
                </text:list-item>
                <text:list-item text:style-override="id1-3-2-2-5-3-3-4">
                  <text:number>d.</text:number>
                  <text:p text:style-name="al">een planning van de uitvoering van de werkzaamheden;</text:p>
                </text:list-item>
                <text:list-item text:style-override="id1-3-2-2-5-3-3-5">
                  <text:number>e.</text:number>
                  <text:p text:style-name="al">een planning waaruit blijkt wanneer gestart wordt met de werkzaamheden en wanneer deze zijn afgerond.</text:p>
                </text:list-item>
              </text:list>
            </text:section>
            <text:section text:name="artikel_id1-3-2-2-5-4" text:style-name="artikel">
              <text:p text:style-name="artikel_kop_titel"><text:span text:style-name="artikel_kop_label">Artikel</text:span> <text:span text:style-name="artikel_kop_nr">10</text:span> </text:p>
              <text:list text:style-name="id1-3-2-2-5-4-2">
                <text:list-item text:style-override="id1-3-2-2-5-4-2">
                  <text:number>1.</text:number>
                  <text:p text:style-name="al">Het college bevestigt de ontvangst van de aanvraag als bedoeld in artikel 9 binnen twee weken.</text:p>
                </text:list-item>
                <text:list-item text:style-override="id1-3-2-2-5-4-3">
                  <text:number>2.</text:number>
                  <text:p text:style-name="al">Het college handelt de aanvragen in volgorde van binnenkomst af.</text:p>
                </text:list-item>
                <text:list-item text:style-override="id1-3-2-2-5-4-4">
                  <text:number>3.</text:number>
                  <text:p text:style-name="al">Het college beslist op de aanvraag binnen acht weken na de dag waarop de aanvraag compleet is ontvangen en deelt dit middels een besluit mee aan de aanvrager.</text:p>
                </text:list-item>
                <text:list-item text:style-override="id1-3-2-2-5-4-5">
                  <text:number>4.</text:number>
                  <text:p text:style-name="al">Uit overschrijding van de in lid 3 bedoelde termijn kan de aanvrager niet afleiden dat de aanvraag is of wordt gehonoreerd. </text:p>
                </text:list-item>
              </text:list>
            </text:section>
            <text:section text:name="artikel_id1-3-2-2-5-5" text:style-name="artikel">
              <text:p text:style-name="artikel_kop_titel"><text:span text:style-name="artikel_kop_label">Artikel</text:span> <text:span text:style-name="artikel_kop_nr">11</text:span> </text:p>
              <text:p text:style-name="al">1.Het college wijst de aanvraag af, indien:</text:p>
              <text:list text:style-name="id1-3-2-2-5-5-3">
                <text:list-item text:style-override="id1-3-2-2-5-5-3-1">
                  <text:number>a.</text:number>
                  <text:p text:style-name="al">het subsidieplafond is bereikt;</text:p>
                </text:list-item>
                <text:list-item text:style-override="id1-3-2-2-5-5-3-2">
                  <text:number>b.</text:number>
                  <text:p text:style-name="al">de werkelijke kosten van verbetering naar zijn oordeel niet in redelijke verhouding staan tot het te verkrijgen resultaat;</text:p>
                </text:list-item>
                <text:list-item text:style-override="id1-3-2-2-5-5-3-3">
                  <text:number>c.</text:number>
                  <text:p text:style-name="al">de aanvraag wordt ingediend na het treffen van de maatregelen;</text:p>
                </text:list-item>
                <text:list-item text:style-override="id1-3-2-2-5-5-3-4">
                  <text:number>d.</text:number>
                  <text:p text:style-name="al">naar zijn oordeel gegronde redenen bestaan aan te nemen dan wel vastgesteld wordt dat niet aan de voorwaarden en bepalingen van deze verordening wordt of zal worden voldaan.</text:p>
                </text:list-item>
                <text:list-item text:style-override="id1-3-2-2-5-5-3-5">
                  <text:number>e.</text:number>
                  <text:p text:style-name="al">er al subsidie is toegekend op basis van deze verordening of de Subsidieverordening DVN2.0 Aandachtlocaties Borsele 2014.</text:p>
                </text:list-item>
              </text:list>
            </text:section>
            <text:section text:name="artikel_id1-3-2-2-5-6" text:style-name="artikel">
              <text:p text:style-name="artikel_kop_titel"><text:span text:style-name="artikel_kop_label">Artikel</text:span> <text:span text:style-name="artikel_kop_nr">12</text:span> </text:p>
              <text:list text:style-name="id1-3-2-2-5-6-2">
                <text:list-item text:style-override="id1-3-2-2-5-6-2">
                  <text:number>1.</text:number>
                  <text:p text:style-name="al">Indien de werkzaamheden door derden worden uitgevoerd moet gebruik gemaakt worden van erkende aannemers en installateurs. </text:p>
                </text:list-item>
                <text:list-item text:style-override="id1-3-2-2-5-6-3">
                  <text:number>2.</text:number>
                  <text:p text:style-name="al">Uiterlijk een maand na voltooiing van de werkzaamheden/maatregelen dient de houder van een beschikking tot subsidieverlening bij het college een aanvraag in voor een beschikking tot subsidievaststelling.</text:p>
                </text:list-item>
                <text:list-item text:style-override="id1-3-2-2-5-6-4">
                  <text:number>3.</text:number>
                  <text:p text:style-name="al">De aanvraag om beschikking tot subsidievaststelling wordt ingediend middels een door het college vastgesteld formulier, onder overlegging van de daarop vermelde bijlagen.</text:p>
                </text:list-item>
                <text:list-item text:style-override="id1-3-2-2-5-6-5">
                  <text:number>4.</text:number>
                  <text:p text:style-name="al">De eigen arbeidsuren komen niet in aanmerking voor subsidie.</text:p>
                </text:list-item>
              </text:list>
            </text:section>
            <text:p text:style-name="hoofdstuk_bottom"/>
          </text:section>
          <text:section text:name="hoofdstuk_id1-3-2-2-6" text:style-name="hoofdstuk">
            <text:p text:style-name="hoofdstuk_kop"><text:span text:style-name="label">Hoofdstuk</text:span> <text:span text:style-name="nr">6</text:span> Intrekking</text:p>
            <text:section text:name="artikel_id1-3-2-2-6-2" text:style-name="artikel">
              <text:p text:style-name="artikel_kop_titel"><text:span text:style-name="artikel_kop_label">Artikel</text:span> <text:span text:style-name="artikel_kop_nr">13</text:span> </text:p>
              <text:list text:style-name="id1-3-2-2-6-2-2">
                <text:list-item text:style-override="id1-3-2-2-6-2-2">
                  <text:number>1.</text:number>
                  <text:p text:style-name="al">Het college besluit een subsidietoekenning in te trekken als:</text:p>
                  <text:list text:style-name="id1-3-2-2-6-2-2-3">
                    <text:list-item text:style-override="id1-3-2-2-6-2-2-3-1">
                      <text:number>a.</text:number>
                      <text:p text:style-name="al">er niet is voldaan aan de bij of krachtens deze verordening gestelde voorschriften en/of bepalingen;</text:p>
                    </text:list-item>
                    <text:list-item text:style-override="id1-3-2-2-6-2-2-3-2">
                      <text:number>b.</text:number>
                      <text:p text:style-name="al">de subsidie is toegekend of vastgesteld op grond van onjuiste gegevens;</text:p>
                    </text:list-item>
                    <text:list-item text:style-override="id1-3-2-2-6-2-2-3-3">
                      <text:number>c.</text:number>
                      <text:p text:style-name="al">niet binnen een half jaar na het toekennen van de subsidie begonnen is met de werkzaamheden;</text:p>
                    </text:list-item>
                    <text:list-item text:style-override="id1-3-2-2-6-2-2-3-4">
                      <text:number>d.</text:number>
                      <text:p text:style-name="al">de werkzaamheden niet binnen één jaar na aanvang van de werkzaamheden zijn afgerond.</text:p>
                    </text:list-item>
                  </text:list>
                </text:list-item>
                <text:list-item text:style-override="id1-3-2-2-6-2-3">
                  <text:number>2.</text:number>
                  <text:p text:style-name="al">Indien bij overtreding van de bepalingen in deze verordening de aanvrager verschoonbaar is, kan het college besluiten terugvordering van het in lid 2 genoemde openstaande bedrag geheel of gedeeltelijk achterwege te laten.</text:p>
                </text:list-item>
              </text:list>
            </text:section>
            <text:p text:style-name="hoofdstuk_bottom"/>
          </text:section>
          <text:section text:name="hoofdstuk_id1-3-2-2-7" text:style-name="hoofdstuk">
            <text:p text:style-name="hoofdstuk_kop"><text:span text:style-name="label">Hoofdstuk</text:span> <text:span text:style-name="nr">7</text:span> Hardheidsclausule, slot- en overgangsbepalingen</text:p>
            <text:section text:name="artikel_id1-3-2-2-7-2" text:style-name="artikel">
              <text:p text:style-name="artikel_kop_titel"><text:span text:style-name="artikel_kop_label">Artikel</text:span> <text:span text:style-name="artikel_kop_nr">14</text:span> </text:p>
              <text:p text:style-name="al">1.Het college is bevoegd in gevallen waarin de toepassing van deze verordening naar zijn oordeel tot een bijzondere hardheid leidt, af te wijken van deze verordening, indien:</text:p>
              <text:list text:style-name="id1-3-2-2-7-2-3">
                <text:list-item text:style-override="id1-3-2-2-7-2-3-1">
                  <text:number>a.</text:number>
                  <text:p text:style-name="al">er sprake is van relevante gewijzigde woningmarktomstandigheden en/of woningmarktontwikkelingen;</text:p>
                </text:list-item>
                <text:list-item text:style-override="id1-3-2-2-7-2-3-2">
                  <text:number>b.</text:number>
                  <text:p text:style-name="al">vanwege bijzondere omstandigheden een strikte toepassing van deze verordening naar het oordeel van het college zou leiden tot een onredelijke beslissing.</text:p>
                </text:list-item>
              </text:list>
            </text:section>
            <text:section text:name="artikel_id1-3-2-2-7-3" text:style-name="artikel">
              <text:p text:style-name="artikel_kop_titel"><text:span text:style-name="artikel_kop_label">Artikel</text:span> <text:span text:style-name="artikel_kop_nr">15</text:span> </text:p>
              <text:list text:style-name="id1-3-2-2-7-3-2">
                <text:list-item text:style-override="id1-3-2-2-7-3-2">
                  <text:number>1.</text:number>
                  <text:p text:style-name="al">Deze subsidieverordening treedt in werking op 1 januari 2015.</text:p>
                </text:list-item>
                <text:list-item text:style-override="id1-3-2-2-7-3-3">
                  <text:number>2.</text:number>
                  <text:p text:style-name="al">Met de inwerkingtreding van deze subsidieverordening en de inwerkingtreding van de ‘Subsidieverordening DVN2.0 Erfgoedzorg Borsele 2014’ en ‘Subsidieverordening DVN2.0 Aandachtslocaties Borsele 2014’ vervalt de ‘Subsidieverordening Monumenten en Dorpsvernieuwing’ 2006. </text:p>
                </text:list-item>
              </text:list>
            </text:section>
            <text:section text:name="artikel_id1-3-2-2-7-4" text:style-name="artikel">
              <text:p text:style-name="artikel_kop_titel"><text:span text:style-name="artikel_kop_label">Artikel</text:span> <text:span text:style-name="artikel_kop_nr">16</text:span> </text:p>
              <text:p text:style-name="al">1.Deze verordening kan worden aangehaald als ‘Subsidieverordening DVN2.0 Woningvoorraad Borsele 2014’.</text:p>
              <text:p text:style-name="al"/>
              <text:p text:style-name="al">Heinkenszand, 11 december 2014,</text:p>
              <text:p text:style-name="al">De raad van de gemeente Borsele</text:p>
              <text:p text:style-name="al">de griffier, de voorzitter,</text:p>
              <text:p text:style-name="al">dhr. P. de Vree dhr. E. Gelok</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76989</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89</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89</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DVN2.0Woningvoorraad Borsele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989</meta:user-defined>
    <meta:user-defined meta:name="OVERHEIDop.GmbID/DC.identifier">gmb-2014-76989</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sele</meta:user-defined>
    <meta:user-defined meta:name="OVERHEIDgvop.Informatietype/DC.type">Verordeningen</meta:user-defined>
    <meta:user-defined meta:name="OVERHEID.Gemeente/DCTERMS.publisher">Borsele</meta:user-defined>
    <meta:user-defined meta:name="OVERHEIDop.externeBijlage">exb-2014-20126</meta:user-defined>
    <meta:user-defined meta:name="OVERHEIDop.externeBijlage">exb-2014-20127</meta:user-defined>
    <meta:user-defined meta:name="OVERHEIDop.externeBijlage">exb-2014-20128</meta:user-defined>
    <meta:user-defined meta:name="OVERHEID.Gemeente/DC.spatial">Leusden</meta:user-defined>
    <meta:user-defined meta:name="OVERHEIDop.versieInformatie"/>
  </office:meta>
</office:document-meta>
</file>