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termijn De Kuil 33          , Uitgees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 </text:p>
            <text:p text:style-name="common-al"> Ingekomen 06-11-2014 OV 2014-092  De Kuil 33            het oprichten van een garage</text:p>
            <text:p text:style-name="last-al"> 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698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8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8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termijn De Kuil 33          , Uitgees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85</meta:user-defined>
    <meta:user-defined meta:name="OVERHEIDop.GmbID/DC.identifier">gmb-2014-76985</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TP 13</meta:user-defined>
    <meta:user-defined meta:name="OVERHEIDop.woonplaats">Uitgeest</meta:user-defined>
    <meta:user-defined meta:name="OVERHEIDop.straatnaam">De kuil</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587 504538</meta:user-defined>
    <meta:user-defined meta:name="OVERHEIDop.versieInformatie"/>
  </office:meta>
</office:document-meta>
</file>