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DVN2.0Erfgoedzorg Borsele 2014</text:p>
      <text:section text:name="regeling_id1-3-2" text:style-name="regeling">
        <text:section text:name="aanhef_id1-3-2-1" text:style-name="aanhef">
          <text:section text:name="preambule_id1-3-2-1-1" text:style-name="preambule">
            <text:p text:style-name="al">De gemeenteraad van Borsele,</text:p>
            <text:p text:style-name="al">burgemeester en wethouders hebben een voorstel gedaan op 18 november 2014;</text:p>
            <text:p text:style-name="al">in dit voorstel wordt geconcludeerd dat het van belang is, gelet op artikel 149 van de Gemeentewet en titel 4.2 van de Algemene wet bestuursrecht, om regels te stellen met betrekking tot subsidieverlening ter verbetering van particuliere woningvoorraad in de gemeente Borsele in het kader van bouwtechnische staat, energetische woningkwaliteit en levensloopbestendigheid.</text:p>
            <text:p text:style-name="al">Besluit vast te stellen de navolgende ‘Subsidieverordening DVN2.0 Erfgoedzorg Borsele 201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
                  <text:number>1.</text:number>
                  <text:p text:style-name="al">DVN2.0: dorpsvernieuwing 2.0;</text:p>
                </text:list-item>
                <text:list-item text:style-override="id1-3-2-2-1-3-3">
                  <text:number>2.</text:number>
                  <text:p text:style-name="al">gemeente: de gemeente Borsele;</text:p>
                </text:list-item>
                <text:list-item text:style-override="id1-3-2-2-1-3-4">
                  <text:number>3.</text:number>
                  <text:p text:style-name="al">raad: de gemeenteraad van de gemeente Borsele;</text:p>
                </text:list-item>
                <text:list-item text:style-override="id1-3-2-2-1-3-5">
                  <text:number>4.</text:number>
                  <text:p text:style-name="al">college: het college van burgemeester en wethouders van de gemeente Borsele;</text:p>
                </text:list-item>
                <text:list-item text:style-override="id1-3-2-2-1-3-6">
                  <text:number>5.</text:number>
                  <text:p text:style-name="al">monumentencommissie: de commissie als bedoeld in artikel 9.1 van de Bouwverordening, met als taak het college op verzoek of uit eigen beweging te adviseren over de toepassing van deze verordening; </text:p>
                </text:list-item>
                <text:list-item text:style-override="id1-3-2-2-1-3-7">
                  <text:number>6.</text:number>
                  <text:p text:style-name="al">aanvrager: de eigenaar, waar onder begrepen: </text:p>
                  <text:list text:style-name="id1-3-2-2-1-3-7-3">
                    <text:list-item text:style-override="id1-3-2-2-1-3-7-3-1">
                      <text:number>a.</text:number>
                      <text:p text:style-name="al">de erfpachter;</text:p>
                    </text:list-item>
                    <text:list-item text:style-override="id1-3-2-2-1-3-7-3-2">
                      <text:number>b.</text:number>
                      <text:p text:style-name="al">de houder van het recht van opstal;</text:p>
                    </text:list-item>
                    <text:list-item text:style-override="id1-3-2-2-1-3-7-3-3">
                      <text:number>c.</text:number>
                      <text:p text:style-name="al">de eigenaar van het appartementsrecht;</text:p>
                    </text:list-item>
                    <text:list-item text:style-override="id1-3-2-2-1-3-7-3-4">
                      <text:number>d.</text:number>
                      <text:p text:style-name="al">de toekomstig eigenaar, erfpachter, houder van een recht van opstal of eigenaar van het appartementsrecht; </text:p>
                    </text:list-item>
                  </text:list>
                </text:list-item>
                <text:list-item text:style-override="id1-3-2-2-1-3-8">
                  <text:number>7.</text:number>
                  <text:p text:style-name="al">rijksmonument: een monument, opgenomen in het Register als bedoeld in artikel 6 van de Monumentenwet 1988;</text:p>
                </text:list-item>
                <text:list-item text:style-override="id1-3-2-2-1-3-9">
                  <text:number>8.</text:number>
                  <text:p text:style-name="al">gemeentelijk monument: een object, pand of bij elkaar horende panden, geplaatst op de gemeentelijke monumentenlijst, zoals bedoeld in artikel 6 van de Monumentenverordening Borsele 2006; </text:p>
                </text:list-item>
                <text:list-item text:style-override="id1-3-2-2-1-3-10">
                  <text:number>9.</text:number>
                  <text:p text:style-name="al">bijzondere monumentale onderdelen: onderdelen dan wel elementen van grote cultuurhistorische waarde die voor het nageslacht bewaard dienen te worden, zoals een aardappelkelder, makelaar, welput, windwijzer, sluisje, brug of toegangshek;</text:p>
                </text:list-item>
                <text:list-item text:style-override="id1-3-2-2-1-3-11">
                  <text:number>10.</text:number>
                  <text:p text:style-name="al">beeldbepalend pand: pand dat niet als monument is beschermd, maar wel naar het oordeel van het college een kenmerkend onderdeel vormt van een beschermd gezicht, als bedoeld in artikel 35 van de Monumentenwet 1988;</text:p>
                </text:list-item>
                <text:list-item text:style-override="id1-3-2-2-1-3-12">
                  <text:number>11.</text:number>
                  <text:p text:style-name="al">subsidiabele kosten: de kosten, zoals deze door of namens het college bij de beslissing tot subsidieverlening in aanmerking worden genomen; </text:p>
                </text:list-item>
                <text:list-item text:style-override="id1-3-2-2-1-3-13">
                  <text:number>12.</text:number>
                  <text:p text:style-name="al">restauratie: werkzaamheden die het onderhoud, zoals bedoeld in dit artikel, te boven gaan en noodzakelijk zijn voor de instandhouding van de monumentale waarde van het monument. Deze werkzaamheden zijn gericht op het opheffen van bouwtechnische gebreken. Bouwtechnische gebreken zijn gebreken aan een draagconstructie of de schil van een monument, die tot uitdrukking komen, hetzij door aantasting van het draagvermogen van onderdelen, hetzij door het verloren gaan van de samenhang tussen de onderdelen en wel zodanig, dat het directe voortbestaan van een monument in gevaar is gebracht en de bruikbaarheid van het casco ernstig wordt belemmerd. Onder de draagconstructie en de schil van een monument worden in dit verband verstaan:</text:p>
                  <text:list text:style-name="id1-3-2-2-1-3-13-3">
                    <text:list-item text:style-override="id1-3-2-2-1-3-13-3-1">
                      <text:number>e.</text:number>
                      <text:p text:style-name="al">fundering;</text:p>
                    </text:list-item>
                    <text:list-item text:style-override="id1-3-2-2-1-3-13-3-2">
                      <text:number>f.</text:number>
                      <text:p text:style-name="al">balklagen en vloeren;</text:p>
                    </text:list-item>
                    <text:list-item text:style-override="id1-3-2-2-1-3-13-3-3">
                      <text:number>g.</text:number>
                      <text:p text:style-name="al">dragende binnenwanden, (halfsteens)muren en gevels;</text:p>
                    </text:list-item>
                    <text:list-item text:style-override="id1-3-2-2-1-3-13-3-4">
                      <text:number>h.</text:number>
                      <text:p text:style-name="al">dakconstructie;</text:p>
                    </text:list-item>
                  </text:list>
                </text:list-item>
                <text:list-item text:style-override="id1-3-2-2-1-3-14">
                  <text:number>13.</text:number>
                  <text:p text:style-name="al">Instandhouding: periodieke werkzaamheden (onderhoud) aan een beschermd monument, welke dienen om het beschermde monument als zodanig te behouden; </text:p>
                </text:list-item>
                <text:list-item text:style-override="id1-3-2-2-1-3-15">
                  <text:number>14.</text:number>
                  <text:p text:style-name="al">zes-jaren-onderhoudsplan: periodiek instandhoudingsplan (PIP). Een door de aanvrager ingediend instandhoudingsplan, dat inzicht geeft in het voorgenomen instandhoudingswerk aan een monument, voor een periode van zes jaar en voorzien van een gespecifieerde begroting. Instandhoudingsplan en begroting volgens format Rijksdienst voor het Cultureel Erfgoed; </text:p>
                </text:list-item>
                <text:list-item text:style-override="id1-3-2-2-1-3-16">
                  <text:number>15.</text:number>
                  <text:p text:style-name="al">subsidie: financiële tegemoetkoming die wordt toegekend en verstrekt volgens de in deze verordening vastgestelde regels;</text:p>
                </text:list-item>
                <text:list-item text:style-override="id1-3-2-2-1-3-17">
                  <text:number>16.</text:number>
                  <text:p text:style-name="al">Subsidieverordening DVN2.0 Erfgoedzorg Borsele 2014: een verordening die ten doel heeft eigenaren van monumenten in de gemeente Borsele te stimuleren om hun monument in stand te houden;</text:p>
                </text:list-item>
                <text:list-item text:style-override="id1-3-2-2-1-3-18">
                  <text:number>17.</text:number>
                  <text:p text:style-name="al">subsidieplafond: het bedrag van de gemeente Borsele dat gedurende een bepaald tijdvak beschikbaar is voor de verstrekking van subsidies ingevolge deze verordening;</text:p>
                </text:list-item>
                <text:list-item text:style-override="id1-3-2-2-1-3-19">
                  <text:number>18.</text:number>
                  <text:p text:style-name="al">subsidieregeling: de regels die staan omschreven in deze verordening. </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text:p>
              <text:p text:style-name="al">1.De raad heeft de ‘Subsidieverordening DVN2.0 Erfgoedzorg Borsele 2014’ ingericht waaruit aan de eigenaar of bewoner, met toestemming van de eigenaar, een subsidie kan worden toegekend voor:</text:p>
              <text:list text:style-name="id1-3-2-2-2-2-3">
                <text:list-item text:style-override="id1-3-2-2-2-2-3-1">
                  <text:number>a.</text:number>
                  <text:p text:style-name="al">het treffen van maatregelen ter instandhouding van rijksmonumenten, gemeentelijke monumenten en beeldbepalende panden;</text:p>
                </text:list-item>
                <text:list-item text:style-override="id1-3-2-2-2-2-3-2">
                  <text:number>b.</text:number>
                  <text:p text:style-name="al">het restaureren van rijksmonumenten, gemeentelijke monumenten en beeldbepalende panden en van monumenten die niet in aanmerking komen voor een subsidie als bedoeld in artikel 34 van de Monumentenwet 1988;</text:p>
                </text:list-item>
                <text:list-item text:style-override="id1-3-2-2-2-2-3-3">
                  <text:number>c.</text:number>
                  <text:p text:style-name="al">het herstellen van bijzondere monumentale onderdelen.</text:p>
                </text:list-item>
              </text:list>
            </text:section>
            <text:section text:name="artikel_id1-3-2-2-2-3" text:style-name="artikel">
              <text:p text:style-name="artikel_kop_titel"><text:span text:style-name="artikel_kop_label">Artikel</text:span> <text:span text:style-name="artikel_kop_nr">3</text:span> </text:p>
              <text:p text:style-name="al">1.Op de subsidieregeling zijn van toepassing: ‘Subsidieverordening DVN2.0 Erfgoedzorg Borsele 2014’ en ‘Projectplan DVN2.0 2014’. </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is belast met de uitvoering van deze verordening.</text:p>
                </text:list-item>
                <text:list-item text:style-override="id1-3-2-2-2-4-3">
                  <text:number>2.</text:number>
                  <text:p text:style-name="al">Het college is bevoegd om met inachtneming van het bepaalde in deze verordening een subsidie toe te kennen aan de eigenaren.</text:p>
                </text:list-item>
                <text:list-item text:style-override="id1-3-2-2-2-4-4">
                  <text:number>3.</text:number>
                  <text:p text:style-name="al">Het college kan bij zijn beslissing op grond van het tweede lid van dit artikel rekening houden met financiële steun die op grond van enig andere regeling is of kan worden toegekend.</text:p>
                </text:list-item>
                <text:list-item text:style-override="id1-3-2-2-2-4-5">
                  <text:number>4.</text:number>
                  <text:p text:style-name="al">Het college kan aan de toekenning van de subsidie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Toepassingsbereik</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Deze verordening is uitsluitend van toepassing op rijksmonumenten, gemeentelijke monumenten en beeldbepalende panden in de gemeente.</text:p>
                </text:list-item>
                <text:list-item text:style-override="id1-3-2-2-3-2-3">
                  <text:number>2.</text:number>
                  <text:p text:style-name="al">Deze verordening is van toepassing op aanvragen van een eigenaar of bewoner, met toestemming van de eigenaar, van een rijksmonument, gemeentelijke monument of beeldbepalend pand in de gemeente met het doel maatregelen te treffen om het desbetreffende pand/object in stand te houden of te restaureren. </text:p>
                </text:list-item>
              </text:list>
            </text:section>
            <text:p text:style-name="hoofdstuk_bottom"/>
          </text:section>
          <text:section text:name="hoofdstuk_id1-3-2-2-4" text:style-name="hoofdstuk">
            <text:p text:style-name="hoofdstuk_kop"><text:span text:style-name="label">Hoofdstuk</text:span> <text:span text:style-name="nr">4</text:span> Financiering</text:p>
            <text:section text:name="artikel_id1-3-2-2-4-2" text:style-name="artikel">
              <text:p text:style-name="artikel_kop_titel"><text:span text:style-name="artikel_kop_label">Artikel</text:span> <text:span text:style-name="artikel_kop_nr">6</text:span> </text:p>
              <text:list text:style-name="id1-3-2-2-4-2-2">
                <text:list-item text:style-override="id1-3-2-2-4-2-2">
                  <text:number>1.</text:number>
                  <text:p text:style-name="al">Het college heeft de bevoegdheid om een subsidieplafond vast te stellen.</text:p>
                </text:list-item>
                <text:list-item text:style-override="id1-3-2-2-4-2-3">
                  <text:number>2.</text:number>
                  <text:p text:style-name="al">Het college kan voor de restauratie van rijksmonumenten, gemeentelijke monumenten en beeldbepalende panden een éénmalige subsidie verlenen tot 50% van de subsidiabele kosten met een maximum subsidie van € 30.000. Hiervoor moet een restauratieplan worden ingediend, Periodiek Instandhoudings Plan, (PIP) als bedoeld in het Besluit rijkssubsidiëring instandhouding monumenten (Brim) voor een (restauratie)periode van één jaar. Bij rijksmonumenten moet het PIP goedgekeurd en beschikt zijn door de Rijksdienst voor het Cultureel Erfgoed.</text:p>
                </text:list-item>
                <text:list-item text:style-override="id1-3-2-2-4-2-4">
                  <text:number>3.</text:number>
                  <text:p text:style-name="al">Het college kan voor de instandhouding van een kerkgebouw, die als rijksmonument is aangewezen en in gebruik is voor de eredienst, een jaarlijkse subsidie verlenen tot 15% van de subsidiabele kosten met een maximum subsidie van € 2.500, mits er sprake is van een door de Rijksdienst voor het Cultureel Erfgoed goedgekeurd en beschikt Periodiek Instandhoudings Plan (PIP) voor een instandhoudingsperiode van zes jaar. </text:p>
                </text:list-item>
                <text:list-item text:style-override="id1-3-2-2-4-2-5">
                  <text:number>4.</text:number>
                  <text:p text:style-name="al">Het college kan voor de instandhouding van een molen, die als rijksmonument is aangewezen, een jaarlijkse subsidie verlenen tot 20% van de subsidiabele kosten met een maximum subsidie van € 1.500, mits er sprake is van een door de Rijksdienst voor het Cultureel Erfgoed goedgekeurd en beschikt Periodiek Instandhoudings Plan (PIP) voor een instandhoudingsperiode van zes jaar.</text:p>
                </text:list-item>
                <text:list-item text:style-override="id1-3-2-2-4-2-6">
                  <text:number>5.</text:number>
                  <text:p text:style-name="al">Aanvullend op lid 5 kan het college een jaarlijkse subsidie van maximaal € 500 per jaar verlenen, onder de voorwaarde dat de molen op minimaal 30 zaterdagen in het betreffende jaar wordt gedraaid en in dat jaar met de molen 30.000 omwentelingen worden gemaakt.</text:p>
                </text:list-item>
                <text:list-item text:style-override="id1-3-2-2-4-2-7">
                  <text:number>6.</text:number>
                  <text:p text:style-name="al">Het college kan voor de instandhouding van een molen, die als rijksmonument is aangewezen, in het geval de leden 5 en 6 niet van toepassing zijn, een jaarlijkse subsidie verlenen tot 25% van de subsidiabele kosten met een maximum subsidie van € 1.000 per jaar. </text:p>
                </text:list-item>
                <text:list-item text:style-override="id1-3-2-2-4-2-8">
                  <text:number>7.</text:number>
                  <text:p text:style-name="al">Het college kan voor onderhoud van een rieten dak van een gebouw, onderdeel van een als rijksmonument of gemeentelijk monument aangewezen agrarische boerderijencomplex een jaarlijkse subsidie verlenen tot 25% van de subsidiabele kosten met een maximum subsidie van € 1.000 per jaar.</text:p>
                </text:list-item>
                <text:list-item text:style-override="id1-3-2-2-4-2-9">
                  <text:number>8.</text:number>
                  <text:p text:style-name="al">Het college kan voor de instandhouding van gemeentelijke monumenten en beeldbepalende panden, in het geval dat lid 2 niet van toepassing is, een jaarlijkse subsidie verlenen tot 25% van de subsidiabele kosten met een maximum subsidie van € 1.000. </text:p>
                </text:list-item>
                <text:list-item text:style-override="id1-3-2-2-4-2-10">
                  <text:number>9.</text:number>
                  <text:p text:style-name="al">Het college kan voor herstel van bijzondere monumentale onderdelen een éénmalige subsidie verlenen tot 50% van de subsidiabele kosten met een maximum subsidie van € 1500. </text:p>
                </text:list-item>
              </text:list>
            </text:section>
            <text:section text:name="artikel_id1-3-2-2-4-3" text:style-name="artikel">
              <text:p text:style-name="artikel_kop_titel"><text:span text:style-name="artikel_kop_label">Artikel</text:span> <text:span text:style-name="artikel_kop_nr">7</text:span> </text:p>
              <text:p text:style-name="al">1.Onder de subsidiabele kosten worden in elk geval begrepen de door of namens het college goedgekeurde en vastgestelde kosten van:</text:p>
              <text:list text:style-name="id1-3-2-2-4-3-3">
                <text:list-item text:style-override="id1-3-2-2-4-3-3-1">
                  <text:number>a.</text:number>
                  <text:p text:style-name="al">de aanneemsom;</text:p>
                </text:list-item>
                <text:list-item text:style-override="id1-3-2-2-4-3-3-2">
                  <text:number>b.</text:number>
                  <text:p text:style-name="al">eventueel noodzakelijk meerwerk;</text:p>
                </text:list-item>
                <text:list-item text:style-override="id1-3-2-2-4-3-3-3">
                  <text:number>c.</text:number>
                  <text:p text:style-name="al">het honorarium van de architect en de constructeur, de kosten van toezicht;</text:p>
                </text:list-item>
                <text:list-item text:style-override="id1-3-2-2-4-3-3-4">
                  <text:number>d.</text:number>
                  <text:p text:style-name="al">de verschuldigde omzetbelasting;</text:p>
                </text:list-item>
                <text:list-item text:style-override="id1-3-2-2-4-3-3-5">
                  <text:number>e.</text:number>
                  <text:p text:style-name="al">een abonnement op de jaarlijkse inspectie door Monumentenwacht Zeeland.</text:p>
                </text:list-item>
              </text:list>
            </text:section>
            <text:p text:style-name="hoofdstuk_bottom"/>
          </text:section>
          <text:section text:name="hoofdstuk_id1-3-2-2-5" text:style-name="hoofdstuk">
            <text:p text:style-name="hoofdstuk_kop"><text:span text:style-name="label">Hoofdstuk</text:span> <text:span text:style-name="nr">5</text:span> Aanvraag, advisering, toekenning en afwijzing</text:p>
            <text:section text:name="artikel_id1-3-2-2-5-2" text:style-name="artikel">
              <text:p text:style-name="artikel_kop_titel"><text:span text:style-name="artikel_kop_label">Artikel</text:span> <text:span text:style-name="artikel_kop_nr">8</text:span> </text:p>
              <text:p text:style-name="al">1.Indien de werkzaamheden waarop de subsidieaanvraag betrekking heeft voor</text:p>
              <text:p text:style-name="al">omgevingsvergunningplichtig zijn wordt de subsidie alleen verleend als er een</text:p>
              <text:p text:style-name="al">omgevingsvergunning is verleend voor het uitvoeren van die werkzaamheden.</text:p>
              <text:p text:style-name="al">2.Het stapelen met andere (gemeentelijke) regelingen/instrumenten is mogelijk, mits:</text:p>
              <text:list text:style-name="id1-3-2-2-5-2-6">
                <text:list-item text:style-override="id1-3-2-2-5-2-6-1">
                  <text:number>a.</text:number>
                  <text:p text:style-name="al">de eigen investering minimaal 50% is en;</text:p>
                </text:list-item>
                <text:list-item text:style-override="id1-3-2-2-5-2-6-2">
                  <text:number>a.</text:number>
                  <text:p text:style-name="al">er geen financiering vanuit de WMO (Wet maatschappelijke ondersteuning) is of wordt toegekend voor maatregelen waarop beroep wordt gedaan in deze verordening.</text:p>
                </text:list-item>
              </text:list>
              <text:p text:style-name="al">3 Het college kan advies inwinnen over de te nemen maatregelen bij het in behandeling</text:p>
              <text:p text:style-name="al">nemen van een aanvraag. Indien dit leidt tot uitvoering of toepassing van maatregelen volgens artikel 7 kan de aanvrager in aanmerking komen voor een subsidie voor de gemaakte kosten voortvloeiend uit dit advies.</text:p>
            </text:section>
            <text:section text:name="artikel_id1-3-2-2-5-3" text:style-name="artikel">
              <text:p text:style-name="artikel_kop_titel"><text:span text:style-name="artikel_kop_label">Artikel</text:span> <text:span text:style-name="artikel_kop_nr">9</text:span> </text:p>
              <text:p text:style-name="al">1.Een aanvraag wordt schriftelijk bij het college ingediend middels een daartoe beschikbaar gesteld formulier en gaat vergezeld van een opgave van:</text:p>
              <text:list text:style-name="id1-3-2-2-5-3-3">
                <text:list-item text:style-override="id1-3-2-2-5-3-3-1">
                  <text:number>a.</text:number>
                  <text:p text:style-name="al">de te treffen maatregelen;</text:p>
                </text:list-item>
                <text:list-item text:style-override="id1-3-2-2-5-3-3-2">
                  <text:number>b.</text:number>
                  <text:p text:style-name="al">de werkelijke kosten van de te treffen maatregelen alsmede een financiële onderbouwing van deze opgave;</text:p>
                </text:list-item>
                <text:list-item text:style-override="id1-3-2-2-5-3-3-3">
                  <text:number>c.</text:number>
                  <text:p text:style-name="al">een planning van de uitvoering van de werkzaamheden;</text:p>
                </text:list-item>
                <text:list-item text:style-override="id1-3-2-2-5-3-3-4">
                  <text:number>d.</text:number>
                  <text:p text:style-name="al">een kopie van een eventuele benodigde omgevingsvergunning;</text:p>
                </text:list-item>
                <text:list-item text:style-override="id1-3-2-2-5-3-3-5">
                  <text:number>e.</text:number>
                  <text:p text:style-name="al">een planning waaruit blijkt wanneer gestart wordt met de werkzaamheden en wanneer deze zijn afgerond.</text:p>
                </text:list-item>
              </text:list>
            </text:section>
            <text:section text:name="artikel_id1-3-2-2-5-4" text:style-name="artikel">
              <text:p text:style-name="artikel_kop_titel"><text:span text:style-name="artikel_kop_label">Artikel</text:span> <text:span text:style-name="artikel_kop_nr">10</text:span> </text:p>
              <text:list text:style-name="id1-3-2-2-5-4-2">
                <text:list-item text:style-override="id1-3-2-2-5-4-2">
                  <text:number>1.</text:number>
                  <text:p text:style-name="al">Het college bevestigt de ontvangst van de aanvraag als bedoeld in artikel 9 binnen twee weken. </text:p>
                </text:list-item>
                <text:list-item text:style-override="id1-3-2-2-5-4-3">
                  <text:number>2.</text:number>
                  <text:p text:style-name="al">Het college handelt de aanvragen in volgorde van binnenkomst af. </text:p>
                </text:list-item>
                <text:list-item text:style-override="id1-3-2-2-5-4-4">
                  <text:number>3.</text:number>
                  <text:p text:style-name="al">Het college beslist op de aanvraag binnen acht weken na de dag waarop de aanvraag compleet is ontvangen en deelt dit middels besluit mee aan de aanvrager.</text:p>
                </text:list-item>
                <text:list-item text:style-override="id1-3-2-2-5-4-5">
                  <text:number>4.</text:number>
                  <text:p text:style-name="al">Uit overschrijding van de in lid 3 bedoelde termijn kan de aanvrager niet afleiden dat de aanvraag is of wordt gehonoreerd.</text:p>
                </text:list-item>
              </text:list>
            </text:section>
            <text:section text:name="artikel_id1-3-2-2-5-5" text:style-name="artikel">
              <text:p text:style-name="artikel_kop_titel"><text:span text:style-name="artikel_kop_label">Artikel</text:span> <text:span text:style-name="artikel_kop_nr">11</text:span> </text:p>
              <text:list text:style-name="id1-3-2-2-5-5-2">
                <text:list-item text:style-override="id1-3-2-2-5-5-2">
                  <text:number>1.</text:number>
                  <text:p text:style-name="al">Het college legt alle aanvragen om een beschikking tot subsidieverlening voor restauratie van rijks- en gemeentelijke monumenten of voor herstel van bijzondere monumentale onderdelen ter advisering voor aan de monumentencommissie.</text:p>
                </text:list-item>
                <text:list-item text:style-override="id1-3-2-2-5-5-3">
                  <text:number>1.</text:number>
                  <text:p text:style-name="al">Het college kan aanvragen om een beschikking tot subsidie voor instandhouding van rijks- en gemeentelijke monumenten voorleggen aan de monumentencommissie.</text:p>
                </text:list-item>
                <text:list-item text:style-override="id1-3-2-2-5-5-4">
                  <text:number>2.</text:number>
                  <text:p text:style-name="al">Het college kan een aanvraag om een beschikking tot subsidievaststelling voor advies voorleggen aan de monumentencommissie en/of de dorpsbouwmeester.</text:p>
                </text:list-item>
                <text:list-item text:style-override="id1-3-2-2-5-5-5">
                  <text:number>3.</text:number>
                  <text:p text:style-name="al">De monumentencommissie kan ongevraagd advies uitbrengen aan het college over de toepassing van deze verordening.</text:p>
                </text:list-item>
                <text:list-item text:style-override="id1-3-2-2-5-5-6">
                  <text:number>4.</text:number>
                  <text:p text:style-name="al">De monumentencommissie brengt binnen drie weken na de adviesaanvraag advies uit aan het college. </text:p>
                </text:list-item>
              </text:list>
            </text:section>
            <text:section text:name="artikel_id1-3-2-2-5-6" text:style-name="artikel">
              <text:p text:style-name="artikel_kop_titel"><text:span text:style-name="artikel_kop_label">Artikel</text:span> <text:span text:style-name="artikel_kop_nr">12</text:span> </text:p>
              <text:p text:style-name="al">1.Het college wijst de aanvraag af, indien:</text:p>
              <text:list text:style-name="id1-3-2-2-5-6-3">
                <text:list-item text:style-override="id1-3-2-2-5-6-3-1">
                  <text:number>a.</text:number>
                  <text:p text:style-name="al">het subsidieplafond is bereikt;</text:p>
                </text:list-item>
                <text:list-item text:style-override="id1-3-2-2-5-6-3-2">
                  <text:number>b.</text:number>
                  <text:p text:style-name="al">de werkelijke kosten van verbetering naar zijn oordeel niet in redelijke verhouding staan tot het te verkrijgen resultaat;</text:p>
                </text:list-item>
                <text:list-item text:style-override="id1-3-2-2-5-6-3-3">
                  <text:number>c.</text:number>
                  <text:p text:style-name="al">de aanvraag wordt ingediend na het treffen van de maatregelen;</text:p>
                </text:list-item>
                <text:list-item text:style-override="id1-3-2-2-5-6-3-4">
                  <text:number>d.</text:number>
                  <text:p text:style-name="al">de door het college vastgestelde subsidiabele instandhoudingskosten minder bedragen dan € 1000,00 dan wel dat de vastgestelde subsidie minder bedraagt dan</text:p>
                </text:list-item>
              </text:list>
              <text:p text:style-name="al">€ 500,00;</text:p>
              <text:list text:style-name="id1-3-2-2-5-6-5">
                <text:list-item text:style-override="id1-3-2-2-5-6-5-1">
                  <text:number>a.</text:number>
                  <text:p text:style-name="al">de verstrekte gegevens onjuist zijn; </text:p>
                </text:list-item>
                <text:list-item text:style-override="id1-3-2-2-5-6-5-2">
                  <text:number>a.</text:number>
                  <text:p text:style-name="al">naar zijn oordeel gegronde redenen bestaan aan te nemen dan wel vastgesteld wordt dat niet aan de voorwaarden en bepalingen van deze verordening wordt of zal worden voldaan;</text:p>
                </text:list-item>
                <text:list-item text:style-override="id1-3-2-2-5-6-5-3">
                  <text:number>b.</text:number>
                  <text:p text:style-name="al">de noodzaak van de voorzieningen niet is aangetoond;</text:p>
                </text:list-item>
                <text:list-item text:style-override="id1-3-2-2-5-6-5-4">
                  <text:number>c.</text:number>
                  <text:p text:style-name="al">er al subsidie is toegekend op basis van deze verordening of de Subsidieverordening DVN2.0 Aandachtlocaties Borsele 2014.</text:p>
                </text:list-item>
              </text:list>
            </text:section>
            <text:section text:name="artikel_id1-3-2-2-5-7" text:style-name="artikel">
              <text:p text:style-name="artikel_kop_titel"><text:span text:style-name="artikel_kop_label">Artikel</text:span> <text:span text:style-name="artikel_kop_nr">13</text:span> </text:p>
              <text:list text:style-name="id1-3-2-2-5-7-2">
                <text:list-item text:style-override="id1-3-2-2-5-7-2">
                  <text:number>1.</text:number>
                  <text:p text:style-name="al">Indien de werkzaamheden door derden worden uitgevoerd moet gebruik gemaakt worden van erkende aannemers en installateurs, die bekend zijn met monumentenzorg. </text:p>
                </text:list-item>
                <text:list-item text:style-override="id1-3-2-2-5-7-3">
                  <text:number>2.</text:number>
                  <text:p text:style-name="al">Uiterlijk een maand na voltooiing van de restauratiewerkzaamheden dient de houder van een beschikking tot subsidieverlening bij het college een aanvraag in voor een beschikking tot subsidievaststelling.</text:p>
                </text:list-item>
                <text:list-item text:style-override="id1-3-2-2-5-7-4">
                  <text:number>3.</text:number>
                  <text:p text:style-name="al">De aanvraag om beschikking tot subsidievaststelling wordt ingediend middels een door het college vastgesteld formulier, onder overlegging van de daarop vermelde bijlagen. </text:p>
                </text:list-item>
                <text:list-item text:style-override="id1-3-2-2-5-7-5">
                  <text:number>4.</text:number>
                  <text:p text:style-name="al">De eigen arbeidsuren komen niet in aanmerking voor subsidie.</text:p>
                </text:list-item>
              </text:list>
            </text:section>
            <text:p text:style-name="hoofdstuk_bottom"/>
          </text:section>
          <text:section text:name="hoofdstuk_id1-3-2-2-6" text:style-name="hoofdstuk">
            <text:p text:style-name="hoofdstuk_kop"><text:span text:style-name="label">Hoofdstuk</text:span> <text:span text:style-name="nr">6</text:span> Intrekking</text:p>
            <text:section text:name="artikel_id1-3-2-2-6-2" text:style-name="artikel">
              <text:p text:style-name="artikel_kop_titel"><text:span text:style-name="artikel_kop_label">Artikel</text:span> <text:span text:style-name="artikel_kop_nr">14</text:span> </text:p>
              <text:list text:style-name="id1-3-2-2-6-2-2">
                <text:list-item text:style-override="id1-3-2-2-6-2-2">
                  <text:number>1.</text:number>
                  <text:p text:style-name="al">Het college besluit een subsidietoekenning in te trekken als:</text:p>
                  <text:list text:style-name="id1-3-2-2-6-2-2-3">
                    <text:list-item text:style-override="id1-3-2-2-6-2-2-3-1">
                      <text:number>a.</text:number>
                      <text:p text:style-name="al">er niet is voldaan aan de bij of krachtens deze verordening gestelde voorschriften en/of bepalingen;</text:p>
                    </text:list-item>
                    <text:list-item text:style-override="id1-3-2-2-6-2-2-3-2">
                      <text:number>b.</text:number>
                      <text:p text:style-name="al">de subsidie is toegekend of vastgesteld op grond van onjuiste gegevens;</text:p>
                    </text:list-item>
                    <text:list-item text:style-override="id1-3-2-2-6-2-2-3-3">
                      <text:number>c.</text:number>
                      <text:p text:style-name="al">niet binnen één jaar na het toekennen van de subsidie begonnen is met de werkzaamheden;</text:p>
                    </text:list-item>
                    <text:list-item text:style-override="id1-3-2-2-6-2-2-3-4">
                      <text:number>d.</text:number>
                      <text:p text:style-name="al">de werkzaamheden niet binnen twee jaar na aanvang van de werkzaamheden zijn afgerond;</text:p>
                    </text:list-item>
                    <text:list-item text:style-override="id1-3-2-2-6-2-2-3-5">
                      <text:number>e.</text:number>
                      <text:p text:style-name="al">als de voorschriften uit de subsidie toekenningsbeschikking niet worden na gekomen.</text:p>
                    </text:list-item>
                  </text:list>
                </text:list-item>
                <text:list-item text:style-override="id1-3-2-2-6-2-3">
                  <text:number>2.</text:number>
                  <text:p text:style-name="al">Indien bij overtreding van de bepalingen in deze verordening de aanvrager verschoonbaar is, kan het college besluiten terugvordering van het in lid 2 genoemde openstaande bedrag geheel of gedeeltelijk achterwege te laten.</text:p>
                </text:list-item>
              </text:list>
            </text:section>
            <text:p text:style-name="hoofdstuk_bottom"/>
          </text:section>
          <text:section text:name="hoofdstuk_id1-3-2-2-7" text:style-name="hoofdstuk">
            <text:p text:style-name="hoofdstuk_kop"><text:span text:style-name="label">Hoofdstuk</text:span> <text:span text:style-name="nr">7</text:span> Hardheidsclausule, slot- en overgangsbepalingen</text:p>
            <text:section text:name="artikel_id1-3-2-2-7-2" text:style-name="artikel">
              <text:p text:style-name="artikel_kop_titel"><text:span text:style-name="artikel_kop_label">Artikel</text:span> <text:span text:style-name="artikel_kop_nr">15</text:span> </text:p>
              <text:p text:style-name="al">1.Het college is bevoegd in gevallen waarin de toepassing van deze verordening naar zijn oordeel tot een bijzondere hardheid leidt, af te wijken van deze verordening, indien:</text:p>
              <text:list text:style-name="id1-3-2-2-7-2-3">
                <text:list-item text:style-override="id1-3-2-2-7-2-3-1">
                  <text:number>a.</text:number>
                  <text:p text:style-name="al">er sprake is van relevante gewijzigde woningmarktomstandigheden en/of woningmarktontwikkelingen;</text:p>
                </text:list-item>
                <text:list-item text:style-override="id1-3-2-2-7-2-3-2">
                  <text:number>b.</text:number>
                  <text:p text:style-name="al">vanwege bijzondere omstandigheden een strikte toepassing van deze verordening naar het oordeel van het college zou leiden tot een onredelijke beslissing.</text:p>
                </text:list-item>
              </text:list>
            </text:section>
            <text:section text:name="artikel_id1-3-2-2-7-3" text:style-name="artikel">
              <text:p text:style-name="artikel_kop_titel"><text:span text:style-name="artikel_kop_label">Artikel</text:span> <text:span text:style-name="artikel_kop_nr">16</text:span> </text:p>
              <text:list text:style-name="id1-3-2-2-7-3-2">
                <text:list-item text:style-override="id1-3-2-2-7-3-2">
                  <text:number>1.</text:number>
                  <text:p text:style-name="al">Deze subsidieverordening treedt in werking op 1 januari 2015.</text:p>
                </text:list-item>
                <text:list-item text:style-override="id1-3-2-2-7-3-3">
                  <text:number>2.</text:number>
                  <text:p text:style-name="al">Met de inwerkingtreding van deze subsidieverordening en de inwerkingtreding van de ‘Subsidieverordening DVN2.0 Woningvoorraad Borsele 2014’ en ‘Subsidieverordening DVN2.0 Aandachtslocaties Borsele 2014’ vervalt de ‘Subsidieverordening Monumenten en Dorpsvernieuwing’ 2006. </text:p>
                </text:list-item>
              </text:list>
            </text:section>
            <text:section text:name="artikel_id1-3-2-2-7-4" text:style-name="artikel">
              <text:p text:style-name="artikel_kop_titel"><text:span text:style-name="artikel_kop_label">Artikel</text:span> <text:span text:style-name="artikel_kop_nr">17</text:span> </text:p>
              <text:p text:style-name="al">1.Deze verordening kan worden aangehaald als ‘Subsidieverordening DVN2.0 Erfgoedzorg Borsele 2014’.</text:p>
              <text:p text:style-name="al">Heinkenszand, 11 december 2014,</text:p>
              <text:p text:style-name="al">De raad van de gemeente Borsele</text:p>
              <text:p text:style-name="al">de griffier, de voorzitter,</text:p>
              <text:p text:style-name="al">dhr. P. de Vree dhr. E. Gelok</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7698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8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8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DVN2.0Erfgoedzorg Borsele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982</meta:user-defined>
    <meta:user-defined meta:name="OVERHEIDop.GmbID/DC.identifier">gmb-2014-76982</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sele</meta:user-defined>
    <meta:user-defined meta:name="OVERHEIDgvop.Informatietype/DC.type">Verordeningen</meta:user-defined>
    <meta:user-defined meta:name="OVERHEID.Gemeente/DCTERMS.publisher">Borsele</meta:user-defined>
    <meta:user-defined meta:name="OVERHEID.Gemeente/DC.spatial">Borsele</meta:user-defined>
    <meta:user-defined meta:name="OVERHEIDop.versieInformatie"/>
  </office:meta>
</office:document-meta>
</file>