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beslistermijn Middelweg 203,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14-10-2014 OV 2014-082  Middelweg 203    het verbouwen van een garage en het realiseren van een veranda</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6981</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81</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81</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termijn Middelweg 203, Uitgees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981</meta:user-defined>
    <meta:user-defined meta:name="OVERHEIDop.GmbID/DC.identifier">gmb-2014-76981</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8880 503935</meta:user-defined>
    <meta:user-defined meta:name="OVERHEIDop.versieInformatie"/>
  </office:meta>
</office:document-meta>
</file>