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3-3-2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4">
      <text:list-level-style-bullet text:bullet-char="•" text:level="1">
        <style:list-level-properties text:min-label-width="10mm"/>
      </text:list-level-style-bullet>
    </text:list-style>
    <text:list-style style:name="id1-3-2-2-1-3-3-5">
      <text:list-level-style-bullet text:bullet-char="•" text:level="1">
        <style:list-level-properties text:min-label-width="10mm"/>
      </text:list-level-style-bullet>
    </text:list-style>
    <text:list-style style:name="id1-3-2-2-1-3-3-6">
      <text:list-level-style-bullet text:bullet-char="•" text:level="1">
        <style:list-level-properties text:min-label-width="10mm"/>
      </text:list-level-style-bullet>
    </text:list-style>
    <text:list-style style:name="id1-3-2-2-1-3-3-7">
      <text:list-level-style-bullet text:bullet-char="•" text:level="1">
        <style:list-level-properties text:min-label-width="10mm"/>
      </text:list-level-style-bullet>
    </text:list-style>
    <text:list-style style:name="id1-3-2-2-1-3-3-8">
      <text:list-level-style-bullet text:bullet-char="•" text:level="1">
        <style:list-level-properties text:min-label-width="10mm"/>
      </text:list-level-style-bullet>
    </text:list-style>
    <text:list-style style:name="id1-3-2-2-1-3-3-9">
      <text:list-level-style-bullet text:bullet-char="•" text:level="1">
        <style:list-level-properties text:min-label-width="10mm"/>
      </text:list-level-style-bullet>
    </text:list-style>
    <text:list-style style:name="id1-3-2-2-1-3-3-10">
      <text:list-level-style-bullet text:bullet-char="•" text:level="1">
        <style:list-level-properties text:min-label-width="10mm"/>
      </text:list-level-style-bullet>
    </text:list-style>
    <text:list-style style:name="id1-3-2-2-1-3-3-11">
      <text:list-level-style-bullet text:bullet-char="•" text:level="1">
        <style:list-level-properties text:min-label-width="10mm"/>
      </text:list-level-style-bullet>
    </text:list-style>
    <text:list-style style:name="id1-3-2-2-1-3-3-12">
      <text:list-level-style-bullet text:bullet-char="•" text:level="1">
        <style:list-level-properties text:min-label-width="10mm"/>
      </text:list-level-style-bullet>
    </text:list-style>
    <text:list-style style:name="id1-3-2-2-1-3-3-13">
      <text:list-level-style-bullet text:bullet-char="•" text:level="1">
        <style:list-level-properties text:min-label-width="10mm"/>
      </text:list-level-style-bullet>
    </text:list-style>
    <text:list-style style:name="id1-3-2-2-1-3-3-14">
      <text:list-level-style-bullet text:bullet-char="•" text:level="1">
        <style:list-level-properties text:min-label-width="10mm"/>
      </text:list-level-style-bullet>
    </text:list-style>
    <text:list-style style:name="id1-3-2-2-1-3-3-15">
      <text:list-level-style-bullet text:bullet-char="•" text:level="1">
        <style:list-level-properties text:min-label-width="10mm"/>
      </text:list-level-style-bullet>
    </text:list-style>
    <text:list-style style:name="id1-3-2-2-1-3-3-16">
      <text:list-level-style-bullet text:bullet-char="•" text:level="1">
        <style:list-level-properties text:min-label-width="10mm"/>
      </text:list-level-style-bullet>
    </text:list-style>
    <text:list-style style:name="id1-3-2-2-1-3-3-17">
      <text:list-level-style-bullet text:bullet-char="•" text:level="1">
        <style:list-level-properties text:min-label-width="10mm"/>
      </text:list-level-style-bullet>
    </text:list-style>
    <text:list-style style:name="id1-3-2-2-1-3-3-18">
      <text:list-level-style-bullet text:bullet-char="•" text:level="1">
        <style:list-level-properties text:min-label-width="10mm"/>
      </text:list-level-style-bullet>
    </text:list-style>
    <text:list-style style:name="id1-3-2-2-1-3-3-19">
      <text:list-level-style-bullet text:bullet-char="•" text:level="1">
        <style:list-level-properties text:min-label-width="10mm"/>
      </text:list-level-style-bullet>
    </text:list-style>
    <text:list-style style:name="id1-3-2-2-1-3-3-20">
      <text:list-level-style-bullet text:bullet-char="•" text:level="1">
        <style:list-level-properties text:min-label-width="10mm"/>
      </text:list-level-style-bullet>
    </text:list-style>
    <text:list-style style:name="id1-3-2-2-1-3-3-21">
      <text:list-level-style-bullet text:bullet-char="•" text:level="1">
        <style:list-level-properties text:min-label-width="10mm"/>
      </text:list-level-style-bullet>
    </text:list-style>
    <text:list-style style:name="id1-3-2-2-1-3-3-22">
      <text:list-level-style-bullet text:bullet-char="•" text:level="1">
        <style:list-level-properties text:min-label-width="10mm"/>
      </text:list-level-style-bullet>
    </text:list-style>
    <text:list-style style:name="id1-3-2-2-1-3-3-23">
      <text:list-level-style-bullet text:bullet-char="•" text:level="1">
        <style:list-level-properties text:min-label-width="10mm"/>
      </text:list-level-style-bullet>
    </text:list-style>
    <text:list-style style:name="id1-3-2-2-1-3-3-24">
      <text:list-level-style-bullet text:bullet-char="•" text:level="1">
        <style:list-level-properties text:min-label-width="10mm"/>
      </text:list-level-style-bullet>
    </text:list-style>
    <text:list-style style:name="id1-3-2-2-1-3-3-25">
      <text:list-level-style-bullet text:bullet-char="•" text:level="1">
        <style:list-level-properties text:min-label-width="10mm"/>
      </text:list-level-style-bullet>
    </text:list-style>
    <text:list-style style:name="id1-3-2-2-1-3-3-26">
      <text:list-level-style-bullet text:bullet-char="•" text:level="1">
        <style:list-level-properties text:min-label-width="10mm"/>
      </text:list-level-style-bullet>
    </text:list-style>
    <text:list-style style:name="id1-3-2-2-1-3-3-27">
      <text:list-level-style-bullet text:bullet-char="•" text:level="1">
        <style:list-level-properties text:min-label-width="10mm"/>
      </text:list-level-style-bullet>
    </text:list-style>
    <text:list-style style:name="id1-3-2-2-1-3-3-28">
      <text:list-level-style-bullet text:bullet-char="•" text:level="1">
        <style:list-level-properties text:min-label-width="10mm"/>
      </text:list-level-style-bullet>
    </text:list-style>
    <text:list-style style:name="id1-3-2-2-1-3-3-29">
      <text:list-level-style-bullet text:bullet-char="•" text:level="1">
        <style:list-level-properties text:min-label-width="10mm"/>
      </text:list-level-style-bullet>
    </text:list-style>
    <text:list-style style:name="id1-3-2-2-1-3-3-30">
      <text:list-level-style-bullet text:bullet-char="•" text:level="1">
        <style:list-level-properties text:min-label-width="10mm"/>
      </text:list-level-style-bullet>
    </text:list-style>
    <text:list-style style:name="id1-3-2-2-1-3-3-31">
      <text:list-level-style-bullet text:bullet-char="•" text:level="1">
        <style:list-level-properties text:min-label-width="10mm"/>
      </text:list-level-style-bullet>
    </text:list-style>
    <text:list-style style:name="id1-3-2-2-1-3-3-32">
      <text:list-level-style-bullet text:bullet-char="•" text:level="1">
        <style:list-level-properties text:min-label-width="10mm"/>
      </text:list-level-style-bullet>
    </text:list-style>
    <text:list-style style:name="id1-3-2-2-1-3-3-33">
      <text:list-level-style-bullet text:bullet-char="•" text:level="1">
        <style:list-level-properties text:min-label-width="10mm"/>
      </text:list-level-style-bullet>
    </text:list-style>
    <text:list-style style:name="id1-3-2-2-1-3-3-34">
      <text:list-level-style-bullet text:bullet-char="•" text:level="1">
        <style:list-level-properties text:min-label-width="10mm"/>
      </text:list-level-style-bullet>
    </text:list-style>
    <text:list-style style:name="id1-3-2-2-1-3-3-35">
      <text:list-level-style-bullet text:bullet-char="•" text:level="1">
        <style:list-level-properties text:min-label-width="10mm"/>
      </text:list-level-style-bullet>
    </text:list-style>
    <text:list-style style:name="id1-3-2-2-1-3-3-36">
      <text:list-level-style-bullet text:bullet-char="•" text:level="1">
        <style:list-level-properties text:min-label-width="10mm"/>
      </text:list-level-style-bullet>
    </text:list-style>
    <text:list-style style:name="id1-3-2-2-1-3-3-37">
      <text:list-level-style-bullet text:bullet-char="•" text:level="1">
        <style:list-level-properties text:min-label-width="10mm"/>
      </text:list-level-style-bullet>
    </text:list-style>
    <text:list-style style:name="id1-3-2-2-1-3-3-38">
      <text:list-level-style-bullet text:bullet-char="•" text:level="1">
        <style:list-level-properties text:min-label-width="10mm"/>
      </text:list-level-style-bullet>
    </text:list-style>
    <text:list-style style:name="id1-3-2-2-1-3-3-39">
      <text:list-level-style-bullet text:bullet-char="•" text:level="1">
        <style:list-level-properties text:min-label-width="10mm"/>
      </text:list-level-style-bullet>
    </text:list-style>
    <text:list-style style:name="id1-3-2-2-1-3-3-40">
      <text:list-level-style-bullet text:bullet-char="•" text:level="1">
        <style:list-level-properties text:min-label-width="10mm"/>
      </text:list-level-style-bullet>
    </text:list-style>
    <text:list-style style:name="id1-3-2-2-1-3-3-41">
      <text:list-level-style-bullet text:bullet-char="•" text:level="1">
        <style:list-level-properties text:min-label-width="10mm"/>
      </text:list-level-style-bullet>
    </text:list-style>
    <text:list-style style:name="id1-3-2-2-1-3-3-42">
      <text:list-level-style-bullet text:bullet-char="•" text:level="1">
        <style:list-level-properties text:min-label-width="10mm"/>
      </text:list-level-style-bullet>
    </text:list-style>
    <text:list-style style:name="id1-3-2-2-1-3-3-43">
      <text:list-level-style-bullet text:bullet-char="•" text:level="1">
        <style:list-level-properties text:min-label-width="10mm"/>
      </text:list-level-style-bullet>
    </text:list-style>
    <text:list-style style:name="id1-3-2-2-1-3-3-44">
      <text:list-level-style-bullet text:bullet-char="•" text:level="1">
        <style:list-level-properties text:min-label-width="10mm"/>
      </text:list-level-style-bullet>
    </text:list-style>
    <text:list-style style:name="id1-3-2-2-1-3-3-45">
      <text:list-level-style-bullet text:bullet-char="•" text:level="1">
        <style:list-level-properties text:min-label-width="10mm"/>
      </text:list-level-style-bullet>
    </text:list-style>
    <text:list-style style:name="id1-3-2-2-1-3-3-46">
      <text:list-level-style-bullet text:bullet-char="•" text:level="1">
        <style:list-level-properties text:min-label-width="10mm"/>
      </text:list-level-style-bullet>
    </text:list-style>
    <text:list-style style:name="id1-3-2-2-1-3-3-47">
      <text:list-level-style-bullet text:bullet-char="•" text:level="1">
        <style:list-level-properties text:min-label-width="10mm"/>
      </text:list-level-style-bullet>
    </text:list-style>
    <text:list-style style:name="id1-3-2-2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5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3-2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3-2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3-23-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5-2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2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2-8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5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5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5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5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5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5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5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5-10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5-10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5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5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5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7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-7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5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5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5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5-1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5-1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5-13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5-13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5-13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2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2-8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2-8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2-8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9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3-2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2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20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20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3-20-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3-20-3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3-20-3-3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2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2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24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3-6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3-6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3-67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3-7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7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77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3-12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2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2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3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35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35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4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4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4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4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40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40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6-44">
      <text:list-level-style-bullet text:bullet-char="-" text:level="1">
        <style:list-level-properties text:min-label-width="10mm"/>
      </text:list-level-style-bullet>
    </text:list-style>
    <text:list-style style:name="id1-3-2-6-44-1">
      <text:list-level-style-bullet text:bullet-char="-" text:level="1">
        <style:list-level-properties text:min-label-width="10mm"/>
      </text:list-level-style-bullet>
    </text:list-style>
    <text:list-style style:name="id1-3-2-6-44-2">
      <text:list-level-style-bullet text:bullet-char="-" text:level="1">
        <style:list-level-properties text:min-label-width="10mm"/>
      </text:list-level-style-bullet>
    </text:list-style>
    <text:list-style style:name="id1-3-2-6-6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6-6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6-6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6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6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6-6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6-6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6-6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6-7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6-7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6-7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7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7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6-7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6-1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6-1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6-1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6-12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6-12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6-12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12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14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6-14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6-14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14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14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6-14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6-145-1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6-145-1-3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6-14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15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15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15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6-15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6-155-3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6-155-3-3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6-16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16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16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6-160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6-160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6-20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6-20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6-20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20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20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6-20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6-26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26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26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6-26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6-26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6-264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6-264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6-45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45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6-45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7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7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7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7-1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7-13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7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7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7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7-1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7-1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7-1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7-1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7-1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7-15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7-15-7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7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7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7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7-1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7-17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7-17-3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7-170">
      <text:list-level-style-bullet text:bullet-char="-" text:level="1">
        <style:list-level-properties text:min-label-width="10mm"/>
      </text:list-level-style-bullet>
    </text:list-style>
    <text:list-style style:name="id1-3-2-7-170-1">
      <text:list-level-style-bullet text:bullet-char="-" text:level="1">
        <style:list-level-properties text:min-label-width="10mm"/>
      </text:list-level-style-bullet>
    </text:list-style>
    <text:list-style style:name="id1-3-2-7-170-2">
      <text:list-level-style-bullet text:bullet-char="-" text:level="1">
        <style:list-level-properties text:min-label-width="10mm"/>
      </text:list-level-style-bullet>
    </text:list-style>
    <text:list-style style:name="id1-3-2-7-170-3">
      <text:list-level-style-bullet text:bullet-char="-" text:level="1">
        <style:list-level-properties text:min-label-width="10mm"/>
      </text:list-level-style-bullet>
    </text:list-style>
    <text:list-style style:name="id1-3-2-7-523">
      <text:list-level-style-bullet text:bullet-char="-" text:level="1">
        <style:list-level-properties text:min-label-width="10mm"/>
      </text:list-level-style-bullet>
    </text:list-style>
    <text:list-style style:name="id1-3-2-7-523-1">
      <text:list-level-style-bullet text:bullet-char="-" text:level="1">
        <style:list-level-properties text:min-label-width="10mm"/>
      </text:list-level-style-bullet>
    </text:list-style>
    <text:list-style style:name="id1-3-2-7-523-2">
      <text:list-level-style-bullet text:bullet-char="-" text:level="1">
        <style:list-level-properties text:min-label-width="10mm"/>
      </text:list-level-style-bullet>
    </text:list-style>
    <text:list-style style:name="id1-3-2-7-556">
      <text:list-level-style-bullet text:bullet-char="-" text:level="1">
        <style:list-level-properties text:min-label-width="10mm"/>
      </text:list-level-style-bullet>
    </text:list-style>
    <text:list-style style:name="id1-3-2-7-556-1">
      <text:list-level-style-bullet text:bullet-char="-" text:level="1">
        <style:list-level-properties text:min-label-width="10mm"/>
      </text:list-level-style-bullet>
    </text:list-style>
    <text:list-style style:name="id1-3-2-7-556-2">
      <text:list-level-style-bullet text:bullet-char="-" text:level="1">
        <style:list-level-properties text:min-label-width="10mm"/>
      </text:list-level-style-bullet>
    </text:list-style>
    <text:list-style style:name="id1-3-2-7-556-3">
      <text:list-level-style-bullet text:bullet-char="-" text:level="1">
        <style:list-level-properties text:min-label-width="10mm"/>
      </text:list-level-style-bullet>
    </text:list-style>
    <text:list-style style:name="id1-3-2-7-574">
      <text:list-level-style-bullet text:bullet-char="-" text:level="1">
        <style:list-level-properties text:min-label-width="10mm"/>
      </text:list-level-style-bullet>
    </text:list-style>
    <text:list-style style:name="id1-3-2-7-574-1">
      <text:list-level-style-bullet text:bullet-char="-" text:level="1">
        <style:list-level-properties text:min-label-width="10mm"/>
      </text:list-level-style-bullet>
    </text:list-style>
    <text:list-style style:name="id1-3-2-7-574-2">
      <text:list-level-style-bullet text:bullet-char="-" text:level="1">
        <style:list-level-properties text:min-label-width="10mm"/>
      </text:list-level-style-bullet>
    </text:list-style>
    <text:list-style style:name="id1-3-2-7-625">
      <text:list-level-style-bullet text:bullet-char="-" text:level="1">
        <style:list-level-properties text:min-label-width="10mm"/>
      </text:list-level-style-bullet>
    </text:list-style>
    <text:list-style style:name="id1-3-2-7-625-1">
      <text:list-level-style-bullet text:bullet-char="-" text:level="1">
        <style:list-level-properties text:min-label-width="10mm"/>
      </text:list-level-style-bullet>
    </text:list-style>
    <text:list-style style:name="id1-3-2-7-625-2">
      <text:list-level-style-bullet text:bullet-char="-" text:level="1">
        <style:list-level-properties text:min-label-width="10mm"/>
      </text:list-level-style-bullet>
    </text:list-style>
    <text:list-style style:name="id1-3-2-7-857">
      <text:list-level-style-bullet text:bullet-char="-" text:level="1">
        <style:list-level-properties text:min-label-width="10mm"/>
      </text:list-level-style-bullet>
    </text:list-style>
    <text:list-style style:name="id1-3-2-7-857-1">
      <text:list-level-style-bullet text:bullet-char="-" text:level="1">
        <style:list-level-properties text:min-label-width="10mm"/>
      </text:list-level-style-bullet>
    </text:list-style>
    <text:list-style style:name="id1-3-2-7-857-2">
      <text:list-level-style-bullet text:bullet-char="-" text:level="1">
        <style:list-level-properties text:min-label-width="10mm"/>
      </text:list-level-style-bullet>
    </text:list-style>
    <text:list-style style:name="id1-3-2-7-902">
      <text:list-level-style-bullet text:bullet-char="-" text:level="1">
        <style:list-level-properties text:min-label-width="10mm"/>
      </text:list-level-style-bullet>
    </text:list-style>
    <text:list-style style:name="id1-3-2-7-902-1">
      <text:list-level-style-bullet text:bullet-char="-" text:level="1">
        <style:list-level-properties text:min-label-width="10mm"/>
      </text:list-level-style-bullet>
    </text:list-style>
    <text:list-style style:name="id1-3-2-7-902-2">
      <text:list-level-style-bullet text:bullet-char="-" text:level="1">
        <style:list-level-properties text:min-label-width="10mm"/>
      </text:list-level-style-bullet>
    </text:list-style>
    <text:list-style style:name="id1-3-2-7-904">
      <text:list-level-style-bullet text:bullet-char="-" text:level="1">
        <style:list-level-properties text:min-label-width="10mm"/>
      </text:list-level-style-bullet>
    </text:list-style>
    <text:list-style style:name="id1-3-2-7-904-1">
      <text:list-level-style-bullet text:bullet-char="-" text:level="1">
        <style:list-level-properties text:min-label-width="10mm"/>
      </text:list-level-style-bullet>
    </text:list-style>
    <text:list-style style:name="id1-3-2-7-904-2">
      <text:list-level-style-bullet text:bullet-char="-" text:level="1">
        <style:list-level-properties text:min-label-width="10mm"/>
      </text:list-level-style-bullet>
    </text:list-style>
    <text:list-style style:name="id1-3-2-7-91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7-91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7-916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8-24">
      <text:list-level-style-bullet text:bullet-char="-" text:level="1">
        <style:list-level-properties text:min-label-width="10mm"/>
      </text:list-level-style-bullet>
    </text:list-style>
    <text:list-style style:name="id1-3-2-8-24-1">
      <text:list-level-style-bullet text:bullet-char="-" text:level="1">
        <style:list-level-properties text:min-label-width="10mm"/>
      </text:list-level-style-bullet>
    </text:list-style>
    <text:list-style style:name="id1-3-2-8-24-2">
      <text:list-level-style-bullet text:bullet-char="-" text:level="1">
        <style:list-level-properties text:min-label-width="10mm"/>
      </text:list-level-style-bullet>
    </text:list-style>
    <text:list-style style:name="id1-3-2-8-24-3">
      <text:list-level-style-bullet text:bullet-char="-" text:level="1">
        <style:list-level-properties text:min-label-width="10mm"/>
      </text:list-level-style-bullet>
    </text:list-style>
    <text:list-style style:name="id1-3-2-8-156">
      <text:list-level-style-bullet text:bullet-char="-" text:level="1">
        <style:list-level-properties text:min-label-width="10mm"/>
      </text:list-level-style-bullet>
    </text:list-style>
    <text:list-style style:name="id1-3-2-8-156-1">
      <text:list-level-style-bullet text:bullet-char="-" text:level="1">
        <style:list-level-properties text:min-label-width="10mm"/>
      </text:list-level-style-bullet>
    </text:list-style>
    <text:list-style style:name="id1-3-2-8-156-2">
      <text:list-level-style-bullet text:bullet-char="-" text:level="1">
        <style:list-level-properties text:min-label-width="10mm"/>
      </text:list-level-style-bullet>
    </text:list-style>
    <text:list-style style:name="id1-3-2-8-156-3">
      <text:list-level-style-bullet text:bullet-char="-" text:level="1">
        <style:list-level-properties text:min-label-width="10mm"/>
      </text:list-level-style-bullet>
    </text:list-style>
    <text:list-style style:name="id1-3-2-8-287">
      <text:list-level-style-bullet text:bullet-char="-" text:level="1">
        <style:list-level-properties text:min-label-width="10mm"/>
      </text:list-level-style-bullet>
    </text:list-style>
    <text:list-style style:name="id1-3-2-8-287-1">
      <text:list-level-style-bullet text:bullet-char="-" text:level="1">
        <style:list-level-properties text:min-label-width="10mm"/>
      </text:list-level-style-bullet>
    </text:list-style>
    <text:list-style style:name="id1-3-2-8-287-2">
      <text:list-level-style-bullet text:bullet-char="-" text:level="1">
        <style:list-level-properties text:min-label-width="10mm"/>
      </text:list-level-style-bullet>
    </text:list-style>
    <text:list-style style:name="id1-3-2-10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0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0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0-73">
      <text:list-level-style-bullet text:bullet-char="-" text:level="1">
        <style:list-level-properties text:min-label-width="10mm"/>
      </text:list-level-style-bullet>
    </text:list-style>
    <text:list-style style:name="id1-3-2-10-73-1">
      <text:list-level-style-bullet text:bullet-char="-" text:level="1">
        <style:list-level-properties text:min-label-width="10mm"/>
      </text:list-level-style-bullet>
    </text:list-style>
    <text:list-style style:name="id1-3-2-10-73-2">
      <text:list-level-style-bullet text:bullet-char="-" text:level="1">
        <style:list-level-properties text:min-label-width="10mm"/>
      </text:list-level-style-bullet>
    </text:list-style>
    <text:list-style style:name="id1-3-2-10-156">
      <text:list-level-style-bullet text:bullet-char="-" text:level="1">
        <style:list-level-properties text:min-label-width="10mm"/>
      </text:list-level-style-bullet>
    </text:list-style>
    <text:list-style style:name="id1-3-2-10-156-1">
      <text:list-level-style-bullet text:bullet-char="-" text:level="1">
        <style:list-level-properties text:min-label-width="10mm"/>
      </text:list-level-style-bullet>
    </text:list-style>
    <text:list-style style:name="id1-3-2-10-156-2">
      <text:list-level-style-bullet text:bullet-char="-" text:level="1">
        <style:list-level-properties text:min-label-width="10mm"/>
      </text:list-level-style-bullet>
    </text:list-style>
    <text:list-style style:name="id1-3-2-10-156-3">
      <text:list-level-style-bullet text:bullet-char="-" text:level="1">
        <style:list-level-properties text:min-label-width="10mm"/>
      </text:list-level-style-bullet>
    </text:list-style>
    <text:list-style style:name="id1-3-2-10-158">
      <text:list-level-style-bullet text:bullet-char="-" text:level="1">
        <style:list-level-properties text:min-label-width="10mm"/>
      </text:list-level-style-bullet>
    </text:list-style>
    <text:list-style style:name="id1-3-2-10-158-1">
      <text:list-level-style-bullet text:bullet-char="-" text:level="1">
        <style:list-level-properties text:min-label-width="10mm"/>
      </text:list-level-style-bullet>
    </text:list-style>
    <text:list-style style:name="id1-3-2-10-158-2">
      <text:list-level-style-bullet text:bullet-char="-" text:level="1">
        <style:list-level-properties text:min-label-width="10mm"/>
      </text:list-level-style-bullet>
    </text:list-style>
    <text:list-style style:name="id1-3-2-10-158-3">
      <text:list-level-style-bullet text:bullet-char="-" text:level="1">
        <style:list-level-properties text:min-label-width="10mm"/>
      </text:list-level-style-bullet>
    </text:list-style>
    <text:list-style style:name="id1-3-2-10-198">
      <text:list-level-style-bullet text:bullet-char="-" text:level="1">
        <style:list-level-properties text:min-label-width="10mm"/>
      </text:list-level-style-bullet>
    </text:list-style>
    <text:list-style style:name="id1-3-2-10-198-1">
      <text:list-level-style-bullet text:bullet-char="-" text:level="1">
        <style:list-level-properties text:min-label-width="10mm"/>
      </text:list-level-style-bullet>
    </text:list-style>
    <text:list-style style:name="id1-3-2-10-198-2">
      <text:list-level-style-bullet text:bullet-char="-" text:level="1">
        <style:list-level-properties text:min-label-width="10mm"/>
      </text:list-level-style-bullet>
    </text:list-style>
    <text:list-style style:name="id1-3-2-11-68">
      <text:list-level-style-bullet text:bullet-char="-" text:level="1">
        <style:list-level-properties text:min-label-width="10mm"/>
      </text:list-level-style-bullet>
    </text:list-style>
    <text:list-style style:name="id1-3-2-11-68-1">
      <text:list-level-style-bullet text:bullet-char="-" text:level="1">
        <style:list-level-properties text:min-label-width="10mm"/>
      </text:list-level-style-bullet>
    </text:list-style>
    <text:list-style style:name="id1-3-2-11-68-2">
      <text:list-level-style-bullet text:bullet-char="-" text:level="1">
        <style:list-level-properties text:min-label-width="10mm"/>
      </text:list-level-style-bullet>
    </text:list-style>
    <text:list-style style:name="id1-3-2-11-68-3">
      <text:list-level-style-bullet text:bullet-char="-" text:level="1">
        <style:list-level-properties text:min-label-width="10mm"/>
      </text:list-level-style-bullet>
    </text:list-style>
    <text:list-style style:name="id1-3-2-11-105">
      <text:list-level-style-bullet text:bullet-char="-" text:level="1">
        <style:list-level-properties text:min-label-width="10mm"/>
      </text:list-level-style-bullet>
    </text:list-style>
    <text:list-style style:name="id1-3-2-11-105-1">
      <text:list-level-style-bullet text:bullet-char="-" text:level="1">
        <style:list-level-properties text:min-label-width="10mm"/>
      </text:list-level-style-bullet>
    </text:list-style>
    <text:list-style style:name="id1-3-2-11-105-2">
      <text:list-level-style-bullet text:bullet-char="-" text:level="1">
        <style:list-level-properties text:min-label-width="10mm"/>
      </text:list-level-style-bullet>
    </text:list-style>
    <text:list-style style:name="id1-3-2-11-10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voorzieningen huisvesting onderwijs gemeente Capelle aan den IJsse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lgemene bepalingen</text:p>
            <text:section text:name="structuurtekst_id1-3-2-2-1-2" text:style-name="structuurtekst">
              <text:p text:style-name="al">De raad van de gemeente Capelle aan den IJssel;</text:p>
              <text:p text:style-name="al">gelezen het voorstel van het college van burgemeester en wethouders d.d. 18 november 2014;</text:p>
              <text:p text:style-name="al">gelet op artikel 149 van de Gemeentewet, artikel 102 van de Wet op het primair onderwijs, artikel 100</text:p>
              <text:p text:style-name="al">van de Wet op de expertisecentra en artikel 76m van de Wet op het voortgezet onderwijs;</text:p>
              <text:p text:style-name="al">gezien het advies van de raadscommissie Dienstverlening en Economie van 1 december 2014;</text:p>
              <text:p text:style-name="al">b e s l u i t :</text:p>
              <text:p text:style-name="al">onder gelijktijdige intrekking van de Verordening voorzieningen huisvesting onderwijs Capelle aan</text:p>
              <text:p text:style-name="al">den IJssel 2012, vast te stellen de <text:span text:style-name="nadrukvet">Verordening voorzieningen huisvesting onderwijs gemeente</text:span></text:p>
              <text:p text:style-name="al">
              <text:span text:style-name="nadrukvet">Capelle aan den IJssel 2015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</text:span> Begripsbepalingen</text:p>
              <text:p text:style-name="al">In deze verordening wordt verstaan onder:</text:p>
              <text:list text:style-name="id1-3-2-2-1-3-3">
                <text:list-item text:style-override="id1-3-2-2-1-3-3-1">
                  <text:number>•</text:number>
                  <text:p text:style-name="al">aanvraag: verzoek om het bekostigen van een voorziening of om het bekostigen van een</text:p>
                </text:list-item>
                <text:list-item text:style-override="id1-3-2-2-1-3-3-2">
                  <text:number>•</text:number>
                  <text:p text:style-name="al">voorbereidingskrediet;</text:p>
                </text:list-item>
                <text:list-item text:style-override="id1-3-2-2-1-3-3-3">
                  <text:number>•</text:number>
                  <text:p text:style-name="al">aanvrager: het bevoegd gezag dat een aanvraag indient;</text:p>
                </text:list-item>
                <text:list-item text:style-override="id1-3-2-2-1-3-3-4">
                  <text:number>•</text:number>
                  <text:p text:style-name="al">advies Onderwijsraad: advies van de Onderwijsraad als bedoeld in artikel 95, negende lid, van de</text:p>
                </text:list-item>
                <text:list-item text:style-override="id1-3-2-2-1-3-3-5">
                  <text:number>•</text:number>
                  <text:p text:style-name="al">Wet op het primair onderwijs, artikel 93, negende lid, van de Wet op de expertisecentra of</text:p>
                </text:list-item>
                <text:list-item text:style-override="id1-3-2-2-1-3-3-6">
                  <text:number>•</text:number>
                  <text:p text:style-name="al">artikel 76f, negende lid, van de Wet op het voortgezet onderwijs;</text:p>
                </text:list-item>
                <text:list-item text:style-override="id1-3-2-2-1-3-3-7">
                  <text:number>•</text:number>
                  <text:p text:style-name="al">bevoegd gezag: bevoegd gezag van een volgens de Wet op het primair onderwijs, de Wet op de</text:p>
                </text:list-item>
                <text:list-item text:style-override="id1-3-2-2-1-3-3-8">
                  <text:number>•</text:number>
                  <text:p text:style-name="al">expertisecentra of de Wet op het voortgezet onderwijs bekostigde openbare of bijzondere school</text:p>
                </text:list-item>
                <text:list-item text:style-override="id1-3-2-2-1-3-3-9">
                  <text:number>•</text:number>
                  <text:p text:style-name="al">die geheel of gedeeltelijk gehuisvest is in een gebouw dat zich bevindt op het grondgebied van</text:p>
                </text:list-item>
                <text:list-item text:style-override="id1-3-2-2-1-3-3-10">
                  <text:number>•</text:number>
                  <text:p text:style-name="al">de gemeente;</text:p>
                </text:list-item>
                <text:list-item text:style-override="id1-3-2-2-1-3-3-11">
                  <text:number>•</text:number>
                  <text:p text:style-name="al">lokaal bewegingsonderwijs: ruimte die geschikt is voor het bewegingsonderwijs;</text:p>
                </text:list-item>
                <text:list-item text:style-override="id1-3-2-2-1-3-3-12">
                  <text:number>•</text:number>
                  <text:p text:style-name="al">minister: minister van Onderwijs, Cultuur en Wetenschap;</text:p>
                </text:list-item>
                <text:list-item text:style-override="id1-3-2-2-1-3-3-13">
                  <text:number>•</text:number>
                  <text:p text:style-name="al">nevenvestiging: deel van een school dat door de minister op grond van artikel 85 van de Wet op</text:p>
                </text:list-item>
                <text:list-item text:style-override="id1-3-2-2-1-3-3-14">
                  <text:number>•</text:number>
                  <text:p text:style-name="al">het primair onderwijs, de artikelen 76a of 76b van de Wet op de expertisecentra of artikel 16,</text:p>
                </text:list-item>
                <text:list-item text:style-override="id1-3-2-2-1-3-3-15">
                  <text:number>•</text:number>
                  <text:p text:style-name="al">tweede en derde lid, van de Wet op het voortgezet onderwijs voor bekostiging in aanmerking is</text:p>
                </text:list-item>
                <text:list-item text:style-override="id1-3-2-2-1-3-3-16">
                  <text:number>•</text:number>
                  <text:p text:style-name="al">gebracht;</text:p>
                </text:list-item>
                <text:list-item text:style-override="id1-3-2-2-1-3-3-17">
                  <text:number>•</text:number>
                  <text:p text:style-name="al">overzicht: overzicht als bedoeld in artikel 96 Wet op het primair onderwijs, artikel 94 Wet op de</text:p>
                </text:list-item>
                <text:list-item text:style-override="id1-3-2-2-1-3-3-18">
                  <text:number>•</text:number>
                  <text:p text:style-name="al">expertisecentra en artikel 76g van de Wet op het voortgezet onderwijs;</text:p>
                </text:list-item>
                <text:list-item text:style-override="id1-3-2-2-1-3-3-19">
                  <text:number>•</text:number>
                  <text:p text:style-name="al">permanent gebouw: ruimte die door de keuze van het ontwerp en de aard van de constructie en</text:p>
                </text:list-item>
                <text:list-item text:style-override="id1-3-2-2-1-3-3-20">
                  <text:number>•</text:number>
                  <text:p text:style-name="al">materialen ten minste 60 jaar als volwaardige huisvesting voor het onderwijs kan functioneren;</text:p>
                </text:list-item>
                <text:list-item text:style-override="id1-3-2-2-1-3-3-21">
                  <text:number>•</text:number>
                  <text:p text:style-name="al">programma: programma als bedoeld in artikel 95 Wet op het primair onderwijs, artikel 93 Wet op</text:p>
                </text:list-item>
                <text:list-item text:style-override="id1-3-2-2-1-3-3-22">
                  <text:number>•</text:number>
                  <text:p text:style-name="al">de expertisecentra en artikel 76f van de Wet op het voortgezet onderwijs;</text:p>
                </text:list-item>
                <text:list-item text:style-override="id1-3-2-2-1-3-3-23">
                  <text:number>•</text:number>
                  <text:p text:style-name="al">
                  <text:span text:style-name="nadrukvet">- </text:span>school:</text:p>
                </text:list-item>
                <text:list-item text:style-override="id1-3-2-2-1-3-3-24">
                  <text:number>•</text:number>
                  <text:p text:style-name="al">1°. school voor basisonderwijs: basisschool of speciale school voor basisonderwijs als bedoeld in</text:p>
                </text:list-item>
                <text:list-item text:style-override="id1-3-2-2-1-3-3-25">
                  <text:number>•</text:number>
                  <text:p text:style-name="al">artikel 1 van de Wet op het primair onderwijs;</text:p>
                </text:list-item>
                <text:list-item text:style-override="id1-3-2-2-1-3-3-26">
                  <text:number>•</text:number>
                  <text:p text:style-name="al">2°. school voor speciaal onderwijs of voortgezet speciaal onderwijs: school voor speciaal</text:p>
                </text:list-item>
                <text:list-item text:style-override="id1-3-2-2-1-3-3-27">
                  <text:number>•</text:number>
                  <text:p text:style-name="al">onderwijs, school voor speciaal en voortgezet speciaal onderwijs, of school voor voortgezet</text:p>
                </text:list-item>
                <text:list-item text:style-override="id1-3-2-2-1-3-3-28">
                  <text:number>•</text:number>
                  <text:p text:style-name="al">speciaal onderwijs als bedoeld in artikel 1 van de Wet op de expertisecentra, een instelling voor</text:p>
                </text:list-item>
                <text:list-item text:style-override="id1-3-2-2-1-3-3-29">
                  <text:number>•</text:number>
                  <text:p text:style-name="al">speciaal en voortgezet speciaal onderwijs als bedoeld in artikel 8 van de Wet op de</text:p>
                </text:list-item>
                <text:list-item text:style-override="id1-3-2-2-1-3-3-30">
                  <text:number>•</text:number>
                  <text:p text:style-name="al">expertisecentra en een school voor voortgezet speciaal onderwijs als bedoeld in artikel 1 van de</text:p>
                </text:list-item>
                <text:list-item text:style-override="id1-3-2-2-1-3-3-31">
                  <text:number>•</text:number>
                  <text:p text:style-name="al">Wet op de expertisecentra;</text:p>
                </text:list-item>
                <text:list-item text:style-override="id1-3-2-2-1-3-3-32">
                  <text:number>•</text:number>
                  <text:p text:style-name="al">3°. school voor voortgezet onderwijs: school of scholengemeenschap voor voorbereidend</text:p>
                </text:list-item>
                <text:list-item text:style-override="id1-3-2-2-1-3-3-33">
                  <text:number>•</text:number>
                  <text:p text:style-name="al">wetenschappelijk onderwijs, voor hoger en middelbaar algemeen voortgezet onderwijs, voor</text:p>
                </text:list-item>
                <text:list-item text:style-override="id1-3-2-2-1-3-3-34">
                  <text:number>•</text:number>
                  <text:p text:style-name="al">voorbereidend beroepsonderwijs en voor praktijkonderwijs als bedoeld in de artikelen 1, 2 en 5</text:p>
                </text:list-item>
                <text:list-item text:style-override="id1-3-2-2-1-3-3-35">
                  <text:number>•</text:number>
                  <text:p text:style-name="al">van de Wet op het voortgezet onderwijs;</text:p>
                </text:list-item>
                <text:list-item text:style-override="id1-3-2-2-1-3-3-36">
                  <text:number>•</text:number>
                  <text:p text:style-name="al">tijdelijk gebouw: al dan niet verplaatsbare ruimte die door de keuze van het ontwerp en de aard</text:p>
                </text:list-item>
                <text:list-item text:style-override="id1-3-2-2-1-3-3-37">
                  <text:number>•</text:number>
                  <text:p text:style-name="al">van de constructie en materialen minstens 15 jaar als volwaardige huisvesting voor het onderwijs</text:p>
                </text:list-item>
                <text:list-item text:style-override="id1-3-2-2-1-3-3-38">
                  <text:number>•</text:number>
                  <text:p text:style-name="al">kan functioneren;</text:p>
                </text:list-item>
                <text:list-item text:style-override="id1-3-2-2-1-3-3-39">
                  <text:number>•</text:number>
                  <text:p text:style-name="al">tijdelijke nevenvestiging: een tijdelijke nevenvestiging als bedoeld in artikel 16, derde lid, van de</text:p>
                </text:list-item>
                <text:list-item text:style-override="id1-3-2-2-1-3-3-40">
                  <text:number>•</text:number>
                  <text:p text:style-name="al">Wet op het voortgezet onderwijs;</text:p>
                </text:list-item>
                <text:list-item text:style-override="id1-3-2-2-1-3-3-41">
                  <text:number>•</text:number>
                  <text:p text:style-name="al">verhuur: gebruik van een onderwijsgebouw door derden, niet zijnde onderwijsgebruik of gebruik</text:p>
                </text:list-item>
                <text:list-item text:style-override="id1-3-2-2-1-3-3-42">
                  <text:number>•</text:number>
                  <text:p text:style-name="al">voor culturele, maatschappelijke of recreatieve doeleinden;</text:p>
                </text:list-item>
                <text:list-item text:style-override="id1-3-2-2-1-3-3-43">
                  <text:number>•</text:number>
                  <text:p text:style-name="al">voor blijvend gebruik bestemde voorziening: voorziening die volgens de uitkomst van de</text:p>
                </text:list-item>
                <text:list-item text:style-override="id1-3-2-2-1-3-3-44">
                  <text:number>•</text:number>
                  <text:p text:style-name="al">prognose als bedoeld in bijlage II minimaal 15 jaar noodzakelijk is;</text:p>
                </text:list-item>
                <text:list-item text:style-override="id1-3-2-2-1-3-3-45">
                  <text:number>•</text:number>
                  <text:p text:style-name="al">voor tijdelijk gebruik bestemde voorziening: voorziening die volgens de uitkomst van de prognose</text:p>
                </text:list-item>
                <text:list-item text:style-override="id1-3-2-2-1-3-3-46">
                  <text:number>•</text:number>
                  <text:p text:style-name="al">als bedoeld in bijlage II maximaal 15 jaar noodzakelijk is;</text:p>
                </text:list-item>
                <text:list-item text:style-override="id1-3-2-2-1-3-3-47">
                  <text:number>•</text:number>
                  <text:p text:style-name="al">voorziening: voorzieningen in de huisvesting als bedoeld in artikel 2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.</text:span> Omschrijving voorzieningen in de huisvesting</text:p>
              <text:p text:style-name="al">Bij het toepassen van deze verordening worden de volgende voorzieningen onderscheiden:</text:p>
              <text:p text:style-name="al">a.voor blijvend of voor tijdelijk gebruik bestemde voorzieningen, bestaande uit:</text:p>
              <text:p text:style-name="al">1°. nieuwbouw voor een school die voor het eerst door het rijk voor bekostiging in aanmerking</text:p>
              <text:p text:style-name="al">is gebracht, of nieuwbouw om een gebouw waarin een school is gehuisvest geheel of</text:p>
              <text:p text:style-name="al">gedeeltelijk te vervangen, al dan niet op dezelfde locatie;</text:p>
              <text:p text:style-name="al">2°. uitbreiding van een gebouw waarin een school is gehuisvest;</text:p>
              <text:p text:style-name="al">3°. het geheel of gedeeltelijk in gebruik nemen van een bestaand gebouw voor het huisvesten</text:p>
              <text:p text:style-name="al">van een school;</text:p>
              <text:p text:style-name="al">4°. verplaatsing van een of meer bestaande tijdelijke gebouwen voor het huisvesten van een</text:p>
              <text:p text:style-name="al">school;</text:p>
              <text:p text:style-name="al">5°. terrein voor zover nodig voor het realiseren van een voorziening als bedoeld in 1° tot en</text:p>
              <text:p text:style-name="al">met 4°;</text:p>
              <text:p text:style-name="al">6°. inrichting met onderwijsleerpakket of met leer- en hulpmiddelen voor zover deze nog niet</text:p>
              <text:p text:style-name="al">eerder door het rijk of de gemeente is bekostigd;</text:p>
              <text:p text:style-name="al">7°. inrichting met meubilair voor zover dit nog niet eerder door het Rijk of de gemeente is</text:p>
              <text:p text:style-name="al">bekostigd;</text:p>
              <text:p text:style-name="al">8°. medegebruik van een ruimte voor het onderwijs in een gebouw dat al bij een andere school</text:p>
              <text:p text:style-name="al">in gebruik is of van een lokaal bewegingsonderwijs en een bad voor watergewenning of</text:p>
              <text:p text:style-name="al">bewegingstherapie;</text:p>
              <text:p text:style-name="al">b.herstel van constructiefouten bestaande uit schade aan een gebouw veroorzaakt door eigen</text:p>
              <text:p text:style-name="al">gebrek of eigen bederf, evenals uit kosten gemoeid met het voorkomen van nog niet zichtbare</text:p>
              <text:p text:style-name="al">materiële schade onmiddellijk voortvloeiend uit ontwerpfouten, uitvoeringsfouten of wanprestatie;</text:p>
              <text:p text:style-name="al">c.herstel en vervanging in verband met schade aan gebouw, onderwijsleerpakket, leer- en</text:p>
              <text:p text:style-name="al">hulpmiddelen of meubilair ingeval van bijzondere omstandigheden;</text:p>
              <text:p text:style-name="al">d.huur van een sportterrein, dat niet in eigendom is van een bevoegd gezag, voor een school voor</text:p>
              <text:p text:style-name="al">voortgezet onderwijs voor het onderwijs in lichamelijke oefening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.</text:span> Voorbereidingskrediet</text:p>
              <text:p text:style-name="al">Voor voorzieningen als bedoeld in artikel 2, onderdeel a, onder 1° en 2°, kan een aanvraag voor het</text:p>
              <text:p text:style-name="al">bekostigen van de kosten voor het opstellen van een aanbestedingsgereed bouwplan worden</text:p>
              <text:p text:style-name="al">ingediend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.</text:span> Vaststellen vergoeding voorzieningen</text:p>
              <text:p text:style-name="al">1.Voor voorzieningen als bedoeld in artikel 2, onderdeel a, onder 1°, 2°, 6° en 7°, wordt de</text:p>
              <text:p text:style-name="al">vergoeding vastgesteld overeenkomstig de in bijlage IV opgenomen normbedragen.</text:p>
              <text:p text:style-name="al">2.Voor andere voorzieningen dan bedoeld in het eerste lid wordt de vergoeding vastgesteld op de</text:p>
              <text:p text:style-name="al">feitelijke kosten.</text:p>
              <text:p text:style-name="al">3.De vergoeding voor een voorbereidingskrediet als bedoeld in artikel 3 wordt vastgesteld op 8%</text:p>
              <text:p text:style-name="al">(bij projecten tot een bruto vloeroppervlakte van 2500 m²), respectievelijk 5% (bij grotere</text:p>
              <text:p text:style-name="al">projecten) van het aangegeven normbedrag, genoemd in Bijlage IV. Bij de uiteindelijke</text:p>
              <text:p text:style-name="al">genormeerde vergoeding van een op het programma geplaatste voorziening voor (vervangende)</text:p>
              <text:p text:style-name="al">nieuwbouw en uitbreiding wordt de toegekende genormeerde vergoeding voor de kosten van de</text:p>
              <text:p text:style-name="al">bouwvoorbereiding in mindering gebracht.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.</text:span> Informatieverstrekking</text:p>
              <text:p text:style-name="al">Het bevoegd gezag verstrekt aan het college de gegevens die noodzakelijk zijn voor het uitvoeren</text:p>
              <text:p text:style-name="al">van het bepaalde in deze verordening. Hierbij wordt gebruik gemaakt van een door het college</text:p>
              <text:p text:style-name="al">vastgesteld formulier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.</text:span> Programma en overzicht</text:p>
            <text:section text:name="paragraaf_id1-3-2-2-2-2" text:style-name="paragraaf">
              <text:p text:style-name="paragraaf_kop"><text:span text:style-name="label">Paragraaf</text:span> <text:span text:style-name="nr">2.1</text:span> Aanvragen programma</text:p>
              <text:section text:name="artikel_id1-3-2-2-2-2-2" text:style-name="artikel">
                <text:p text:style-name="artikel_kop_titel"><text:span text:style-name="artikel_kop_label">Artikel</text:span> <text:span text:style-name="artikel_kop_nr">6.</text:span> Indienen aanvraag</text:p>
                <text:p text:style-name="al">1.Een aanvraag om opname van een voorziening op het programma wordt door het bevoegd</text:p>
                <text:p text:style-name="al">gezag bij het college ingediend en moet uiterlijk 31 januari van het jaar waarin van het</text:p>
                <text:p text:style-name="al">betreffende programma wordt vastgesteld zijn ontvangen. Hierbij wordt gebruik gemaakt van een</text:p>
                <text:p text:style-name="al">door het college vastgesteld formulier.</text:p>
                <text:p text:style-name="al">2.Aanvragen die na deze datum worden ontvangen neemt het college niet in behandeling.</text:p>
              </text:section>
              <text:section text:name="artikel_id1-3-2-2-2-2-3" text:style-name="artikel">
                <text:p text:style-name="artikel_kop_titel"><text:span text:style-name="artikel_kop_label">Artikel</text:span> <text:span text:style-name="artikel_kop_nr">7.</text:span> Inhoud aanvraag; gelegenheid tot aanvullen aanvraag; niet behandelen onvolledige</text:p>
                <text:p text:style-name="al">
                <text:span text:style-name="nadrukvet">aanvraag</text:span>
              </text:p>
                <text:list text:style-name="id1-3-2-2-2-2-3-3">
                  <text:list-item text:style-override="id1-3-2-2-2-2-3-3-1">
                    <text:number>1.</text:number>
                    <text:p text:style-name="al">Een aanvraag vermeldt in ieder geval:</text:p>
                    <text:list text:style-name="id1-3-2-2-2-2-3-3-1-3">
                      <text:list-item text:style-override="id1-3-2-2-2-2-3-3-1-3-1">
                        <text:number>a.</text:number>
                        <text:p text:style-name="al">de naam en het adres van de aanvrager;</text:p>
                      </text:list-item>
                      <text:list-item text:style-override="id1-3-2-2-2-2-3-3-1-3-2">
                        <text:number>b.</text:number>
                        <text:p text:style-name="al">de dagtekening;</text:p>
                      </text:list-item>
                      <text:list-item text:style-override="id1-3-2-2-2-2-3-3-1-3-3">
                        <text:number>c.</text:number>
                        <text:p text:style-name="al">de naam van de school en, als dit van toepassing is, het gebouw waarvoor de voorziening is</text:p>
                      </text:list-item>
                    </text:list>
                  </text:list-item>
                </text:list>
                <text:p text:style-name="al">bestemd;</text:p>
                <text:list text:style-name="id1-3-2-2-2-2-3-5">
                  <text:list-item text:style-override="id1-3-2-2-2-2-3-5-1">
                    <text:number>d.</text:number>
                    <text:p text:style-name="al">de voorziening die wordt aangevraagd;</text:p>
                  </text:list-item>
                  <text:list-item text:style-override="id1-3-2-2-2-2-3-5-2">
                    <text:number>e.</text:number>
                    <text:p text:style-name="al">de onderbouwing van de noodzaak en de omvang van de gewenste voorziening, bestaande</text:p>
                  </text:list-item>
                </text:list>
                <text:p text:style-name="al">uit:</text:p>
                <text:p text:style-name="al">1°. een prognose van het te verwachten aantal leerlingen van de school voor basisonderwijs,</text:p>
                <text:p text:style-name="al">de speciale school voor basisonderwijs, de school voor speciaal onderwijs of voortgezet</text:p>
                <text:p text:style-name="al">speciaal onderwijs of de school voor voortgezet onderwijs, als het betreft een aanvraag voor</text:p>
                <text:p text:style-name="al">een voorziening als bedoeld in artikel 2, onderdeel a, onder 1°, 2° en 3°, onder de voorwaarde</text:p>
                <text:p text:style-name="al">dat de prognose overeenkomstig bijlage II is vastgesteld, tenzij door het college, al dan niet in</text:p>
                <text:p text:style-name="al">samenwerking met de bevoegde gezagsorganen van een school voor basisonderwijs, een</text:p>
                <text:p text:style-name="al">actuele prognose is opgesteld, welke door het bevoegd gezag wordt onderschreven;</text:p>
                <text:p text:style-name="al">2°. als de aanvraag betrekking heeft op het geheel of gedeeltelijk bekostigen van</text:p>
                <text:p text:style-name="al">vervangende nieuwbouw van een gebouw als bedoeld in artikel 2, onderdeel a, onder 1°, of</text:p>
                <text:p text:style-name="al">herstel van een constructiefout als bedoeld in artikel 2, onderdeel b, een bouwkundige</text:p>
                <text:p text:style-name="al">rapportage die voldoet aan de eisen NEN 2767, zodat de noodzaak van de gevraagde</text:p>
                <text:p text:style-name="al">voorziening kan worden vastgesteld;</text:p>
                <text:p text:style-name="al">3°. als de aanvraag betrekking heeft op het bekostigen van een voorziening waarvoor de</text:p>
                <text:p text:style-name="al">vergoeding wordt vastgesteld op de feitelijke kosten, een begroting van de noodzakelijke</text:p>
                <text:p text:style-name="al">kosten voor het bekostigen van de voorziening of, als de aanvraag betrekking heeft op het</text:p>
                <text:p text:style-name="al">bekostigen van een voorbereidingskrediet als bedoeld in artikel 3, een kostenbegroting.</text:p>
                <text:list text:style-name="id1-3-2-2-2-2-3-23">
                  <text:list-item text:style-override="id1-3-2-2-2-2-3-23-1">
                    <text:number>f.</text:number>
                    <text:p text:style-name="al">de geplande aanvangsdatum van uitvoering van de voorziening, en</text:p>
                  </text:list-item>
                  <text:list-item text:style-override="id1-3-2-2-2-2-3-23-2">
                    <text:number>g.</text:number>
                    <text:p text:style-name="al">als het een voorziening betreft als bedoeld in artikel 2, onderdeel a, onder 1° tot en met 5°,</text:p>
                  </text:list-item>
                </text:list>
                <text:p text:style-name="al">de aanduiding van de gewenste plaats waar de voorziening moet worden gerealiseerd.</text:p>
                <text:p text:style-name="al">2.Het college stelt de aanvrager voor 15 februari schriftelijk op de hoogte als gegevens als bedoeld</text:p>
                <text:p text:style-name="al">in het eerste of tweede lid ontbreken. De aanvrager heeft tot 15 maart (de hersteldatum) de</text:p>
                <text:p text:style-name="al">gelegenheid de ontbrekende gegevens aan te vullen. Als dit niet gebeurt, neemt het college de</text:p>
                <text:p text:style-name="al">aanvraag niet in behandeling.</text:p>
                <text:p text:style-name="al">3.Als een door het college in behandeling genomen aanvraag mede is gebaseerd op het aantal</text:p>
                <text:p text:style-name="al">leerlingen van de betrokken school op 1 oktober van het jaar waarin het programma wordt</text:p>
                <text:p text:style-name="al">vastgesteld, is de aanvrager verplicht dat aantal voor 15 oktober te registeren in de</text:p>
                <text:p text:style-name="al">Basisregistratie Onderwijs bij de Dienst Uitvoering Onderwijs. Heeft aanvrager de registratie niet</text:p>
                <text:p text:style-name="al">binnen de gestelde termijn gerealiseerd, dan deelt het college dit schriftelijk mede aan de</text:p>
                <text:p text:style-name="al">aanvrager en heeft de aanvrager de gelegenheid dit alsnog te doen binnen drie dagen na de</text:p>
                <text:p text:style-name="al">datum van ontvangst van de mededeling. Als de registratie niet alsnog binnen 3 dagen is</text:p>
                <text:p text:style-name="al">verstrekt, neemt het college de aanvraag niet in behandeling.</text:p>
              </text:section>
              <text:section text:name="artikel_id1-3-2-2-2-2-4" text:style-name="artikel">
                <text:p text:style-name="artikel_kop_titel"><text:span text:style-name="artikel_kop_label">Artikel</text:span> <text:span text:style-name="artikel_kop_nr">8.</text:span> Opgave ingediende aanvragen</text:p>
                <text:p text:style-name="al">Het college verstrekt aan de bevoegde gezagsorganen voor 15 mei een opgave van de aanvragen</text:p>
                <text:p text:style-name="al">die overeenkomstig artikel 6 zijn ingediend en geeft daarbij aan welke niet in behandeling worden</text:p>
                <text:p text:style-name="al">genomen.</text:p>
              </text:section>
            </text:section>
            <text:section text:name="paragraaf_id1-3-2-2-2-3" text:style-name="paragraaf">
              <text:p text:style-name="paragraaf_kop"><text:span text:style-name="label">Paragraaf</text:span> <text:span text:style-name="nr">2.2</text:span> Overleg voorafgaand aan vaststellen programma en overzicht</text:p>
              <text:section text:name="artikel_id1-3-2-2-2-3-2" text:style-name="artikel">
                <text:p text:style-name="artikel_kop_titel"><text:span text:style-name="artikel_kop_label">Artikel</text:span> <text:span text:style-name="artikel_kop_nr">9.</text:span> Toelichting aanvraag; overleg over ingediende begroting</text:p>
                <text:p text:style-name="al">1.Het college of een aanvrager kan verzoeken een aanvraag nader toe te lichten. Dit overleg vindt</text:p>
                <text:p text:style-name="al">plaats binnen 2 maanden na de hersteldatum, bedoeld in artikel 7, tweede lid.</text:p>
                <text:p text:style-name="al">2.Het college treedt in overleg met de aanvrager als de aanvraag betrekking heeft op een</text:p>
                <text:p text:style-name="al">voorziening waarvoor de vergoeding wordt vastgesteld op de feitelijke kosten en het college van</text:p>
                <text:p text:style-name="al">oordeel is dat de door de aanvrager overgelegde kostenbegroting moet worden aangepast.</text:p>
                <text:p text:style-name="al">3.Het college vermeldt in het voorstel tot het vaststellen van het bekostigingsplafond, het</text:p>
                <text:p text:style-name="al">programma en het overzicht, bedoeld in paragraaf 2.3:</text:p>
                <text:p text:style-name="al">a.de hoogte van het geraamde bedrag, waarvan voor de aangevraagde voorziening wordt</text:p>
                <text:p text:style-name="al">uitgegaan, en</text:p>
                <text:p text:style-name="al">b.als dit van toepassing is, de redenen waarom in het overleg geen overeenstemming is bereikt</text:p>
                <text:p text:style-name="al">over de hoogte van het geraamde bedrag.</text:p>
              </text:section>
              <text:section text:name="artikel_id1-3-2-2-2-3-3" text:style-name="artikel">
                <text:p text:style-name="artikel_kop_titel"><text:span text:style-name="artikel_kop_label">Artikel</text:span> <text:span text:style-name="artikel_kop_nr">10.</text:span> Overleg programma en overzicht; advies Onderwijsraad</text:p>
                <text:p text:style-name="al">1.Voordat het college het programma en het overzicht vaststelt, worden de bevoegde</text:p>
                <text:p text:style-name="al">gezagsorganen in een overleg in de gelegenheid gesteld hun zienswijze over de voorgenomen</text:p>
                <text:p text:style-name="al">inhoud van dat voorstel naar voren te brengen.</text:p>
                <text:p text:style-name="al">2.Dit overleg vindt plaatst uiterlijk 1 oktober van het jaar voorafgaand aan het jaar waarop het vast</text:p>
                <text:p text:style-name="al">te stellen programma betrekking heeft. De bevoegde gezagsorganen worden ten minste 2 weken</text:p>
                <text:p text:style-name="al">voor de door het college vastgestelde datum schriftelijk in kennis gesteld van het tijdstip van het</text:p>
                <text:p text:style-name="al">overleg en de voorgenomen inhoud van het voorstel.</text:p>
                <text:p text:style-name="al">3.De bevoegde gezagsorganen die niet deelnemen aan het overleg kunnen voor het overleg hun</text:p>
                <text:p text:style-name="al">zienswijzen schriftelijk kenbaar maken aan het college. Het college stelt de deelnemers aan het</text:p>
                <text:p text:style-name="al">overleg van deze zienswijzen in kennis.</text:p>
                <text:p text:style-name="al">4.Het college maakt een verslag van de in het overleg door de bevoegde gezagsorganen naar</text:p>
                <text:p text:style-name="al">voren gebrachte zienswijzen. De overeenkomstig het vorige lid ingediende zienswijzen en de</text:p>
                <text:p text:style-name="al">reactie van het college hierop worden opgenomen in het verslag. Het verslag wordt binnen een</text:p>
                <text:p text:style-name="al">maand na het overleg toegezonden aan alle bevoegde gezagsorganen.</text:p>
                <text:p text:style-name="al">5.Een bevoegd gezag en het college kunnen de Onderwijsraad verzoeken een advies uit te</text:p>
                <text:p text:style-name="al">brengen over het conceptprogramma. Het verzoek bevat een schriftelijk gemotiveerde</text:p>
                <text:p text:style-name="al">omschrijving van de onderwerpen waarover advies wordt verwacht. Het advies dient betrekking</text:p>
                <text:p text:style-name="al">te hebben op de relatie tussen de voorgenomen inhoud van het programma en de vrijheid van</text:p>
                <text:p text:style-name="al">richting en inrichting. Het verzoek en de daarover naar voren gebrachte zienswijzen worden</text:p>
                <text:p text:style-name="al">opgenomen in het verslag, bedoeld in het vierde lid.</text:p>
                <text:p text:style-name="al">6.Het college is belast met het indienen van een verzoek om advies bij de Onderwijsraad.</text:p>
                <text:p text:style-name="al">Het college zorgt ervoor dat de Onderwijsraad alle stukken ontvangt die nodig zijn voor het</text:p>
                <text:p text:style-name="al">beoordelen van het verzoek, waaronder het verslag, bedoeld in het vierde lid.</text:p>
                <text:p text:style-name="al">7.Een afschrift van het door de Onderwijsraad uitgebrachte advies wordt zo spoedig mogelijk door</text:p>
                <text:p text:style-name="al">het college toegezonden aan de bevoegde gezagsorganen. Als het advies zou leiden tot één of</text:p>
                <text:p text:style-name="al">meer inhoudelijke bijstellingen van de voorgenomen inhoud van het programma worden de</text:p>
                <text:p text:style-name="al">bevoegde gezagsorganen door het college bij het toezenden van het afschrift van het advies</text:p>
                <text:p text:style-name="al">uitgenodigd voor een nader overleg. In alle andere gevallen beoordeelt het college of nader</text:p>
                <text:p text:style-name="al">bestuurlijk overleg over het advies van de Onderwijsraad noodzakelijk is. Het college geeft dit</text:p>
                <text:p text:style-name="al">aan bij het toezenden van het afschrift van het advies.</text:p>
                <text:p text:style-name="al">8.Nader overleg als bedoeld in het vorige lid vindt plaats binnen 2 weken nadat het advies van de</text:p>
                <text:p text:style-name="al">Onderwijsraad aan de bevoegde gezagsorganen is gezonden. Het college maakt van dit overleg</text:p>
                <text:p text:style-name="al">een verslag en voegt dit toe aan het verslag, bedoeld in het vierde lid.</text:p>
              </text:section>
            </text:section>
            <text:section text:name="paragraaf_id1-3-2-2-2-4" text:style-name="paragraaf">
              <text:p text:style-name="paragraaf_kop"><text:span text:style-name="label">Paragraaf</text:span> <text:span text:style-name="nr">2.3</text:span> Vaststellen bekostigingsplafond, programma en overzicht</text:p>
              <text:section text:name="artikel_id1-3-2-2-2-4-2" text:style-name="artikel">
                <text:p text:style-name="artikel_kop_titel"><text:span text:style-name="artikel_kop_label">Artikel</text:span> <text:span text:style-name="artikel_kop_nr">11.</text:span> Tijdstip vaststellen bekostigingsplafond, programma en overzicht</text:p>
                <text:p text:style-name="al">1.Het college stelt het bekostigingsplafond vast voor de vergoeding van de aangevraagde</text:p>
                <text:p text:style-name="al">voorzieningen. Hierbij kan onderscheid gemaakt worden naar onderwijssoort of per voorziening.</text:p>
                <text:p text:style-name="al">2.Het programma en het overzicht worden vastgesteld op uiterlijk 31 december voorafgaande aan</text:p>
                <text:p text:style-name="al">het jaar waarop het programma betrekking heeft.</text:p>
              </text:section>
              <text:section text:name="artikel_id1-3-2-2-2-4-3" text:style-name="artikel">
                <text:p text:style-name="artikel_kop_titel"><text:span text:style-name="artikel_kop_label">Artikel</text:span> <text:span text:style-name="artikel_kop_nr">12.</text:span> Bekendmaken besluiten vaststellen bekostigingsplafond, programma en overzicht</text:p>
                <text:p text:style-name="al">1.De besluiten tot het vaststellen van het bekostigingsplafond, het programma en het overzicht</text:p>
                <text:p text:style-name="al">worden door het college binnen 2 weken na de datum waarop het besluit is genomen bekend</text:p>
                <text:p text:style-name="al">gemaakt door het toezenden of uitreiken van het besluit aan de aanvragers. Gelijktijdig stelt het</text:p>
                <text:p text:style-name="al">college de overige bevoegde gezagsorganen schriftelijk in kennis van de genomen besluiten.</text:p>
                <text:p text:style-name="al">2.De besluiten worden gelijktijdig met de bekendmaking ter inzage gelegd.</text:p>
              </text:section>
            </text:section>
            <text:section text:name="paragraaf_id1-3-2-2-2-5" text:style-name="paragraaf">
              <text:p text:style-name="paragraaf_kop"><text:span text:style-name="label">Paragraaf</text:span> <text:span text:style-name="nr">2.4</text:span> Uitvoeren programma</text:p>
              <text:section text:name="artikel_id1-3-2-2-2-5-2" text:style-name="artikel">
                <text:p text:style-name="artikel_kop_titel"><text:span text:style-name="artikel_kop_label">Artikel</text:span> <text:span text:style-name="artikel_kop_nr">13.</text:span> Overleg wijze van uitvoering</text:p>
                <text:p text:style-name="al">1.Binnen vier weken nadat het programma is vastgesteld treedt het college in overleg met de</text:p>
                <text:p text:style-name="al">aanvrager over de wijze waarop de op het programma geplaatste voorziening wordt uitgevoerd.</text:p>
                <text:p text:style-name="al">In dit overleg wordt alle informatie verstrekt die nodig is voor het uitvoeren van de voorziening en</text:p>
                <text:p text:style-name="al">worden, voor zover van toepassing, afspraken gemaakt over:</text:p>
                <text:p text:style-name="al">a.het bouwheerschap, bedoeld in artikel 103 van de Wet op het primair onderwijs<text:span text:style-name="nadrukcur">, artikel 101</text:span></text:p>
                <text:p text:style-name="al">
                <text:span text:style-name="nadrukcur">van de Wet op de expertisecentra en artikel 76n van de Wet op het voortgezet onderwijs</text:span>;</text:p>
                <text:list text:style-name="id1-3-2-2-2-5-2-8">
                  <text:list-item text:style-override="id1-3-2-2-2-5-2-8-1">
                    <text:number>b.</text:number>
                    <text:p text:style-name="al">het tijdstip waarop het bouwplan en de begroting door de aanvrager worden ingediend;</text:p>
                  </text:list-item>
                  <text:list-item text:style-override="id1-3-2-2-2-5-2-8-2">
                    <text:number>c.</text:number>
                    <text:p text:style-name="al">als dit van toepassing is, een andere wijze waarop de toegekende voorziening wordt</text:p>
                  </text:list-item>
                </text:list>
                <text:p text:style-name="al">uitgevoerd, met inachtneming van het beschikbaar te stellen bedrag;</text:p>
                <text:p text:style-name="al">d.de wijze waarop het college het bouwplan en de begroting toetst, en of het naar het oordeel</text:p>
                <text:p text:style-name="al">van het college noodzakelijk is bij het toetsen van het bouwplan en de begroting rekening te</text:p>
                <text:p text:style-name="al">houden met feiten en omstandigheden die gewijzigd zijn ten opzichte van het moment</text:p>
                <text:p text:style-name="al">waarop het programma is vastgesteld, waardoor het eerder genomen besluit kan worden</text:p>
                <text:p text:style-name="al">herzien;</text:p>
                <text:p text:style-name="al">e.de controle op en het afleggen van verantwoording over het besteden van de beschikbaar te</text:p>
                <text:p text:style-name="al">stellen middelen;</text:p>
                <text:p text:style-name="al">f.de wijze waarop de aanbesteding plaatsvindt, met als uitgangspunt dat op opdrachten onder</text:p>
                <text:p text:style-name="al">het Europese drempelbedrag de richtlijnen zoal vastgelegd in het Besluit</text:p>
                <text:p text:style-name="al">overheidsaanbestedingen van toepassing zijn;</text:p>
                <text:p text:style-name="al">2.De inhoud van de afspraken of het feit dat het overleg niet tot overeenstemming heeft geleid legt</text:p>
                <text:p text:style-name="al">het college schriftelijk vast in een verslag. De aanvrager ontvangt het verslag 4 weken na het</text:p>
                <text:p text:style-name="al">overleg. Als de aanvrager niet binnen twee weken nadat het verslag is ontvangen schriftelijk</text:p>
                <text:p text:style-name="al">reageert, wordt, afhankelijk van de inhoud van het vastgestelde verslag, geacht</text:p>
                <text:p text:style-name="al">overeenstemming of geen overeenstemming te zijn bereikt.</text:p>
                <text:p text:style-name="al">3.Bij het toepassen van artikel 14, tweede lid, neemt het college binnen 4 weken nadat</text:p>
                <text:p text:style-name="al">overeenstemming is bereikt een beslissing over het tijdstip waarop de bekostiging aanvangt.</text:p>
                <text:p text:style-name="al">Het bepaalde in artikel 15 is daarbij van overeenkomstige toepassing.</text:p>
                <text:p text:style-name="al">4.Als in het overleg geen overeenstemming is bereikt, deelt het college dit binnen 4 weken nadat</text:p>
                <text:p text:style-name="al">het verslag is vastgesteld schriftelijk mede aan de aanvrager en vermeldt gelijktijdig dat het</text:p>
                <text:p text:style-name="al">bekostigen van de uitvoering van de voorziening wordt opgeschort.</text:p>
              </text:section>
              <text:section text:name="artikel_id1-3-2-2-2-5-3" text:style-name="artikel">
                <text:p text:style-name="artikel_kop_titel"><text:span text:style-name="artikel_kop_label">Artikel</text:span> <text:span text:style-name="artikel_kop_nr">14.</text:span> Instemmen bouwplannen en begroting; tijdstip aanvang bekostiging; toetsen</text:p>
                <text:p text:style-name="al">
                <text:span text:style-name="nadrukvet">wettelijke voorschriften en nieuwe feiten en omstandigheden; overleggen offertes</text:span>
              </text:p>
                <text:p text:style-name="al">1.Nadat overeenstemming als bedoeld in artikel 13, tweede lid, is bereikt dient het bevoegd gezag</text:p>
                <text:p text:style-name="al">het bouwplan en, als de voorziening wordt bekostigd op basis van de feitelijke kosten, de</text:p>
                <text:p text:style-name="al">bijbehorende begroting in bij het college. Het bevoegd gezag houdt daarbij rekening met de</text:p>
                <text:p text:style-name="al">hierover gemaakte afspraken, bedoeld in artikel 13, eerste lid. Gelijktijdig vermeldt het bevoegd</text:p>
                <text:p text:style-name="al">gezag het tijdstip waarop de bekostiging kan starten. Het college moet instemmen met het</text:p>
                <text:p text:style-name="al">bouwplan en de begroting voordat een bouwopdracht wordt verleend.</text:p>
                <text:p text:style-name="al">2.Het college beslist binnen 6 weken nadat de stukken zijn ontvangen over de bouwplannen, de</text:p>
                <text:p text:style-name="al">desbetreffende begroting en het tijdstip waarop de bekostiging start. Het college kan, onder</text:p>
                <text:p text:style-name="al">mededeling daarvan aan de aanvrager, deze termijn verlengen met 3 weken. Als niet binnen de</text:p>
                <text:p text:style-name="al">gestelde termijn is besloten, wordt geacht instemming te zijn verleend met de bouwplannen en de</text:p>
                <text:p text:style-name="al">begroting en start de bekostiging op het door de aanvrager aangegeven tijdstip. Het college stelt</text:p>
                <text:p text:style-name="al">de aanvrager binnen 2 weken na de datum van de beslissing over het bouwplan, de</text:p>
                <text:p text:style-name="al">desbetreffende begroting en het tijdstip waarop de bekostiging start respectievelijk na de datum</text:p>
                <text:p text:style-name="al">waarop de instemming geacht wordt te zijn verleend hiervan schriftelijk in kennis.</text:p>
                <text:p text:style-name="al">3.De vergoeding op basis van de feitelijke kosten wordt vastgesteld op basis van de economisch</text:p>
                <text:p text:style-name="al">meest voordelige inschrijving.</text:p>
              </text:section>
              <text:section text:name="artikel_id1-3-2-2-2-5-4" text:style-name="artikel">
                <text:p text:style-name="artikel_kop_titel"><text:span text:style-name="artikel_kop_label">Artikel</text:span> <text:span text:style-name="artikel_kop_nr">15.</text:span> Aanvang bekostiging</text:p>
                <text:p text:style-name="al">Het college kan bij de beslissing over het tijdstip waarop de bekostiging start bepalen dat de gelden in</text:p>
                <text:p text:style-name="al">termijnen betaald worden. Het betalen van de gelden vindt telkens plaats op een zodanig tijdstip dat</text:p>
                <text:p text:style-name="al">de aanvrager kan voldoen aan de financiële verplichtingen die voortkomen uit het realiseren van de</text:p>
                <text:p text:style-name="al">op het programma geplaatste voorziening.</text:p>
              </text:section>
              <text:section text:name="artikel_id1-3-2-2-2-5-5" text:style-name="artikel">
                <text:p text:style-name="artikel_kop_titel"><text:span text:style-name="artikel_kop_label">Artikel</text:span> <text:span text:style-name="artikel_kop_nr">16.</text:span> Vervallen aanspraak op bekostiging</text:p>
                <text:p text:style-name="al">1.Voor 1 oktober van het jaar waarop het programma betrekking heeft geeft de aanvrager een</text:p>
                <text:p text:style-name="al">bouwopdracht of sluit hij een koop-, huur- of erfpachtovereenkomst af. Hiervan zendt hij voor</text:p>
                <text:p text:style-name="al">15 oktober een afschrift aan het college. De aanspraak op bekostiging kan vervallen als niet aan</text:p>
                <text:p text:style-name="al">deze verplichtingen wordt voldaan.</text:p>
                <text:list text:style-name="id1-3-2-2-2-5-5-6">
                  <text:list-item text:style-override="id1-3-2-2-2-5-5-6-1">
                    <text:number>2.</text:number>
                    <text:p text:style-name="al">De in het eerste lid bedoelde:</text:p>
                    <text:list text:style-name="id1-3-2-2-2-5-5-6-1-3">
                      <text:list-item text:style-override="id1-3-2-2-2-5-5-6-1-3-1">
                        <text:number>a.</text:number>
                        <text:p text:style-name="al">bouwopdrachten en overeenkomsten zijn onherroepelijk;</text:p>
                      </text:list-item>
                      <text:list-item text:style-override="id1-3-2-2-2-5-5-6-1-3-2">
                        <text:number>b.</text:number>
                        <text:p text:style-name="al">bouwopdrachten vermelden de aanvangsdatum van het werk en de termijn, uitgedrukt in het</text:p>
                      </text:list-item>
                    </text:list>
                  </text:list-item>
                </text:list>
                <text:p text:style-name="al">aantal werkbare dagen, waarbinnen het werk wordt opgeleverd;</text:p>
                <text:p text:style-name="al">c.huur- of erfpachtovereenkomsten vermelden de datum van inwerkingtreding, alsmede de</text:p>
                <text:p text:style-name="al">duur van de overeenkomst;</text:p>
                <text:list text:style-name="id1-3-2-2-2-5-5-10">
                  <text:list-item text:style-override="id1-3-2-2-2-5-5-10-1">
                    <text:number>d.</text:number>
                    <text:p text:style-name="al">koopovereenkomsten vermelden de datum van aankoop.</text:p>
                    <text:list text:style-name="id1-3-2-2-2-5-5-10-1-3">
                      <text:list-item text:style-override="id1-3-2-2-2-5-5-10-1-3-1">
                        <text:number>3.</text:number>
                        <text:p text:style-name="al">De aanspraak op bekostiging vervalt niet als het overschrijden van de in het eerste lid bedoelde</text:p>
                      </text:list-item>
                    </text:list>
                  </text:list-item>
                </text:list>
                <text:p text:style-name="al">termijn veroorzaakt wordt door:</text:p>
                <text:list text:style-name="id1-3-2-2-2-5-5-12">
                  <text:list-item text:style-override="id1-3-2-2-2-5-5-12-1">
                    <text:number>a.</text:number>
                    <text:p text:style-name="al">bijzondere omstandigheden die niet aan de aanvrager zijn toe te rekenen, en</text:p>
                  </text:list-item>
                  <text:list-item text:style-override="id1-3-2-2-2-5-5-12-2">
                    <text:number>b.</text:number>
                    <text:p text:style-name="al">de aanvrager voor 1 september een schriftelijk gemotiveerd verzoek tot het verlengen van de</text:p>
                  </text:list-item>
                </text:list>
                <text:p text:style-name="al">termijn heeft ingediend bij het college.</text:p>
                <text:p text:style-name="al">4.Het college beslist voor 15 september op een verzoek tot het verlengen van de termijn.</text:p>
                <text:p text:style-name="al">Bij inwilliging van het verzoek wordt in het besluit aangegeven tot welke datum de termijn wordt</text:p>
                <text:p text:style-name="al">verlengd.</text:p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.</text:span> Aanvragen met spoedeisend karakter</text:p>
            <text:section text:name="paragraaf_id1-3-2-2-3-2" text:style-name="paragraaf">
              <text:p text:style-name="paragraaf_kop"><text:span text:style-name="label">Paragraaf</text:span> <text:span text:style-name="nr">3.1</text:span> Aanvraag</text:p>
              <text:section text:name="artikel_id1-3-2-2-3-2-2" text:style-name="artikel">
                <text:p text:style-name="artikel_kop_titel"><text:span text:style-name="artikel_kop_label">Artikel</text:span> <text:span text:style-name="artikel_kop_nr">17.</text:span> Indienen aanvraag</text:p>
                <text:p text:style-name="al">Een aanvraag tot het bekostigen van een voorziening die gelet op de voortgang van het onderwijs</text:p>
                <text:p text:style-name="al">geen uitstel kan lijden, wordt binnen 2 weken) na het ontstaan van de calamiteit ingediend bij het</text:p>
                <text:p text:style-name="al">college. Hierbij wordt gebruik gemaakt van een door het college vastgesteld formulier.</text:p>
              </text:section>
              <text:section text:name="artikel_id1-3-2-2-3-2-3" text:style-name="artikel">
                <text:p text:style-name="artikel_kop_titel"><text:span text:style-name="artikel_kop_label">Artikel</text:span> <text:span text:style-name="artikel_kop_nr">18.</text:span> Inhoud aanvraag</text:p>
                <text:p text:style-name="al">1.Een aanvraag als bedoeld in artikel 17 vermeldt naast de gegevens genoemd in artikel 7, eerste</text:p>
                <text:p text:style-name="al">lid, de omstandigheden waarom de voorziening spoedeisend wordt geacht.</text:p>
                <text:p text:style-name="al">2.Het college stelt de aanvrager binnen 2 weken na de datum waarop de aanvraag is ingediend</text:p>
                <text:p text:style-name="al">schriftelijk op de hoogte als gegevens als bedoeld in het eerste lid ontbreken. De aanvrager heeft</text:p>
                <text:p text:style-name="al">vervolgens 2 weken om de ontbrekende gegevens aan te vullen. Als dit niet gebeurt, neemt het</text:p>
                <text:p text:style-name="al">college de aanvraag niet in behandeling.</text:p>
              </text:section>
            </text:section>
            <text:section text:name="paragraaf_id1-3-2-2-3-3" text:style-name="paragraaf">
              <text:p text:style-name="paragraaf_kop"><text:span text:style-name="label">Paragraaf</text:span> <text:span text:style-name="nr">3.2</text:span> Beoordelen aanvraag; uitvoeren besluit</text:p>
              <text:section text:name="artikel_id1-3-2-2-3-3-2" text:style-name="artikel">
                <text:p text:style-name="artikel_kop_titel"><text:span text:style-name="artikel_kop_label">Artikel</text:span> <text:span text:style-name="artikel_kop_nr">19.</text:span> Tijdstip beslissing</text:p>
                <text:p text:style-name="al">1.Het college beslist binnen 8 weken nadat de aanvraag is ontvangen of, binnen 8 weken nadat de</text:p>
                <text:p text:style-name="al">aanvullende gegevens zijn verstrekt of hadden moeten zijn verstrekt.</text:p>
                <text:p text:style-name="al">2.Als een beschikking niet binnen de gestelde termijn kan worden gegeven, deelt het college dit</text:p>
                <text:p text:style-name="al">aan de aanvrager schriftelijk mede en noemt daarbij een redelijke termijn waarbinnen de</text:p>
                <text:p text:style-name="al">beschikking wel tegemoet kan worden gezien.</text:p>
                <text:p text:style-name="al">3.Het college stelt de aanvrager binnen 2 weken na de datum van de beslissing schriftelijk van de</text:p>
                <text:p text:style-name="al">beslissing in kennis.</text:p>
              </text:section>
              <text:section text:name="artikel_id1-3-2-2-3-3-3" text:style-name="artikel">
                <text:p text:style-name="artikel_kop_titel"><text:span text:style-name="artikel_kop_label">Artikel</text:span> <text:span text:style-name="artikel_kop_nr">20.</text:span> Uitvoeren beslissing</text:p>
                <text:p text:style-name="al">1.Na het bekendmaken van een beslissing als bedoeld in artikel 20 waarbij een vergoeding is</text:p>
                <text:p text:style-name="al">toegewezen, treedt het college zo spoedig mogelijk in overleg met de aanvrager over de wijze</text:p>
                <text:p text:style-name="al">waarop de voorziening wordt uitgevoerd. Het bepaalde in de artikelen 13, 14, 15 en 16, tweede</text:p>
                <text:p text:style-name="al">tot en met vierde lid, is daarbij van overeenkomstige toepassing, met dien verstande dat in plaats</text:p>
                <text:p text:style-name="al">van de termijn, bedoeld in artikel 14, tweede lid, eerste volzin, een termijn van 3 weken) geldt.</text:p>
                <text:p text:style-name="al">2.Binnen vier maanden na bekendmaking van een beslissing als bedoeld in het eerste lid geeft de</text:p>
                <text:p text:style-name="al">aanvrager een bouwopdracht of sluit hij een koop-, huur-, of erfpachtovereenkomst af.</text:p>
                <text:p text:style-name="al">Hiervan zendt hij binnen een termijn van [termijn (bijvoorbeeld twee weken)] een afschrift aan het</text:p>
                <text:p text:style-name="al">college. De aanspraak op bekostiging kan vervallen als niet aan deze verplichtingen wordt</text:p>
                <text:p text:style-name="al">voldaan.</text:p>
              </text:section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.</text:span> Medegebruik en verhuur</text:p>
            <text:section text:name="paragraaf_id1-3-2-2-4-2" text:style-name="paragraaf">
              <text:p text:style-name="paragraaf_kop"><text:span text:style-name="label">Paragraaf</text:span> <text:span text:style-name="nr">4.1</text:span> Medegebruik voor onderwijs of educatie</text:p>
              <text:section text:name="artikel_id1-3-2-2-4-2-2" text:style-name="artikel">
                <text:p text:style-name="artikel_kop_titel"><text:span text:style-name="artikel_kop_label">Artikel</text:span> <text:span text:style-name="artikel_kop_nr">21.</text:span> Aanduiden omstandigheden</text:p>
                <text:p text:style-name="al">Het college kan overgaan tot het vorderen van een gedeelte van een voor een school bestemd</text:p>
                <text:p text:style-name="al">gebouw of terrein als:</text:p>
                <text:p text:style-name="al">a.door medegebruik aan de behoefte aan huisvesting kan worden voorzien van een school waarbij</text:p>
                <text:p text:style-name="al">overeenkomstig bijlage III, deel C, een aanvullende ruimtebehoefte is vastgesteld en het bevoegd</text:p>
                <text:p text:style-name="al">gezag van die school een aanvraag als bedoeld in de artikelen 6 of 17 heeft ingediend;</text:p>
                <text:list text:style-name="id1-3-2-2-4-2-2-7">
                  <text:list-item text:style-override="id1-3-2-2-4-2-2-7-1">
                    <text:number>b.</text:number>
                    <text:p text:style-name="al">leegstand is vastgesteld in een lesgebouw van een school;</text:p>
                  </text:list-item>
                  <text:list-item text:style-override="id1-3-2-2-4-2-2-7-2">
                    <text:number>c.</text:number>
                    <text:p text:style-name="al">leegstand is vastgesteld in een lokaal bewegingsonderwijs van een school, of</text:p>
                  </text:list-item>
                  <text:list-item text:style-override="id1-3-2-2-4-2-2-7-3">
                    <text:number>d.</text:number>
                    <text:p text:style-name="al">een sportveld van een school voor voortgezet onderwijs niet volledig wordt benut, wat blijkt uit het</text:p>
                  </text:list-item>
                </text:list>
                <text:p text:style-name="al">lesrooster van de school of scholen die dat sportveld voor het onderwijs gebruiken.</text:p>
              </text:section>
              <text:section text:name="artikel_id1-3-2-2-4-2-3" text:style-name="artikel">
                <text:p text:style-name="artikel_kop_titel"><text:span text:style-name="artikel_kop_label">Artikel</text:span> <text:span text:style-name="artikel_kop_nr">22.</text:span> Omschrijving leegstand</text:p>
                <text:p text:style-name="al">1.Er is sprake van leegstand in een schoolgebouw als overeenkomstig bijlage III, deel C, is</text:p>
                <text:p text:style-name="al">vastgesteld dat de vastgestelde capaciteit van het gebouw groter is dan de vastgestelde</text:p>
                <text:p text:style-name="al">ruimtebehoefte.</text:p>
                <text:list text:style-name="id1-3-2-2-4-2-3-5">
                  <text:list-item text:style-override="id1-3-2-2-4-2-3-5-1">
                    <text:number>2.</text:number>
                    <text:p text:style-name="al">Er is sprake van leegstand in een lokaal bewegingsonderwijs als:</text:p>
                    <text:list text:style-name="id1-3-2-2-4-2-3-5-1-3">
                      <text:list-item text:style-override="id1-3-2-2-4-2-3-5-1-3-1">
                        <text:number>a.</text:number>
                        <text:p text:style-name="al">het lokaal wordt gebruikt door een of meer scholen voor basisonderwijs, speciaal</text:p>
                      </text:list-item>
                    </text:list>
                  </text:list-item>
                </text:list>
                <text:p text:style-name="al">basisonderwijs, speciaal onderwijs of voortgezet speciaal onderwijs, en de som van het</text:p>
                <text:p text:style-name="al">aantal klokuren gebruik dat door het college is vastgesteld minder is dan 40 klokuren;</text:p>
                <text:p text:style-name="al">b.het lokaal wordt gebruikt door een of meer scholen voor voortgezet onderwijs en uit de</text:p>
                <text:p text:style-name="al">overeenkomstig bijlage III, deel B, vastgestelde ruimtebehoefte blijkt dat het lokaal minder</text:p>
                <text:p text:style-name="al">dan 40 lesuren wordt gebruikt, tenzij het bevoegd gezag op basis van het lesrooster of de</text:p>
                <text:p text:style-name="al">lesroosters voor het lopende of eerstkomende schooljaar aantoont dat dit niet het geval is;</text:p>
                <text:p text:style-name="al">c.het lokaal wordt gebruikt door één of meer scholen voor basisonderwijs, speciaal</text:p>
                <text:p text:style-name="al">basisonderwijs, speciaal onderwijs of voortgezet speciaal onderwijs of voortgezet onderwijs,</text:p>
                <text:p text:style-name="al">en de som van de berekeningswijzen, bedoeld onder a en b, minder is dan 40 klokuren.</text:p>
              </text:section>
              <text:section text:name="artikel_id1-3-2-2-4-2-4" text:style-name="artikel">
                <text:p text:style-name="artikel_kop_titel"><text:span text:style-name="artikel_kop_label">Artikel</text:span> <text:span text:style-name="artikel_kop_nr">23.</text:span> Nalaten vorderen</text:p>
                <text:p text:style-name="al">Het college vordert geen medegebruik als het bevoegd gezag de leegstand van het gebouw waarin</text:p>
                <text:p text:style-name="al">het beoogde medegebruik moet plaatsvinden, in gebruik heeft gegeven aan een andere school of</text:p>
                <text:p text:style-name="al">scholen voor het onderwijs aan die school of scholen, tenzij dat gebruik kan plaatsvinden in de voor</text:p>
                <text:p text:style-name="al">die scholen al beschikbare huisvestingscapaciteit.</text:p>
              </text:section>
              <text:section text:name="artikel_id1-3-2-2-4-2-5" text:style-name="artikel">
                <text:p text:style-name="artikel_kop_titel"><text:span text:style-name="artikel_kop_label">Artikel</text:span> <text:span text:style-name="artikel_kop_nr">24.</text:span> Overleg en mededeling</text:p>
                <text:p text:style-name="al">1.Voordat het college overgaat tot vorderen in het kader van een aanvraag als bedoeld in artikel 6</text:p>
                <text:p text:style-name="al">overlegt het daarover met de betrokken bevoegde gezagsorganen tijdens het overleg als bedoeld</text:p>
                <text:p text:style-name="al">in artikel 10.</text:p>
                <text:p text:style-name="al">2.Voordat het college overgaat tot vorderen in het kader van een aanvraag als bedoeld in</text:p>
                <text:p text:style-name="al">artikel 17, overlegt het daarover zo spoedig mogelijk met de betrokken bevoegde</text:p>
                <text:p text:style-name="al">gezagsorganen.</text:p>
                <text:p text:style-name="al">3.Binnen 4 weken) nadat het programma is vastgesteld of binnen 2 weken week na het overleg,</text:p>
                <text:p text:style-name="al">bedoeld in het vorige lid, deelt het college het bevoegd gezag waarvan gevorderd wordt</text:p>
                <text:p text:style-name="al">schriftelijk mede dat gevorderd wordt.</text:p>
                <text:list text:style-name="id1-3-2-2-4-2-5-11">
                  <text:list-item text:style-override="id1-3-2-2-4-2-5-11-1">
                    <text:number>4.</text:number>
                    <text:p text:style-name="al">De schriftelijke mededeling van het college bevat in ieder geval:</text:p>
                    <text:list text:style-name="id1-3-2-2-4-2-5-11-1-3">
                      <text:list-item text:style-override="id1-3-2-2-4-2-5-11-1-3-1">
                        <text:number>a.</text:number>
                        <text:p text:style-name="al">de naam van de school en het bevoegd gezag waarvoor wordt gevorderd;</text:p>
                      </text:list-item>
                      <text:list-item text:style-override="id1-3-2-2-4-2-5-11-1-3-2">
                        <text:number>b.</text:number>
                        <text:p text:style-name="al">een aanduiding van het aantal leerlingen waarvoor gevorderd wordt of, als het betreft het</text:p>
                      </text:list-item>
                    </text:list>
                  </text:list-item>
                </text:list>
                <text:p text:style-name="al">bewegingsonderwijs, het aantal klokuren dat gevorderd wordt;</text:p>
                <text:list text:style-name="id1-3-2-2-4-2-5-13">
                  <text:list-item text:style-override="id1-3-2-2-4-2-5-13-1">
                    <text:number>c.</text:number>
                    <text:p text:style-name="al">het gebouw waarop de vordering betrekking heeft;</text:p>
                  </text:list-item>
                  <text:list-item text:style-override="id1-3-2-2-4-2-5-13-2">
                    <text:number>d.</text:number>
                    <text:p text:style-name="al">het aantal vierkante meters bruto vloeroppervlakte dat gevorderd wordt;</text:p>
                  </text:list-item>
                  <text:list-item text:style-override="id1-3-2-2-4-2-5-13-3">
                    <text:number>e.</text:number>
                    <text:p text:style-name="al">de periode waarvoor gevorderd wordt, en</text:p>
                  </text:list-item>
                  <text:list-item text:style-override="id1-3-2-2-4-2-5-13-4">
                    <text:number>f.</text:number>
                    <text:p text:style-name="al">de ingangsdatum van het medegebruik.</text:p>
                  </text:list-item>
                </text:list>
              </text:section>
              <text:section text:name="artikel_id1-3-2-2-4-2-6" text:style-name="artikel">
                <text:p text:style-name="artikel_kop_titel"><text:span text:style-name="artikel_kop_label">Artikel</text:span> <text:span text:style-name="artikel_kop_nr">25.</text:span> Vergoeding</text:p>
                <text:p text:style-name="al">De betrokken bevoegde gezagsorganen stellen in onderling overleg de vergoeding voor het</text:p>
                <text:p text:style-name="al">medegebruik vast. Hierbij wordt als uitgangspunt genomen dat de vergoeding kostendekkend dient te</text:p>
                <text:p text:style-name="al">zijn. Indien dit overleg niet tot overeenstemming leidt, geldt het bedrag dat voor elke groep bij meer</text:p>
                <text:p text:style-name="al">dan zes groepen ter beschikking wordt gesteld binnen de groepsafhankelijke programma's van eisen</text:p>
                <text:p text:style-name="al">voor het basisonderwijs, zoals jaarlijks wordt bekendgemaakt door het ministerie van Onderwijs,</text:p>
                <text:p text:style-name="al">Cultuur en Wetenschappen.</text:p>
              </text:section>
            </text:section>
            <text:section text:name="paragraaf_id1-3-2-2-4-3" text:style-name="paragraaf">
              <text:p text:style-name="paragraaf_kop"><text:span text:style-name="label">Paragraaf</text:span> <text:span text:style-name="nr">4.2</text:span> Medegebruik voor culturele, maatschappelijke of recreatieve doeleinden</text:p>
              <text:section text:name="artikel_id1-3-2-2-4-3-2" text:style-name="artikel">
                <text:p text:style-name="artikel_kop_titel"><text:span text:style-name="artikel_kop_label">Artikel</text:span> <text:span text:style-name="artikel_kop_nr">26.</text:span> Overleg en mededeling</text:p>
                <text:list text:style-name="id1-3-2-2-4-3-2-2">
                  <text:list-item text:style-override="id1-3-2-2-4-3-2-2-1">
                    <text:number>1.</text:number>
                    <text:p text:style-name="al">Voordat het college overgaat tot vorderen overlegt het college met het bevoegd gezag.</text:p>
                  </text:list-item>
                  <text:list-item text:style-override="id1-3-2-2-4-3-2-2-2">
                    <text:number>2.</text:number>
                    <text:p text:style-name="al">In het overleg komt in ieder geval aan de orde:</text:p>
                    <text:list text:style-name="id1-3-2-2-4-3-2-2-2-3">
                      <text:list-item text:style-override="id1-3-2-2-4-3-2-2-2-3-1">
                        <text:number>a.</text:number>
                        <text:p text:style-name="al">voor welke activiteit of activiteiten gevorderd wordt;</text:p>
                      </text:list-item>
                      <text:list-item text:style-override="id1-3-2-2-4-3-2-2-2-3-2">
                        <text:number>b.</text:number>
                        <text:p text:style-name="al">of die activiteit of activiteiten zich verdragen met het onderwijs aan de in het gebouw</text:p>
                      </text:list-item>
                    </text:list>
                  </text:list-item>
                </text:list>
                <text:p text:style-name="al">gevestigde school;</text:p>
                <text:p text:style-name="al">c.of maatregelen noodzakelijk zijn om te voorkomen dat het onderwijs aan de in het gebouw</text:p>
                <text:p text:style-name="al">gevestigde school hinder van het medegebruik ondervindt;</text:p>
                <text:p text:style-name="al">d.wat naar oordeel van het college en het bevoegd gezag een redelijke vergoeding voor het</text:p>
                <text:p text:style-name="al">medegebruik is;</text:p>
                <text:list text:style-name="id1-3-2-2-4-3-2-8">
                  <text:list-item text:style-override="id1-3-2-2-4-3-2-8-1">
                    <text:number>e.</text:number>
                    <text:p text:style-name="al">de datum waarop het medegebruik redelijkerwijs aanvang kan nemen.</text:p>
                    <text:list text:style-name="id1-3-2-2-4-3-2-8-1-3">
                      <text:list-item text:style-override="id1-3-2-2-4-3-2-8-1-3-1">
                        <text:number>3.</text:number>
                        <text:p text:style-name="al">Binnen 4 weken na het overleg deelt het college het bevoegd gezag waarvan medegebruik</text:p>
                      </text:list-item>
                    </text:list>
                  </text:list-item>
                </text:list>
                <text:p text:style-name="al">gevorderd wordt schriftelijk mede dat gevorderd wordt. Als het overleg heeft geleid tot afspraken,</text:p>
                <text:p text:style-name="al">worden ook deze opgenomen in de schriftelijke mededeling. Als het overleg niet tot volledige</text:p>
                <text:p text:style-name="al">overeenstemming heeft geleid, dan bevat de mededeling de beslissing van het college over de</text:p>
                <text:p text:style-name="al">punten waarover geen overeenstemming was bereikt.</text:p>
              </text:section>
            </text:section>
            <text:section text:name="paragraaf_id1-3-2-2-4-4" text:style-name="paragraaf">
              <text:p text:style-name="paragraaf_kop"><text:span text:style-name="label">Paragraaf</text:span> <text:span text:style-name="nr">4.3</text:span> Verhuur</text:p>
              <text:section text:name="artikel_id1-3-2-2-4-4-2" text:style-name="artikel">
                <text:p text:style-name="artikel_kop_titel"><text:span text:style-name="artikel_kop_label">Artikel</text:span> <text:span text:style-name="artikel_kop_nr">27.</text:span> Verzoek toestemming college</text:p>
                <text:p text:style-name="al">1.Het bevoegd gezag verzoekt het college schriftelijk om toestemming als bedoeld in artikel 108,</text:p>
                <text:p text:style-name="al">eerste lid, van de Wet op het primair onderwijs, artikel 106, eerste lid, van de Wet op de</text:p>
                <text:p text:style-name="al">expertisecentra of artikel 76s, eerste lid, van de Wet op het voortgezet onderwijs voordat een</text:p>
                <text:p text:style-name="al">huurovereenkomst wordt gesloten.</text:p>
                <text:p text:style-name="al">2.Het verzoek bevat een aanduiding van de huurder en van de bestemming van de te verhuren</text:p>
                <text:p text:style-name="al">ruimte.</text:p>
                <text:p text:style-name="al">3.Het college kan aan de toestemming de voorwaarde verbinden dat voor de verhuur een huur is</text:p>
                <text:p text:style-name="al">verschuldigd.</text:p>
              </text:section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.</text:span> Einde gebruik gebouwen en terreinen</text:p>
            <text:section text:name="artikel_id1-3-2-2-5-2" text:style-name="artikel">
              <text:p text:style-name="artikel_kop_titel"><text:span text:style-name="artikel_kop_label">Artikel</text:span> <text:span text:style-name="artikel_kop_nr">28.</text:span> Staat van onderhoud</text:p>
              <text:p text:style-name="al">1.Als het bevoegd gezag aan het college schriftelijk meldt dat een gebouw of terrein niet meer</text:p>
              <text:p text:style-name="al">nodig is voor het huisvesten van een school stelt het college vast of er mogelijk sprake is van</text:p>
              <text:p text:style-name="al">achterstallig onderhoud aan het gebouw of terrein.</text:p>
              <text:p text:style-name="al">2.Als het college vaststelt dat er sprake is van achterstallig onderhoud wordt voordat de</text:p>
              <text:p text:style-name="al">eigendomsoverdracht plaatsvindt een staat van onderhoud opgemaakt.</text:p>
              <text:p text:style-name="al">3.De staat van onderhoud wordt na overleg met het bevoegd gezag opgemaakt in opdracht van het</text:p>
              <text:p text:style-name="al">college.</text:p>
              <text:list text:style-name="id1-3-2-2-5-2-9">
                <text:list-item text:style-override="id1-3-2-2-5-2-9-1">
                  <text:number>4.</text:number>
                  <text:p text:style-name="al">Over de staat van onderhoud wordt overleg gevoerd met het bevoegd gezag.</text:p>
                </text:list-item>
                <text:list-item text:style-override="id1-3-2-2-5-2-9-2">
                  <text:number>5.</text:number>
                  <text:p text:style-name="al">Als uit de staat van onderhoud blijkt dat sprake is van achterstallig onderhoud wordt in het</text:p>
                </text:list-item>
              </text:list>
              <text:p text:style-name="al">overleg vastgesteld welk deel hiervan voor rekening van het bevoegd gezag komt en of het</text:p>
              <text:p text:style-name="al">bevoegd gezag opdracht verstrekt voor het uitvoeren van de werkzaamheden, of dat het bevoegd</text:p>
              <text:p text:style-name="al">gezag een in overleg vast te stellen bedrag aan het college betaalt. Als geen overeenstemming</text:p>
              <text:p text:style-name="al">wordt bereikt, stellen partijen vast welke handelwijze verder gevolgd wordt.</text:p>
              <text:p text:style-name="al">6.Het opmaken van een staat van onderhoud blijft achterwege als dit naar het oordeel van het</text:p>
              <text:p text:style-name="al">college niet nodig is.</text:p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6.</text:span> Gebruik lokaal bewegingsonderwijs door (speciaal) basisonderwijs en</text:p>
            <text:section text:name="structuurtekst_id1-3-2-2-6-2" text:style-name="structuurtekst">
              <text:p text:style-name="al">
              <text:span text:style-name="nadrukvet">(voortgezet) speciaal onderwijs</text:span>
            </text:p>
            </text:section>
            <text:section text:name="artikel_id1-3-2-2-6-3" text:style-name="artikel">
              <text:p text:style-name="artikel_kop_titel"><text:span text:style-name="artikel_kop_label">Artikel</text:span> <text:span text:style-name="artikel_kop_nr">29.</text:span> Mutaties aantal klokuren binnen beschikbare capaciteit, inroosteren en gebruik</text:p>
              <text:p text:style-name="al">1.Het college stelt jaarlijks voor 15 december voorlopig vast het aantal klokuren</text:p>
              <text:p text:style-name="al">bewegingsonderwijs waarop een school voor basisonderwijs, een speciale school voor</text:p>
              <text:p text:style-name="al">basisonderwijs, een school voor speciaal onderwijs, een school voor speciaal en voortgezet</text:p>
              <text:p text:style-name="al">speciaal onderwijs of een school voor voortgezet speciaal onderwijs in het daaropvolgende</text:p>
              <text:p text:style-name="al">schooljaar aanspraak maakt.</text:p>
              <text:p text:style-name="al">2.Grondslag voor het berekenen van het aantal klokuren is het aantal leerlingen dat op 1 oktober</text:p>
              <text:p text:style-name="al">van het lopende schooljaar op de school staat ingeschreven.</text:p>
              <text:p text:style-name="al">3.Op basis van het aantal klokuren stelt het college voor 31 december) een rooster op voor het</text:p>
              <text:p text:style-name="al">gebruik van de lokalen bewegingsonderwijs, waarbij het college rekening houdt met de volgende</text:p>
              <text:p text:style-name="al">uitgangspunten:</text:p>
              <text:p text:style-name="al">a.de afstanden in relatie tot de omvang van het onderwijsgebruik van een lokaal</text:p>
              <text:p text:style-name="al">bewegingsonderwijs, bedoeld in bijlage I, deel B;</text:p>
              <text:p text:style-name="al">b.een school waarvan het bevoegd gezag eigenaar is van het lokaal bewegingsonderwijs wordt</text:p>
              <text:p text:style-name="al">voor de school als eerste ingeroosterd voor het lokaal bewegingsonderwijs, en</text:p>
              <text:p text:style-name="al">c.het bewegingsonderwijs van een school wordt zoveel mogelijk ingeroosterd in één lokaal</text:p>
              <text:p text:style-name="al">bewegingsonderwijs.</text:p>
              <text:p text:style-name="al">4.Het college stelt het bevoegd gezag, nadat het rooster voorlopig is vastgesteld, voor 15 januari)</text:p>
              <text:p text:style-name="al">in kennis van het rooster. Hierbij worden per school de volgende gegevens vermeld:</text:p>
              <text:list text:style-name="id1-3-2-2-6-3-20">
                <text:list-item text:style-override="id1-3-2-2-6-3-20-1">
                  <text:number>d.</text:number>
                  <text:p text:style-name="al">het aantal klokuren waarvoor de school wordt ingeroosterd;</text:p>
                </text:list-item>
                <text:list-item text:style-override="id1-3-2-2-6-3-20-2">
                  <text:number>e.</text:number>
                  <text:p text:style-name="al">het lokaal bewegingsonderwijs dat voor het bewegingsonderwijs is toegewezen, en</text:p>
                </text:list-item>
                <text:list-item text:style-override="id1-3-2-2-6-3-20-3">
                  <text:number>f.</text:number>
                  <text:p text:style-name="al">de lestijden gedurende welke het onderwijsgebruik plaatsvindt.</text:p>
                  <text:list text:style-name="id1-3-2-2-6-3-20-3-3">
                    <text:list-item text:style-override="id1-3-2-2-6-3-20-3-3-1">
                      <text:number>5.</text:number>
                      <text:p text:style-name="al">De bevoegde gezagsorganen kunnen tot 1 maart reageren op het voorstel.</text:p>
                    </text:list-item>
                    <text:list-item text:style-override="id1-3-2-2-6-3-20-3-3-2">
                      <text:number>6.</text:number>
                      <text:p text:style-name="al">Op verzoek van de bevoegde gezagsorganen kan het college een overleg over het voorstel</text:p>
                    </text:list-item>
                  </text:list>
                </text:list-item>
              </text:list>
              <text:p text:style-name="al">plannen. Dit overleg vindt plaats voor 15 februari. In het overleg kunnen de vertegenwoordigers</text:p>
              <text:p text:style-name="al">van de bevoegde gezagsorganen reageren op het voorstel.</text:p>
              <text:p text:style-name="al">7.Het college stelt het rooster voor 15 maart definitief vast en houdt hierbij rekening met de reacties</text:p>
              <text:p text:style-name="al">van de bevoegde gezagsorganen.</text:p>
              <text:p text:style-name="al">8.Het bevoegd gezag kan het college verzoeken meer klokuren in te roosteren dan het aantal</text:p>
              <text:p text:style-name="al">klokuren dat door het college is vastgesteld.</text:p>
              <text:p text:style-name="al">
              <text:span text:style-name="nadrukvet">9. </text:span>Het college neemt een verzoek als bedoeld in het vorige lid uitsluitend in behandeling als</text:p>
              <text:p text:style-name="al">daarvoor nog capaciteit beschikbaar is. Het aantal klokuren dat door het college extra wordt</text:p>
              <text:p text:style-name="al">ingeroosterd komt voor rekening van het bevoegd gezag van de school.</text:p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>Hoofdstuk</text:span> <text:span text:style-name="nr">7.</text:span> Slotbepalingen</text:p>
            <text:section text:name="artikel_id1-3-2-2-7-2" text:style-name="artikel">
              <text:p text:style-name="artikel_kop_titel"><text:span text:style-name="artikel_kop_label">Artikel</text:span> <text:span text:style-name="artikel_kop_nr">30.</text:span> Beslissing college in gevallen waarin de verordening niet voorziet</text:p>
              <text:p text:style-name="al">In gevallen die de uitvoering van deze verordening betreffen en waarin deze verordening niet voorziet</text:p>
              <text:p text:style-name="al">beslist het college.</text:p>
            </text:section>
            <text:section text:name="artikel_id1-3-2-2-7-3" text:style-name="artikel">
              <text:p text:style-name="artikel_kop_titel"><text:span text:style-name="artikel_kop_label">Artikel</text:span> <text:span text:style-name="artikel_kop_nr">31</text:span> Indexering</text:p>
              <text:p text:style-name="al">Het college stelt jaarlijks de in het kader van deze verordening gehanteerde normbedragen voor de</text:p>
              <text:p text:style-name="al">vergoeding van voorzieningen bij op basis van de in bijlage IV opgenomen systematiek van</text:p>
              <text:p text:style-name="al">prijsbijstelling.</text:p>
            </text:section>
            <text:section text:name="artikel_id1-3-2-2-7-4" text:style-name="artikel">
              <text:p text:style-name="artikel_kop_titel"><text:span text:style-name="artikel_kop_label">Artikel</text:span> <text:span text:style-name="artikel_kop_nr">32.</text:span> Intrekken oude verordening</text:p>
              <text:p text:style-name="al">De verordening voorzieningen huisvesting onderwijs gemeente Capelle aan den IJssel 2012 wordt</text:p>
              <text:p text:style-name="al">ingetrokken.</text:p>
            </text:section>
            <text:section text:name="artikel_id1-3-2-2-7-5" text:style-name="artikel">
              <text:p text:style-name="artikel_kop_titel"><text:span text:style-name="artikel_kop_label">Artikel</text:span> <text:span text:style-name="artikel_kop_nr">33.</text:span> Inwerkingtreding en citeertitel</text:p>
              <text:list text:style-name="id1-3-2-2-7-5-2">
                <text:list-item text:style-override="id1-3-2-2-7-5-2-1">
                  <text:number>1.</text:number>
                  <text:p text:style-name="al">Deze verordening treedt in werking op 1 januari 2015.</text:p>
                </text:list-item>
                <text:list-item text:style-override="id1-3-2-2-7-5-2-2">
                  <text:number>2.</text:number>
                  <text:p text:style-name="al">Deze verordening wordt aangehaald als: Verordening voorzieningen huisvesting onderwijs</text:p>
                </text:list-item>
              </text:list>
              <text:p text:style-name="al">gemeente Capelle aan den IJssel 2015.</text:p>
            </text:section>
            <text:p text:style-name="hoofdstuk_bottom"/>
          </text:section>
        </text:section>
        <text:section text:name="bijlage_id1-3-2-3" text:style-name="bijlage">
          <text:p text:style-name="bijlage_top"/>
          <text:p text:style-name="hoofdstuk_kop">Bijlage I – Beoordelingscriteria noodzaak aangevraagde voorzieningen</text:p>
          <text:p text:style-name="tussenkopcur">Deel A - Lesgebouwen</text:p>
          <text:p text:style-name="al">De voorzieningen genoemd onder A.2 (vervangende bouw), A.3.1 (uitbreiding met één of meer</text:p>
          <text:p text:style-name="al">leslokalen) en A.3.2 (uitbreiding met een speellokaal) worden niet noodzakelijk geacht voor</text:p>
          <text:p text:style-name="al">dislocaties met een permanente bouwaard. Slechts in bijzondere omstandigheden kan dit, na overleg</text:p>
          <text:p text:style-name="al">met het bevoegd gezag en ter beoordeling van het college plaatsvinden.</text:p>
          <text:p text:style-name="tussenkopcur">A.1 Nieuwbouw</text:p>
          <text:p text:style-name="al">Noodzaak van nieuwbouw is aanwezig als:</text:p>
          <text:list text:style-name="id1-3-2-3-9">
            <text:list-item text:style-override="id1-3-2-3-9-1">
              <text:number>a.</text:number>
              <text:p text:style-name="al">de minister de desbetreffende school voor het eerst voor bekostiging in aanmerking brengt;</text:p>
            </text:list-item>
            <text:list-item text:style-override="id1-3-2-3-9-2">
              <text:number>b.</text:number>
              <text:p text:style-name="al">de te huisvesten leerlingen aanwezig zijn of kunnen worden verwacht en:</text:p>
            </text:list-item>
          </text:list>
          <text:p text:style-name="al">1°. als het een voor blijvend gebruik bestemde voorziening betreft een overeenkomstig bijlage II</text:p>
          <text:p text:style-name="al">opgestelde prognose aantoont dat deze leerlingen gedurende ten minste 15 jaar kunnen worden</text:p>
          <text:p text:style-name="al">verwacht, of</text:p>
          <text:p text:style-name="al">2°. als het een voor tijdelijk gebruik bestemde voorziening betreft een overeenkomstig bijlage II</text:p>
          <text:p text:style-name="al">opgestelde prognose aantoont dat deze leerlingen gedurende ten minste 4 jaar kunnen worden</text:p>
          <text:p text:style-name="al">verwacht, en</text:p>
          <text:p text:style-name="al">c.geen gebouw beschikbaar is of komt dat geschikt is of geschikt te maken is als passende</text:p>
          <text:p text:style-name="al">huisvesting voor de school, en</text:p>
          <text:p text:style-name="al">d.het onmogelijk is om door medegebruik een passende huisvesting voor de school te realiseren.</text:p>
          <text:p text:style-name="tussenkopcur">A.2 Vervangende bouw</text:p>
          <text:p text:style-name="al">De noodzaak van vervangende bouw is aanwezig als:</text:p>
          <text:p text:style-name="al">a.op grond van een overeenkomstig NEN 2767 opgestelde bouwkundige rapportage wordt</text:p>
          <text:p text:style-name="al">vastgesteld dat onderhoud of aanpassen niet zal leiden tot de gewenste levensduurverlenging</text:p>
          <text:p text:style-name="al">van tenminste 20 jaar;</text:p>
          <text:list text:style-name="id1-3-2-3-24">
            <text:list-item text:style-override="id1-3-2-3-24-1">
              <text:number>b.</text:number>
              <text:p text:style-name="al">dit het gevolg is van een herschikkingoperatie;</text:p>
            </text:list-item>
            <text:list-item text:style-override="id1-3-2-3-24-2">
              <text:number>c.</text:number>
              <text:p text:style-name="al">dit het gevolg is van ontwikkelingen in de ruimtelijke ordening en:</text:p>
            </text:list-item>
          </text:list>
          <text:p text:style-name="al">1°. als het een voor blijvend gebruik bestemde voorziening betreft een overeenkomstig bijlage II</text:p>
          <text:p text:style-name="al">opgestelde prognose aantoont dat dit aantal leerlingen gedurende ten minste 15 jaar aanwezig</text:p>
          <text:p text:style-name="al">zijn of kunnen worden verwacht, of</text:p>
          <text:p text:style-name="al">2°. als het een voor tijdelijk gebruik bestemde voorziening betreft een overeenkomstig bijlage II</text:p>
          <text:p text:style-name="al">opgestelde prognose aantoont dat dit aantal leerlingen gedurende ten minste 4 jaar aanwezig</text:p>
          <text:p text:style-name="al">zijn of kunnen worden verwacht, en</text:p>
          <text:p text:style-name="al">d.geen gebouw beschikbaar is of komt dat geschikt is of geschikt te maken is als passende</text:p>
          <text:p text:style-name="al">huisvesting voor de school, en</text:p>
          <text:p text:style-name="al">e.het onmogelijk is om door medegebruik een passende huisvesting voor de school te realiseren.</text:p>
          <text:p text:style-name="tussenkopcur">A.3 Uitbreiding</text:p>
          <text:p text:style-name="tussenkopcur">A.3.1 Uitbreiding schoolgebouw</text:p>
          <text:p text:style-name="al">De noodzaak van het uitbreiden van een schoolgebouw is aanwezig als:</text:p>
          <text:p text:style-name="al">a.de overeenkomstig bijlage III, deel A, vastgestelde capaciteit van een schoolgebouw van een</text:p>
          <text:p text:style-name="al">school voor basisonderwijs, een speciale school voor basisonderwijs, een school voor speciaal of</text:p>
          <text:p text:style-name="al">voortgezet speciaal onderwijs of voortgezet onderwijs kleiner is dan de overeenkomstig bijlage III,</text:p>
          <text:p text:style-name="al">deel B, vastgestelde ruimtebehoefte en het verschil tussen de capaciteit en de ruimtebehoefte</text:p>
          <text:p text:style-name="al">voor een school voor basisonderwijs, een speciale school voor basisonderwijs, of een school</text:p>
          <text:p text:style-name="al">voor speciaal onderwijs of voortgezet speciaal onderwijs of een voortgezet onderwijs, gelijk of</text:p>
          <text:p text:style-name="al">groter is dan de drempelwaarde, bedoeld in bijlage III, deel C, en</text:p>
          <text:p text:style-name="al">b.daarnaast:</text:p>
          <text:p text:style-name="al">1°. als het een voor blijvend gebruik bestemde voorziening betreft een overeenkomstig bijlage II</text:p>
          <text:p text:style-name="al">opgestelde prognose aantoont dat dit aantal leerlingen gedurende minstens vijftien jaar kunnen</text:p>
          <text:p text:style-name="al">worden verwacht,</text:p>
          <text:p text:style-name="al">2°. als het een voor tijdelijk gebruik bestemde voorziening betreft een overeenkomstig bijlage II</text:p>
          <text:p text:style-name="al">opgestelde prognose aantoont dat dit aantal leerlingen gedurende minstens vier jaar aanwezig</text:p>
          <text:p text:style-name="al">zijn of kunnen worden verwacht, of</text:p>
          <text:p text:style-name="al">3°. de prognose op basis van de laatste teldatum voor het indienen van de aanvraag aantoont dat</text:p>
          <text:p text:style-name="al">het aantal leerlingen dat aanwezig is niet voor ten hoogste vier jaar binnen het gebouw of de</text:p>
          <text:p text:style-name="al">gebouwen kunnen worden gehuisvest, en</text:p>
          <text:p text:style-name="al">Behorende bij raadsbesluit, nummer 604612</text:p>
          <text:p text:style-name="al">12</text:p>
          <text:p text:style-name="al">c.geen gebouw beschikbaar is of komt dat geschikt is of geschikt te maken is als passende</text:p>
          <text:p text:style-name="al">huisvesting voor de school, en</text:p>
          <text:p text:style-name="al">d.het onmogelijk is om door medegebruik een passende huisvesting voor de school te realiseren.</text:p>
          <text:p text:style-name="tussenkopcur">A.3.2 Uitbreiding speciale school voor basisonderwijs en school voor speciaal onderwijs met</text:p>
          <text:p text:style-name="tussenkopcur">een speellokaal</text:p>
          <text:p text:style-name="al">De noodzaak van het uitbreiden met een speellokaal is aanwezig als:</text:p>
          <text:p text:style-name="al">a.tot een school voor speciaal basisonderwijs minstens twaalf kinderen jonger dan zes jaar of tot</text:p>
          <text:p text:style-name="al">een school of afdeling van een school voor speciaal onderwijs kinderen jonger dan zes jaar</text:p>
          <text:p text:style-name="al">worden toegelaten;</text:p>
          <text:p text:style-name="al">b.de school volgens een overeenkomstig bijlage II opgestelde prognose aantoont dat de school</text:p>
          <text:p text:style-name="al">minstens vijftien jaar zal blijven bestaan;</text:p>
          <text:list text:style-name="id1-3-2-3-67">
            <text:list-item text:style-override="id1-3-2-3-67-1">
              <text:number>c.</text:number>
              <text:p text:style-name="al">in het schoolgebouw geen speellokaal aanwezig is;</text:p>
            </text:list-item>
            <text:list-item text:style-override="id1-3-2-3-67-2">
              <text:number>d.</text:number>
              <text:p text:style-name="al">medegebruik van een speellokaal of lokaal bewegingsonderwijs binnen 300 meter hemelsbreed</text:p>
            </text:list-item>
          </text:list>
          <text:p text:style-name="al">onmogelijk is, en</text:p>
          <text:p text:style-name="al">e.het naar oordeel van het college onmogelijk is om tegen redelijke kosten inpandig een speellokaal</text:p>
          <text:p text:style-name="al">te realiseren door gebruik te maken van een bestaand verschil tussen de overeenkomstig</text:p>
          <text:p text:style-name="al">bijlage III, deel A, vastgestelde capaciteit en de overeenkomstig bijlage III, deel B, vastgestelde</text:p>
          <text:p text:style-name="al">ruimtebehoefte.</text:p>
          <text:p text:style-name="tussenkopcur">A.4 In gebruik nemen van een bestaand gebouw</text:p>
          <text:p text:style-name="al">De noodzaak van het in gebruik nemen van een gebouw is aanwezig als:</text:p>
          <text:p text:style-name="al">a.de minister de desbetreffende school voor het eerst voor bekostiging in aanmerking brengt of als</text:p>
          <text:p text:style-name="al">het huidige gebouw moet worden vervangen of uitgebreid;</text:p>
          <text:list text:style-name="id1-3-2-3-77">
            <text:list-item text:style-override="id1-3-2-3-77-1">
              <text:number>b.</text:number>
              <text:p text:style-name="al">de te huisvesten leerlingen aanwezig zijn of kunnen worden verwacht en:</text:p>
            </text:list-item>
            <text:list-item text:style-override="id1-3-2-3-77-2">
              <text:number>c.</text:number>
              <text:p text:style-name="al">1°. als het een voor blijvend gebruik bestemde voorziening betreft een overeenkomstig bijlage II</text:p>
            </text:list-item>
          </text:list>
          <text:p text:style-name="al">opgestelde prognose aantoont dat deze leerlingen gedurende minstens vijftien jaar kunnen</text:p>
          <text:p text:style-name="al">worden verwacht, of</text:p>
          <text:p text:style-name="al">d.2°. als het een voor tijdelijk gebruik bestemde voorziening betreft een overeenkomstig bijlage II</text:p>
          <text:p text:style-name="al">opgestelde prognose aantoont dat deze leerlingen gedurende minstens vier jaar kunnen worden</text:p>
          <text:p text:style-name="al">verwacht, en</text:p>
          <text:p text:style-name="al">e.geen gebouw beschikbaar is of komt dat geschikt is of geschikt te maken is als passende</text:p>
          <text:p text:style-name="al">huisvesting voor de school;</text:p>
          <text:p text:style-name="al">f.het onmogelijk is om door medegebruik een passende huisvesting voor de school te realiseren,</text:p>
          <text:p text:style-name="al">en</text:p>
          <text:p text:style-name="al">g.de kosten van het in gebruik nemen en aanpassen naar oordeel van het college in redelijke</text:p>
          <text:p text:style-name="al">verhouding staan tot de kosten van vervangende bouw of uitbreiding.</text:p>
          <text:p text:style-name="tussenkopcur">A.5 Verplaatsen tijdelijk gebouw</text:p>
          <text:p text:style-name="al">De noodzaak van het verplaatsen van een tijdelijk gebouw is aanwezig als:</text:p>
          <text:p text:style-name="al">a.er op basis van een overeenkomstig bijlage II opgestelde prognose een tijdelijke behoefte aan</text:p>
          <text:p text:style-name="al">huisvesting voor minstens vier jaar is, waarin een beschikbaar leeg of leegkomend tijdelijk</text:p>
          <text:p text:style-name="al">gebouw kan voorzien;</text:p>
          <text:p text:style-name="al">b.geen gebouw beschikbaar is of komt dat geschikt is of geschikt te maken is als passende</text:p>
          <text:p text:style-name="al">huisvesting voor de school;</text:p>
          <text:p text:style-name="al">c.het onmogelijk is om door medegebruik een passende huisvesting voor de school te realiseren,</text:p>
          <text:p text:style-name="al">en</text:p>
          <text:p text:style-name="al">d.de kosten van het verplaatsen naar oordeel van het college in redelijke verhouding staan tot de</text:p>
          <text:p text:style-name="al">kosten van een nieuwe tijdelijke voorziening voor hetzelfde aantal leerlingen en voor dezelfde</text:p>
          <text:p text:style-name="al">tijdsduur.</text:p>
          <text:p text:style-name="tussenkopcur">A.6 Terrein</text:p>
          <text:p text:style-name="al">De noodzaak van het verwerven of uitbreiden van een terrein of een deel daarvan is aanwezig als het</text:p>
          <text:p text:style-name="al">college heeft ingestemd met een voorziening als bedoeld in artikel 2, onderdeel a, onder 1° tot en</text:p>
          <text:p text:style-name="al">met 4°, en de oppervlakte van het bestaande terrein niet voldoende is om deze voorziening te</text:p>
          <text:p text:style-name="al">realiseren. De oppervlakte van het terrein moet voldoen aan de minimumnormen, bedoeld in bijlage</text:p>
          <text:p text:style-name="al">III, deel D.</text:p>
          <text:p text:style-name="tussenkopcur">A.7 Eerste inrichting</text:p>
          <text:p text:style-name="al">1.De noodzaak van de eerste aanschaf van onderwijsleerpakket en meubilair of leer- en</text:p>
          <text:p text:style-name="al">hulpmiddelen ontstaat wanneer een voorziening wordt toegekend die uitbreiding van de totale</text:p>
          <text:p text:style-name="al">huisvestingscapaciteit van de school tot gevolg heeft en deze niet voor 1 januari 2015 is</text:p>
          <text:p text:style-name="al">bekostigd.</text:p>
          <text:p text:style-name="al">2.De noodzaak van eerste inrichting met onderwijsleerpakket en meubilair van een speellokaal is</text:p>
          <text:p text:style-name="al">aanwezig als een school voor speciaal basisonderwijs of een school voor speciaal onderwijs</text:p>
          <text:p text:style-name="al">wordt uitgebreid met een speellokaal.</text:p>
          <text:p text:style-name="al">3.Bij fusie van scholen wordt uitsluitend uitbreiding van eerste aanschaf van onderwijsleerpakket,</text:p>
          <text:p text:style-name="al">meubilair of leer- en hulpmiddelen toegekend als het aantal leerlingen na de fusie groter is dan</text:p>
          <text:p text:style-name="al">het totaal aantal leerlingen van de afzonderlijk aan de fusie deelnemende scholen.</text:p>
          <text:p text:style-name="tussenkopcur">A.8 Medegebruik</text:p>
          <text:p text:style-name="al">1.De noodzaak van medegebruik van een school voor basisonderwijs, een speciale school voor</text:p>
          <text:p text:style-name="al">basisonderwijs of een school voor speciaal onderwijs of voortgezet speciaal onderwijs, of een</text:p>
          <text:p text:style-name="al">school voortgezet onderwijs, is aanwezig als het verschil tussen de overeenkomstig bijlage III,</text:p>
          <text:p text:style-name="al">deel A, vastgestelde capaciteit en de overeenkomstig bijlage III, deel B, vastgestelde</text:p>
          <text:p text:style-name="al">ruimtebehoefte:</text:p>
          <text:list text:style-name="id1-3-2-3-124">
            <text:list-item text:style-override="id1-3-2-3-124-1">
              <text:number>a.</text:number>
              <text:p text:style-name="al">gelijk of groter is dan de drempelwaarde, bedoeld in bijlage III, deel C, en</text:p>
            </text:list-item>
            <text:list-item text:style-override="id1-3-2-3-124-2">
              <text:number>b.</text:number>
              <text:p text:style-name="al">een overeenkomstig bijlage II opgestelde prognose aantoont dat de overeenkomstig</text:p>
            </text:list-item>
          </text:list>
          <text:p text:style-name="al">bijlage III, deel C, vastgestelde aanvullende ruimtebehoefte voor minimaal 4 jaar noodzakelijk</text:p>
          <text:p text:style-name="al">is.</text:p>
          <text:p text:style-name="al">2.Bepalend bij het beoordelen van de beschikbaarheid van een gebouw of ruimte voor</text:p>
          <text:p text:style-name="al">medegebruik is een afstand van ten hoogste 2 km, gemeten langs de kortste voor de leerling</text:p>
          <text:p text:style-name="al">voldoende begaanbare en veilige weg.</text:p>
          <text:p text:style-name="al">3.Medegebruik blijft beperkt tot ten hoogste 2 gebouwen.</text:p>
          <text:p text:style-name="tussenkopcur">A.9 Herstel van constructiefouten</text:p>
          <text:p text:style-name="al">De noodzaak van herstel van constructiefouten is aanwezig als een bouwkundige rapportage uitwijst</text:p>
          <text:p text:style-name="al">dat het gaat om constructiefouten die hersteld moeten worden.</text:p>
          <text:p text:style-name="tussenkopcur">A.10 Vervangen of herstel van schade aan gebouw, onderwijsleerpakket en meubilair en leeren</text:p>
          <text:p text:style-name="tussenkopcur">hulpmiddelen in geval van bijzondere omstandigheden</text:p>
          <text:p text:style-name="al">De noodzaak van vervangen of herstel van een gebouw, onderwijsleerpakket of meubilair en leer- en</text:p>
          <text:p text:style-name="al">hulpmiddelen als gevolg van schade daaraan is aanwezig als door de opgetreden bijzondere</text:p>
          <text:p text:style-name="al">omstandigheid het onderwijs in het desbetreffende gebouw wordt gehinderd.</text:p>
          <text:p text:style-name="tussenkopcur">Deel B - Voorzieningen voor lokalen bewegingsonderwijs</text:p>
          <text:p text:style-name="tussenkopcur">B.1 Nieuwbouw, vervangende nieuwbouw, uitbreiding en ingebruikneming.</text:p>
          <text:p text:style-name="al">De noodzaak van:</text:p>
          <text:p text:style-name="al">a.nieuwbouw is aanwezig als de minister de desbetreffende school voor het eerst voor bekostiging</text:p>
          <text:p text:style-name="al">in aanmerking brengt;</text:p>
          <text:p text:style-name="al">b.vervangende nieuwbouw is aanwezig op grond van een overeenkomstig NEN 2767 opgestelde</text:p>
          <text:p text:style-name="al">bouwkundige rapportage wordt vastgesteld dat onderhoud of aanpassen niet zal leiden tot de</text:p>
          <text:p text:style-name="al">gewenste levensduurverlenging van 20 jaar of dit het gevolg is van een herschikkingoperatie;</text:p>
          <text:p text:style-name="al">c.uitbreiding van een lokaal bewegingsonderwijs is aanwezig als de oppervlakte van de zaal</text:p>
          <text:p text:style-name="al">kleiner is dan 140 vierkante meters en het effectief gebruik van het lokaal daardoor belemmerd</text:p>
          <text:p text:style-name="al">wordt, of</text:p>
          <text:p text:style-name="al">d.het in gebruik nemen van een lokaal bewegingsonderwijs is aanwezig als:</text:p>
          <text:p text:style-name="al">1°. de minister de school voor het eerst voor bekostiging in aanmerking brengt;</text:p>
          <text:p text:style-name="al">2°. het huidige gebouw overeenkomstig onderdeel b voor vervanging in aanmerking komt; of</text:p>
          <text:p text:style-name="al">3°. de kosten van het in gebruik nemen en aanpassen naar oordeel van het college in redelijke</text:p>
          <text:p text:style-name="al">verhouding staan tot de kosten van vervangende bouw, en</text:p>
          <text:p text:style-name="al">Behorende bij raadsbesluit, nummer 604612</text:p>
          <text:p text:style-name="al">14</text:p>
          <text:p text:style-name="al">e.het onmogelijk is gebruik te maken van één of meer lokalen bewegingsonderwijs of van binnen</text:p>
          <text:p text:style-name="al">een redelijke termijn beschikbaar komende lokalen bewegingsonderwijs voor:</text:p>
          <text:p text:style-name="al">1°. een school voor basisonderwijs of speciaal basisonderwijs, bij noodzakelijk gebruik van:</text:p>
          <text:p text:style-name="al">a.ten minste 20 klokuren binnen 1 km gemeten langs de kortste voor de leerling voldoende</text:p>
          <text:p text:style-name="al">begaanbare en veilige weg, of. ten minste 15 klokuren binnen 3,5 km gemeten langs de</text:p>
          <text:p text:style-name="al">kortste voor de leerling voldoende begaanbare en veilige weg of</text:p>
          <text:p text:style-name="al">b.ten minste 5 klokuren binnen 7,5 km, gemeten langs de kortste voor de leerling</text:p>
          <text:p text:style-name="al">voldoende begaanbare en veilige weg of</text:p>
          <text:p text:style-name="al">2°. een school voor speciaal onderwijs, speciaal en voortgezet speciaal onderwijs of</text:p>
          <text:p text:style-name="al">voortgezet speciaal onderwijs, bij noodzakelijk gebruik van:</text:p>
          <text:p text:style-name="al">a.ten minste 10 groepen speciaal onderwijs binnen 1 km gemeten langs de kortste voor de</text:p>
          <text:p text:style-name="al">leerling voldoende begaanbare en veilige weg;</text:p>
          <text:p text:style-name="al">b.ten minste 10 groepen voortgezet speciaal onderwijs binnen 2 km gemeten langs de</text:p>
          <text:p text:style-name="al">kortste voor de leerling voldoende begaanbare en veilige weg;</text:p>
          <text:p text:style-name="al">c.ten minste 6 groepen speciaal onderwijs binnen 3,5 km gemeten langs de kortste voor de</text:p>
          <text:p text:style-name="al">leerling voldoende begaanbare en veilige weg, of</text:p>
          <text:p text:style-name="al">d.ten minste 3 groepen speciaal onderwijs binnen 7,5 km gemeten langs de kortste voor de</text:p>
          <text:p text:style-name="al">leerling voldoende begaanbare en veilige weg, of</text:p>
          <text:p text:style-name="al">3°. een school voor voortgezet onderwijs binnen 2 km gemeten langs de kortste voor de</text:p>
          <text:p text:style-name="al">leerling voldoende begaanbare weg en veilige, en</text:p>
          <text:p text:style-name="al">een overeenkomstig bijlage II opgestelde prognose aantoont dat gedurende ten minste vijftien jaar</text:p>
          <text:p text:style-name="al">de groepen leerlingen waarvoor het door het college vastgestelde aantal klokuren noodzakelijk is,</text:p>
          <text:p text:style-name="al">aanwezig zijn of verwacht kunnen worden.</text:p>
          <text:p text:style-name="tussenkopcur">B.2 Terrein</text:p>
          <text:p text:style-name="al">De noodzaak van het verwerven of uitbreiden van een terrein of een deel daarvan is aanwezig als</text:p>
          <text:p text:style-name="al">voor het realiseren van de nieuwbouw of de uitbreiding geen of onvoldoende terrein aanwezig is.</text:p>
          <text:p text:style-name="tussenkopcur">B.3 Eerste inrichting</text:p>
          <text:p text:style-name="al">De noodzaak van eerste inrichting bewegingsonderwijs is aanwezig als:</text:p>
          <text:p text:style-name="al">a.nieuwbouw, uitbreiding of ingebruikneming bestaand lokaal bewegingsonderwijs voor de school</text:p>
          <text:p text:style-name="al">is of wordt goedgekeurd, en</text:p>
          <text:p text:style-name="al">b.voor de desbetreffende groepen leerlingen van het basisonderwijs, speciaal basisonderwijs,</text:p>
          <text:p text:style-name="al">speciaal onderwijs of voortgezet speciaal onderwijs nog niet eerder bekostiging eerste inrichting</text:p>
          <text:p text:style-name="al">bewegingsonderwijs is verstrekt of voor de desbetreffende leerlingen van het voortgezet</text:p>
          <text:p text:style-name="al">onderwijs nog niet eerder bekostiging eerste inrichting bewegingsonderwijs is verstrekt.</text:p>
          <text:p text:style-name="tussenkopcur">B.4 Huur van een sportterrein school voor voortgezet onderwijs</text:p>
          <text:p text:style-name="al">De noodzaak van huur van een sportveld is aanwezig als het lesrooster buitensport vermeldt, het</text:p>
          <text:p text:style-name="al">bevoegd gezag niet beschikt over een eigen sportveld en medegebruik van een sportveld van een</text:p>
          <text:p text:style-name="al">ander bevoegd gezag onmogelijk is.</text:p>
          <text:p text:style-name="tussenkopcur">B.5 Medegebruik</text:p>
          <text:p text:style-name="al">De noodzaak van medegebruik is aanwezig als het door de gemeente vastgestelde aantal klokuren</text:p>
          <text:p text:style-name="al">bewegingsonderwijs zodanig is dat daarvoor binnen de op dat moment in gebruik zijnde lokalen</text:p>
          <text:p text:style-name="al">bewegingsonderwijs geen plaats is.</text:p>
          <text:p text:style-name="tussenkopcur">B.6 Herstel constructiefouten</text:p>
          <text:p text:style-name="al">De noodzaak van herstel van constructiefouten is aanwezig als een bouwkundige rapportage uitwijst</text:p>
          <text:p text:style-name="al">dat het gaat om constructiefouten die hersteld moeten worden.</text:p>
          <text:p text:style-name="tussenkopcur">B.7 Herstel of vervanging van schade aan gebouw, onderwijsleerpakket en meubilair in geval</text:p>
          <text:p text:style-name="tussenkopcur">van bijzondere omstandigheden</text:p>
          <text:p text:style-name="al">De noodzaak van vervangen of herstel van een gebouw, onderwijsleerpakket of meubilair als gevolg</text:p>
          <text:p text:style-name="al">van schade daaraan is aanwezig als door de opgetreden bijzondere omstandigheid het onderwijs in</text:p>
          <text:p text:style-name="al">het desbetreffende gebouw wordt gehinderd.</text:p>
        </text:section>
        <text:section text:name="bijlage_id1-3-2-4" text:style-name="bijlage">
          <text:p text:style-name="bijlage_top"/>
          <text:p text:style-name="hoofdstuk_kop">Bijlage II – Prognosecriteria</text:p>
          <text:p text:style-name="tussenkopcur">A. Algemeen</text:p>
          <text:p text:style-name="al">1.Een prognose van het aantal te verwachten leerlingen van een school voor basisonderwijs, een</text:p>
          <text:p text:style-name="al">speciale school voor basisonderwijs, een school voor speciaal onderwijs of voortgezet speciaal</text:p>
          <text:p text:style-name="al">onderwijs of voor voortgezet onderwijs wordt gemaakt voor een periode van minstens 15 jaar,</text:p>
          <text:p text:style-name="al">met als eerste jaar het jaar waarin de start van de bekostiging wordt gewenst (de</text:p>
          <text:p text:style-name="al">prognoseperiode).</text:p>
          <text:p text:style-name="al">2.De prognose omvat gegevens voor minstens een periode van zes jaar (de analyseperiode) met</text:p>
          <text:p text:style-name="al">als laatste jaar het jaar dat voorafgaat aan het indienen van de aanvraag. De prognose is niet</text:p>
          <text:p text:style-name="al">meer dan twee jaar oud.</text:p>
          <text:p text:style-name="al">3.Een prognose wordt schriftelijk aangeleverd en bevat in ieder geval de relevante gegevens en</text:p>
          <text:p text:style-name="al">berekeningen over de analyse- en prognoseperiode, een beschrijving van de gebruikte</text:p>
          <text:p text:style-name="al">programmatuur en een onderbouwing van de aannames waarop de prognose is gebaseerd.</text:p>
          <text:p text:style-name="tussenkopcur">B. Voedingsgebied</text:p>
          <text:p text:style-name="al">1.Het voedingsgebied van een school omvat het gebied waaruit het overgrote deel van de</text:p>
          <text:p text:style-name="al">leerlingen afkomstig is of zal zijn.</text:p>
          <text:p text:style-name="al">2.De prognose voor een basisschool bevat in ieder geval een beschrijving van het voedingsgebied</text:p>
          <text:p text:style-name="al">op wijkniveau. Bij een speciale school voor basisonderwijs, een school voor speciaal onderwijs</text:p>
          <text:p text:style-name="al">of voortgezet speciaal onderwijs of voortgezet onderwijs kan, als het voedingsgebied zich over</text:p>
          <text:p text:style-name="al">de gemeentegrens uitstrekt, worden volstaan met een opsomming van de gemeenten die tot het</text:p>
          <text:p text:style-name="al">voedingsgebied worden gerekend en wordt gebruik gemaakt van de omvang van de</text:p>
          <text:p text:style-name="al">basisgeneratie per gemeente zoals het meest recent berekend door het Centraal Bureau voor</text:p>
          <text:p text:style-name="al">de Statistiek (Primos).</text:p>
          <text:p text:style-name="al">3. 3.Voor zover het voedingsgebied van een speciale school voor basisonderwijs, een school voor</text:p>
          <text:p text:style-name="al">speciaal onderwijs of voortgezet speciaal onderwijs of voortgezet onderwijs kleiner is dan de</text:p>
          <text:p text:style-name="al">hele gemeente wordt beredeneerd aangegeven welke berekeningen op de basisgeneratie zijn</text:p>
          <text:p text:style-name="al">toegepast.</text:p>
          <text:p text:style-name="tussenkopcur">C. Prognose school voor basisonderwijs</text:p>
          <text:p text:style-name="al">De prognose geeft per jaar inzicht in het te verwachten aantal leerlingen van de school of</text:p>
          <text:p text:style-name="al">nevenvestiging waarbij rekening wordt gehouden met:</text:p>
          <text:list text:style-name="id1-3-2-4-31">
            <text:list-item text:style-override="id1-3-2-4-31-1">
              <text:number>a.</text:number>
              <text:p text:style-name="al">het voedingsgebied;</text:p>
            </text:list-item>
            <text:list-item text:style-override="id1-3-2-4-31-2">
              <text:number>b.</text:number>
              <text:p text:style-name="al">de bevolking in het voedingsgebied, verdeeld in relevante leeftijdsgroepen;</text:p>
            </text:list-item>
            <text:list-item text:style-override="id1-3-2-4-31-3">
              <text:number>c.</text:number>
              <text:p text:style-name="al">de woningvoorraad en wijzigingen daarin, inclusief een eventuele wijziging van het</text:p>
            </text:list-item>
          </text:list>
          <text:p text:style-name="al">voedingsgebied;</text:p>
          <text:p text:style-name="al">d.veranderingen als gevolg van migratie, sterfte en geboorte in de leeftijdsgroepen, bedoeld</text:p>
          <text:p text:style-name="al">onder b;</text:p>
          <text:list text:style-name="id1-3-2-4-35">
            <text:list-item text:style-override="id1-3-2-4-35-1">
              <text:number>e.</text:number>
              <text:p text:style-name="al">veranderingen in de bevolking als gevolg van wijzigingen in de woningvoorraad;</text:p>
            </text:list-item>
            <text:list-item text:style-override="id1-3-2-4-35-2">
              <text:number>f.</text:number>
              <text:p text:style-name="al">de verdeling van de leerlingen als gevolg van de belangstelling voor de basisschool, en</text:p>
            </text:list-item>
            <text:list-item text:style-override="id1-3-2-4-35-3">
              <text:number>g.</text:number>
              <text:p text:style-name="al">het onderwijs dat wordt gegeven.</text:p>
            </text:list-item>
          </text:list>
          <text:p text:style-name="tussenkopcur">D. Prognose speciale school voor basisonderwijs, school voor speciaal onderwijs, voortgezet</text:p>
          <text:p text:style-name="tussenkopcur">speciaal onderwijs of voortgezet onderwijs.</text:p>
          <text:p text:style-name="al">De prognose geeft per jaar inzicht in het te verwachten aantal leerlingen van de school of</text:p>
          <text:p text:style-name="al">nevenvestiging, waarbij rekening wordt gehouden met:</text:p>
          <text:list text:style-name="id1-3-2-4-40">
            <text:list-item text:style-override="id1-3-2-4-40-1">
              <text:number>a.</text:number>
              <text:p text:style-name="al">de gemeente van herkomst van de leerlingen;</text:p>
            </text:list-item>
            <text:list-item text:style-override="id1-3-2-4-40-2">
              <text:number>b.</text:number>
              <text:p text:style-name="al">het voedingsgebied;</text:p>
            </text:list-item>
            <text:list-item text:style-override="id1-3-2-4-40-3">
              <text:number>c.</text:number>
              <text:p text:style-name="al">de basisgeneratie</text:p>
            </text:list-item>
            <text:list-item text:style-override="id1-3-2-4-40-4">
              <text:number>d.</text:number>
              <text:p text:style-name="al">de plaats waar het onderwijs moet worden gegeven;</text:p>
            </text:list-item>
            <text:list-item text:style-override="id1-3-2-4-40-5">
              <text:number>e.</text:number>
              <text:p text:style-name="al">de voorgestelde datum van ingang van bekostiging, en</text:p>
            </text:list-item>
            <text:list-item text:style-override="id1-3-2-4-40-6">
              <text:number>f.</text:number>
              <text:p text:style-name="al">als het een school voor meervoudig gehandicapte kinderen betreft, de handicaps van de</text:p>
            </text:list-item>
          </text:list>
          <text:p text:style-name="al">leerlingen waarvoor de school bestemd is.</text:p>
        </text:section>
        <text:section text:name="bijlage_id1-3-2-5" text:style-name="bijlage">
          <text:p text:style-name="bijlage_top"/>
          <text:p text:style-name="hoofdstuk_kop">Bijlage III – Criteria vaststellen capaciteit, ruimtebehoefte en aanvullende ruimtebehoefte</text:p>
          <text:p text:style-name="tussenkopcur">Deel A – Vaststellen capaciteit</text:p>
          <text:p text:style-name="tussenkopcur">A.1 Uitgangspunten</text:p>
          <text:p text:style-name="al">De capaciteit van gebouwen wordt op basis van onderstaande methodiek vastgesteld. Het college</text:p>
          <text:p text:style-name="al">kan in overeenstemming met het bevoegd gezag van een school besluiten tot het verminderen van</text:p>
          <text:p text:style-name="al">de met onderstaande methodiek vastgestelde capaciteit, als de hiertoe beschikbaar komende ruimten</text:p>
          <text:p text:style-name="al">worden ingezet voor onderwijskundige, culturele, maatschappelijke of recreatieve doeleinden.</text:p>
          <text:p text:style-name="al">Als een deel van een gebouw is gerealiseerd met andere dan overheidsmiddelen en hiervoor geen</text:p>
          <text:p text:style-name="al">vergoeding wordt genoten, wordt dit deel niet tot de capaciteit van het gebouw gerekend. Dit deel</text:p>
          <text:p text:style-name="al">wordt wel geregistreerd.</text:p>
          <text:p text:style-name="tussenkopcur">A.1.1 School voor basisonderwijs, speciale school voor basisonderwijs, school voor speciaal</text:p>
          <text:p text:style-name="tussenkopcur">onderwijs of voortgezet speciaal onderwijs of voortgezet onderwijs</text:p>
          <text:p text:style-name="al">1.De capaciteit van een gebouw voor een school voor basisonderwijs, een speciale school voor</text:p>
          <text:p text:style-name="al">basisonderwijs, een school voor speciaal onderwijs of voortgezet speciaal onderwijs, of</text:p>
          <text:p text:style-name="al">voortgezet onderwijs wordt vastgelegd in de bruto vloeroppervlakte van het gebouw en bepaald</text:p>
          <text:p text:style-name="al">overeenkomstig bijlage III, deel E. De capaciteit van ieder gebouw wordt afzonderlijk vastgesteld.</text:p>
          <text:p text:style-name="al">2.Voor een speciale school voor basisonderwijs, een school voor speciaal onderwijs of voortgezet</text:p>
          <text:p text:style-name="al">speciaal onderwijs geldt dat een eventueel aanwezig speellokaal niet in de capaciteitsbepaling</text:p>
          <text:p text:style-name="al">wordt meegenomen. Als een speellokaal aanwezig is en de noodzaak van het uitbreiden met een</text:p>
          <text:p text:style-name="al">speellokaal, bedoeld in bijlage I, onder A.3.2, aanwezig is, wordt op de bruto vloeroppervlakte</text:p>
          <text:p text:style-name="al">90 vierkante meter in mindering gebracht.</text:p>
          <text:p text:style-name="al">3.De capaciteit van een schoolgebouw wordt verminderd met 90 vierkante meter als een ruimte in</text:p>
          <text:p text:style-name="al">het schoolgebouw is verhuurd voor het huisvesten van een peuterspeelzaal, buitenschoolse</text:p>
          <text:p text:style-name="al">opvang of kinderopvang en het college voor deze verhuur vooraf toestemming heeft verleend.</text:p>
          <text:p text:style-name="al">4.De bruto vloeroppervlakte van een schoolgebouw van het voortgezet onderwijs wordt</text:p>
          <text:p text:style-name="al">vermeerderd met de bruto vloeroppervlakte van de lokalen bewegingsonderwijs.</text:p>
          <text:p text:style-name="al">5.Als sprake is van een schoolgebouw met een bruto-netto-verhouding in de oppervlakte die sterk</text:p>
          <text:p text:style-name="al">afwijkt van de sinds 1 januari 1997 gerealiseerde schoolgebouwen, kan het schoolbestuur een</text:p>
          <text:p text:style-name="al">verzoek indienen tot vaststelling van een fictieve bruto vloeroppervlakte als grondslag voor de</text:p>
          <text:p text:style-name="al">capaciteitsbepaling.</text:p>
          <text:p text:style-name="tussenkopcur">A.1.2 Dislocaties, gebouwen met een permanente of tijdelijke bouwaard</text:p>
          <text:p text:style-name="al">De capaciteit van dislocaties wordt overeenkomstig bijlage III, deel E, vastgesteld.</text:p>
          <text:p text:style-name="tussenkopcur">A.1.3 Rangorde hoofdgebouwen en dislocaties</text:p>
          <text:p text:style-name="al">Als een schoolbestuur voornemens is een hoofdvestiging, nevenvestiging of dislocatie af te stoten,</text:p>
          <text:p text:style-name="al">wordt in overleg met het college vastgesteld welk gebouw wordt afgestoten.</text:p>
          <text:p text:style-name="tussenkopcur">A.1.4 Terrein</text:p>
          <text:p text:style-name="al">Het terrein omvat het kadastraal perceel of de kadastrale percelen waarop het schoolgebouw met</text:p>
          <text:p text:style-name="al">toebehoren zich bevindt. De terreinoppervlakte is gelijk aan de grootte in de kadastrale registratie van</text:p>
          <text:p text:style-name="al">het Kadaster. Als de kadastrale perceelgrenzen niet overeenkomen met de grenzen van het</text:p>
          <text:p text:style-name="al">schoolterrein wordt het met overheidsmiddelen bekostigde deel van de terreinoppervlakte vastgelegd.</text:p>
          <text:p text:style-name="tussenkopcur">A.1.5 Inventaris</text:p>
          <text:p text:style-name="al">Voor de inventaris geldt als uitgangspunt dat op 1 januari 2015 alle scholen voor basisonderwijs,</text:p>
          <text:p text:style-name="al">speciaal basisonderwijs, speciaal onderwijs of voortgezet speciaal onderwijs en voortgezet onderwijs</text:p>
          <text:p text:style-name="al">in de gemeente zijn voorzien van voldoende onderwijsleerpakket en meubilair en leer- en</text:p>
          <text:p text:style-name="al">hulpmiddelen. De bruto vloeroppervlakte van de school is de basis voor het vaststellen van de</text:p>
          <text:p text:style-name="al">omvang van de aanwezige inventaris.</text:p>
          <text:p text:style-name="tussenkopcur">A.1.6 Lokalen bewegingsonderwijs</text:p>
          <text:p text:style-name="tussenkopcur">A.1.6.1 Lokalen bewegingsonderwijs.</text:p>
          <text:p text:style-name="al">De capaciteit van een lokaal bewegingsonderwijs bedraagt 40 klokuren.</text:p>
          <text:p text:style-name="tussenkopcur">A.1.6.2 Terrein</text:p>
          <text:p text:style-name="al">De terreinoppervlakte is de oppervlakte zoals vastgelegd bij het Kadaster. Slechts de terreinoppervlakte</text:p>
          <text:p text:style-name="al">van de vrijstaande lokalen bewegingsonderwijs gelegen op eigen terrein, los van het</text:p>
          <text:p text:style-name="al">terrein van het lesgebouw, wordt geregistreerd.</text:p>
          <text:p text:style-name="tussenkopcur">A.1.6.3 Inventaris</text:p>
          <text:p text:style-name="al">De inventaris aanwezig op 1 januari 2015 wordt geacht voldoende te zijn.</text:p>
          <text:p text:style-name="tussenkopcur">Deel B – Vaststellen ruimtebehoefte</text:p>
          <text:p text:style-name="tussenkopcur">B.1 Lesgebouwen</text:p>
          <text:p text:style-name="tussenkopcur">B.1.1 School voor basisonderwijs</text:p>
          <text:p text:style-name="al">1.De ruimtebehoefte voor een school voor basisonderwijs wordt bepaald aan de hand van het</text:p>
          <text:p text:style-name="al">aantal leerlingen en omvat een speellokaal. De ruimtebehoefte wordt berekend voor elke school</text:p>
          <text:p text:style-name="al">met een eigen BRIN-nummer en voor elke nevenvestiging met een eigen vestigingsnummer.</text:p>
          <text:p text:style-name="al">Een nevenvestiging wordt voor het berekenen van de ruimtebehoefte beschouwd als een</text:p>
          <text:p text:style-name="al">afzonderlijke school. De ruimtebehoefte is opgebouwd uit een basis- ruimtebehoefte en een</text:p>
          <text:p text:style-name="al">toeslag in verband met de gewichtensom.</text:p>
          <text:p text:style-name="al">2.De basisruimtebehoefte wordt berekend met de formule:</text:p>
          <text:p text:style-name="al">B = 200 + 5,03 * L, waarbij:</text:p>
          <text:p text:style-name="al">B = Basisruimtebehoefte in vierkante meter bruto vloeroppervlakte, afgerond op hele vierkante</text:p>
          <text:p text:style-name="al">meter.</text:p>
          <text:p text:style-name="al">L = Aantal leerlingen dat op 1 oktober voorafgaande aan elk jaar waarop de prognose betrekking</text:p>
          <text:p text:style-name="al">heeft op de school zijn ingeschreven.</text:p>
          <text:p text:style-name="al">3.De toeslag wordt berekend met de formule:</text:p>
          <text:p text:style-name="al">T = 1,40 * G, waarbij:</text:p>
          <text:p text:style-name="al">T = Toeslag in vierkante meter bruto vloeroppervlakte, afgerond op hele vierkante meter.</text:p>
          <text:p text:style-name="al">G = Gecorrigeerde gewichtensom, welke als volgt wordt bepaald:</text:p>
          <text:p text:style-name="al">1°. bepaal de (ongecorrigeerde) gewichtensom (= het totaal van alle gewichten van alle</text:p>
          <text:p text:style-name="al">ingeschreven leerlingen);</text:p>
          <text:p text:style-name="al">2°. verminder de ongecorrigeerde gewichtensom met een getal ter grootte van 6 procent van</text:p>
          <text:p text:style-name="al">het aantal ingeschreven leerlingen, waarbij de gewichtensom niet kleiner dan 0 mag worden.</text:p>
          <text:p text:style-name="al">De uitkomst wordt afgerond op een geheel getal;</text:p>
          <text:p text:style-name="al">3°. als de dan verkregen gewichtensom meer bedraagt dan 80 procent van het aantal</text:p>
          <text:p text:style-name="al">ingeschreven leerlingen wordt de gewichtensom vastgesteld op 80 procent van het aantal</text:p>
          <text:p text:style-name="al">ingeschreven leerlingen.</text:p>
          <text:p text:style-name="tussenkopcur">B.1.2 Speciale school voor basisonderwijs</text:p>
          <text:p text:style-name="al">1.De ruimtebehoefte voor een speciale school voor basisonderwijs wordt bepaald aan de hand</text:p>
          <text:p text:style-name="al">van het aantal leerlingen. De ruimtebehoefte wordt berekend voor elke school met een eigen</text:p>
          <text:p text:style-name="al">BRIN-nummer en voor elke nevenvestiging met een eigen vestigingsnummer.</text:p>
          <text:p text:style-name="al">Een nevenvestiging wordt voor het berekenen van de ruimtebehoefte beschouwd als een</text:p>
          <text:p text:style-name="al">afzonderlijke school. De ruimtebehoefte wordt berekend met de formule:</text:p>
          <text:p text:style-name="al">R = 250 + 7,35 * L, waarbij</text:p>
          <text:p text:style-name="al">R = Ruimtebehoefte in vierkante meter bruto vloeroppervlakte, afgerond op hele vierkante meter.</text:p>
          <text:p text:style-name="al">L = Aantal leerlingen dat op 1 oktober voorafgaande aan elk jaar waarop de prognose betrekking</text:p>
          <text:p text:style-name="al">heeft op de school zijn ingeschreven.</text:p>
          <text:p text:style-name="al">2.Een eventueel speellokaal leidt tot een additionele ruimtebehoefte van 90 vierkante meter.</text:p>
          <text:p text:style-name="tussenkopcur">B.1.3 School voor (voortgezet) speciaal onderwijs</text:p>
          <text:p text:style-name="al">1.De ruimtebehoefte voor een school voor speciaal onderwijs of voortgezet onderwijs wordt</text:p>
          <text:p text:style-name="al">bepaald aan de hand van de onderwijssoort, de categorie (speciaal of voortgezet speciaal), het</text:p>
          <text:p text:style-name="al">type vestiging en het aantal leerlingen. De ruimtebehoefte wordt berekend met de formule:</text:p>
          <text:p text:style-name="al">R = V + f * L, waarbij</text:p>
          <text:p text:style-name="al">R = Ruimtebehoefte in vierkante meter bruto vloeroppervlakte, afgerond op hele vierkante meter.</text:p>
          <text:p text:style-name="al">V = Vaste voet in vierkante meter bruto vloeroppervlakte welke is voor:</text:p>
          <text:p text:style-name="al">-de hoofdvestigingen voor alle onderwijssoorten, uitgezonderd VSO-ZMLK, 370 vierkante</text:p>
          <text:p text:style-name="al">meter, en</text:p>
          <text:p text:style-name="al">-de hoofdvestiging VSO-ZMLK, 250 vierkante meter.</text:p>
          <text:p text:style-name="al">Voor nevenvestiging geldt geen vaste voet.</text:p>
          <text:p text:style-name="al">f = Factor (vierkante meter bruto vloeroppervlakte per leerling) overeenkomstig tabel 1, waarin is</text:p>
          <text:p text:style-name="al">opgenomen een overzicht van f (vierkante meter bruto vloeroppervlakte per leerling), per</text:p>
          <text:p text:style-name="al">onderwijssoort.</text:p>
          <text:p text:style-name="al">L = Aantal leerlingen dat op 1 oktober voorafgaande aan elk jaar waarop de prognose betrekking</text:p>
          <text:p text:style-name="al">heeft op de school zijn ingeschreven.</text:p>
          <text:p text:style-name="al">2.Een eventueel speellokaal leidt tot een additionele ruimtebehoefte van 90 vierkante meter.</text:p>
        </text:section>
        <text:section text:name="bijlage_id1-3-2-6" text:style-name="bijlage">
          <text:p text:style-name="bijlage_top"/>
          <text:p text:style-name="hoofdstuk_kop">Bijlage IV – Bedragen voor vergoeding en indexering</text:p>
          <text:p text:style-name="tussenkopcur">Deel A – Indexering</text:p>
          <text:p text:style-name="al">De normbedragen in deel B worden jaarlijks aangepast in overeenstemming met de onderstaande</text:p>
          <text:p text:style-name="al">systematiek van prijsbijstelling:</text:p>
          <text:p text:style-name="tussenkopcur">A.1 Nieuwbouw en uitbreiding</text:p>
          <text:p text:style-name="al">1</text:p>
          <text:p text:style-name="al">Prijsindexcijfer van de</text:p>
          <text:p text:style-name="al">bouwkosten van nieuwe</text:p>
          <text:p text:style-name="al">woningen, jaar t,</text:p>
          <text:p text:style-name="al">tweede kwartaal</text:p>
          <text:p text:style-name="al">(bron: CBS, kerncijfers,</text:p>
          <text:p text:style-name="al">bouwnijverheid, inclusief btw)</text:p>
          <text:p text:style-name="al">MEV, jaar t+1,</text:p>
          <text:p text:style-name="al">bruto investeringen door</text:p>
          <text:p text:style-name="al">bedrijven in woningen</text:p>
          <text:p text:style-name="al">(bron: CPB, Middelen en</text:p>
          <text:p text:style-name="al">bestedingen)</text:p>
          <text:p text:style-name="al">---------------------------------------- * ---------------------------------------- * ----------------------------------------</text:p>
          <text:p text:style-name="al">MEV, jaar t,</text:p>
          <text:p text:style-name="al">bruto investeringen door</text:p>
          <text:p text:style-name="al">bedrijven in woningen</text:p>
          <text:p text:style-name="al">(bron: CPB, Middelen en</text:p>
          <text:p text:style-name="al">bestedingen)</text:p>
          <text:p text:style-name="al">Prijsindexcijfer van de</text:p>
          <text:p text:style-name="al">bouwkosten van nieuwe</text:p>
          <text:p text:style-name="al">woningen, jaar t-1,</text:p>
          <text:p text:style-name="al">tweede kwartaal</text:p>
          <text:p text:style-name="al">(bron: CBS, kerncijfers,</text:p>
          <text:p text:style-name="al">bouwnijverheid, inclusief btw)</text:p>
          <text:p text:style-name="al">1</text:p>
          <text:p text:style-name="tussenkopcur">A.2 Eerste inrichting onderwijsleerpakket en meubilair</text:p>
          <text:p text:style-name="al">1</text:p>
          <text:p text:style-name="al">Consumentenprijsindex,</text:p>
          <text:p text:style-name="al">alle huishoudens, jaar t,</text:p>
          <text:p text:style-name="al">per 1 juli</text:p>
          <text:p text:style-name="al">(bron: CBS, Kerncijfers,</text:p>
          <text:p text:style-name="al">cijfer van de maand juni</text:p>
          <text:p text:style-name="al">jaar t)</text:p>
          <text:p text:style-name="al">MEV, jaar t+1</text:p>
          <text:p text:style-name="al">prijsmutatie netto materiële</text:p>
          <text:p text:style-name="al">overheidsconsumptie</text:p>
          <text:p text:style-name="al">(bron: CPB, Kerngegevens</text:p>
          <text:p text:style-name="al">collectieve sector)</text:p>
          <text:list text:style-name="id1-3-2-6-44">
            <text:list-item text:style-override="id1-3-2-6-44-1">
              <text:number>-</text:number>
              <text:p text:style-name="al">--------------------------------------- * -----------------------------------</text:p>
            </text:list-item>
            <text:list-item text:style-override="id1-3-2-6-44-2">
              <text:number>-</text:number>
              <text:p text:style-name="al">---- * ----------------------------------------</text:p>
            </text:list-item>
          </text:list>
          <text:p text:style-name="al">MEV, jaar t,</text:p>
          <text:p text:style-name="al">prijsmutatie netto materiële</text:p>
          <text:p text:style-name="al">overheidsconsumptie</text:p>
          <text:p text:style-name="al">(bron: CPB, Kerngegevens</text:p>
          <text:p text:style-name="al">collectieve sector)</text:p>
          <text:p text:style-name="al">Consumentenprijsindex,</text:p>
          <text:p text:style-name="al">alle huishoudens, jaar t-1,</text:p>
          <text:p text:style-name="al">per 1 juli</text:p>
          <text:p text:style-name="al">(bron: CBS, Kerncijfers,</text:p>
          <text:p text:style-name="al">cijfer van de maand juni</text:p>
          <text:p text:style-name="al">jaar t-1)</text:p>
          <text:p text:style-name="al">1</text:p>
          <text:p text:style-name="tussenkopcur">Deel B – Normbedragen</text:p>
          <text:p text:style-name="al">Alle in dit deel genoemde bedragen zijn inclusief BTW en gebaseerd op prijspeil 2014.</text:p>
          <text:p text:style-name="tussenkopcur">A. Nieuwbouw met permanente bouwaard</text:p>
          <text:p text:style-name="tussenkopcur">A.1 Kostencomponenten nieuwbouw</text:p>
          <text:list text:style-name="id1-3-2-6-61">
            <text:list-item text:style-override="id1-3-2-6-61-1">
              <text:number>1.</text:number>
              <text:p text:style-name="al">De financiële normering voor nieuwbouw valt uiteen in de volgende kostencomponenten:</text:p>
              <text:list text:style-name="id1-3-2-6-61-1-3">
                <text:list-item text:style-override="id1-3-2-6-61-1-3-1">
                  <text:number>a.</text:number>
                  <text:p text:style-name="al">kosten voor terrein;</text:p>
                </text:list-item>
                <text:list-item text:style-override="id1-3-2-6-61-1-3-2">
                  <text:number>b.</text:number>
                  <text:p text:style-name="al">bouwkosten;</text:p>
                </text:list-item>
                <text:list-item text:style-override="id1-3-2-6-61-1-3-3">
                  <text:number>c.</text:number>
                  <text:p text:style-name="al">toeslag voor het herstel van terrein en verhuiskosten bij vervangende bouw;</text:p>
                </text:list-item>
                <text:list-item text:style-override="id1-3-2-6-61-1-3-4">
                  <text:number>d.</text:number>
                  <text:p text:style-name="al">als het een school voor voortgezet onderwijs betreft, toeslag paalfundering;</text:p>
                </text:list-item>
                <text:list-item text:style-override="id1-3-2-6-61-1-3-5">
                  <text:number>e.</text:number>
                  <text:p text:style-name="al">als het een speciale school voor basisonderwijs of een school voor speciaal onderwijs betreft</text:p>
                </text:list-item>
              </text:list>
            </text:list-item>
          </text:list>
          <text:p text:style-name="al">een toeslag voor het realiseren van een afzonderlijk speellokaal, en</text:p>
          <text:p text:style-name="al">f.als het een school voor speciaal onderwijs, voor speciaal onderwijs of voortgezet speciaal</text:p>
          <text:p text:style-name="al">onderwijs betreft, toeslag voor het aanbrengen van een liftinstallatie.</text:p>
          <text:p text:style-name="al">2.Als vervangende nieuwbouw wordt gecombineerd met het uitbreiden van een gebouw ter</text:p>
          <text:p text:style-name="al">vervanging van een ander gebouw, gelden de bedragen bedoeld in paragraaf B.</text:p>
          <text:p text:style-name="tussenkopcur">A.2 Kosten voor terreinen</text:p>
          <text:p text:style-name="al">Het benodigde bouwrijpe terrein wordt door de gemeente, eventueel na aankoop, om niet aan het</text:p>
          <text:p text:style-name="al">schoolbestuur beschikbaar gesteld en het juridisch eigendom wordt aan hen overgedragen.</text:p>
          <text:p text:style-name="al">De kosten van een terrein worden opgenomen op het programma, zowel bij aankoop van een terrein</text:p>
          <text:p text:style-name="al">als in de situatie dat de gemeente een terrein beschikbaar stelt. De kosten voor het terrein worden</text:p>
          <text:p text:style-name="al">bepaald op de in de gemeente gangbare wijze van waardevaststelling van terreinen. Bij vervangende</text:p>
          <text:p text:style-name="al">nieuwbouw op dezelfde plaats als het oude gebouw behoren de kosten voor het slopen van het oude</text:p>
          <text:p text:style-name="al">gebouw tot de kosten voor terreinen.</text:p>
          <text:p text:style-name="tussenkopcur">A.3.1 Bouwkosten</text:p>
          <text:list text:style-name="id1-3-2-6-76">
            <text:list-item text:style-override="id1-3-2-6-76-1">
              <text:number>1.</text:number>
              <text:p text:style-name="al">Tot de bouwkosten behoren:</text:p>
              <text:list text:style-name="id1-3-2-6-76-1-3">
                <text:list-item text:style-override="id1-3-2-6-76-1-3-1">
                  <text:number>a.</text:number>
                  <text:p text:style-name="al">de bouwkosten van het gebouw, inclusief fundering, en</text:p>
                </text:list-item>
                <text:list-item text:style-override="id1-3-2-6-76-1-3-2">
                  <text:number>b.</text:number>
                  <text:p text:style-name="al">de kosten van de aanleg en inrichting van het schoolterrein.</text:p>
                </text:list-item>
              </text:list>
            </text:list-item>
            <text:list-item text:style-override="id1-3-2-6-76-2">
              <text:number>2.</text:number>
              <text:p text:style-name="al">De vergoeding bestaat uit een startbedrag, inclusief een aantal vierkante meters, en een bedrag</text:p>
            </text:list-item>
          </text:list>
          <text:p text:style-name="al">per vierkante meter bruto vloeroppervlakte. Met deze vergoedingsbedragen moet de in</text:p>
          <text:p text:style-name="al">overeenkomstig bijlage III, deel C, vastgestelde aanvullende ruimtebehoefte worden</text:p>
          <text:p text:style-name="al">gerealiseerd.</text:p>
          <text:p text:style-name="tussenkopcur">A.3.2 Bouwkosten school voor basisonderwijs</text:p>
          <text:p text:style-name="al">De vergoeding voor een basisschool wordt vastgesteld op basis van de volgende bedragen:</text:p>
          <text:p text:style-name="al">Startbedrag voor de realisatie van de eerste 350 m2 bvo</text:p>
          <text:p text:style-name="al">1</text:p>
          <text:p text:style-name="al">€ 666.689,57</text:p>
          <text:p text:style-name="al">Voor elke volgende m2 bvo € 1.140,89</text:p>
          <text:p text:style-name="al">Toeslag paalfundering indien paallengte van 20 meter of meer noodzakelijk is:</text:p>
          <text:p text:style-name="al">Vaste voet (eerste 350 m2 bvo) € 7.977,31</text:p>
          <text:p text:style-name="al">Elke volgende 115 m2 bvo, waarin niet inbegrepen een speellokaal € 2.394,29</text:p>
          <text:p text:style-name="al">Toeslag voor een eventueel speellokaal (90 m2 bvo) € 1.946.90</text:p>
          <text:p text:style-name="tussenkopcur">A.3.3 Bouwkosten speciale school voor basisonderwijs</text:p>
          <text:p text:style-name="al">De vergoeding voor een speciale school voor basisonderwijs wordt vastgesteld op basis van de</text:p>
          <text:p text:style-name="al">volgende bedragen:</text:p>
          <text:p text:style-name="al">Startbedrag voor de realisatie van de eerste 670 m2 bvo, waarin niet € 1.080.237,73</text:p>
          <text:p text:style-name="al">Voor elke volgende m2 bvo, waarin niet begrepen een eventueel</text:p>
          <text:p text:style-name="al">speellokaal</text:p>
          <text:p text:style-name="al">€ 1.194,66</text:p>
          <text:p text:style-name="al">Toeslag voor elk speellokaal € 102.495,11</text:p>
          <text:p text:style-name="al">Toeslag paalfundering indien paallengte van 20 meter of meer noodzakelijk is:</text:p>
          <text:p text:style-name="al">Vaste voet (eerste 670 m2 bvo) € 14.969,73</text:p>
          <text:p text:style-name="al">Elke volgende 115 m2 bvo, waarin niet inbegrepen een speellokaal € 2.282,52</text:p>
          <text:p text:style-name="al">Toeslag voor een eventueel speellokaal (90 m2 bvo) € 1.946,90</text:p>
          <text:p text:style-name="tussenkopcur">A.3.4 Bouwkosten school voor speciaal onderwijs of voortgezet speciaal onderwijs</text:p>
          <text:p text:style-name="al">De vergoeding voor een school voor speciaal onderwijs of voortgezet speciaal onderwijs wordt</text:p>
          <text:p text:style-name="al">vastgesteld op basis van de volgende bedragen:</text:p>
          <text:p text:style-name="al">Startbedrag, voor de realisatie van de eerste 677 m2 bvo, waarin niet</text:p>
          <text:p text:style-name="al">begrepen een eventueel speellokaal</text:p>
          <text:p text:style-name="al">€ 1.039.554,13</text:p>
          <text:p text:style-name="al">Voor elke volgende m2 bvo, waarin niet begrepen een eventueel</text:p>
          <text:p text:style-name="al">speellokaal</text:p>
          <text:p text:style-name="al">€ 1.187,58</text:p>
          <text:p text:style-name="al">Toeslag voor elk speellokaal € 102.495,11</text:p>
          <text:p text:style-name="al">Toeslag liftinstallatie als bij nieuwbouw een liftinstallatie inclusief een</text:p>
          <text:p text:style-name="al">schacht wordt aangebracht</text:p>
          <text:p text:style-name="al">€ 100.742,02</text:p>
          <text:p text:style-name="al">1 Onder m2 bvo wordt hier en verder verstaan: vierkante meter bruto vloeroppervlakte.</text:p>
          <text:p text:style-name="al">Toeslag paalfundering indien paallengte van 20 meter of meer noodzakelijk is:</text:p>
          <text:p text:style-name="al">Vaste voet (eerste 677 m2 bvo) € 14.969,73</text:p>
          <text:p text:style-name="al">Elke volgende 115 m2 bvo, waarin niet inbegrepen een speellokaal € 2.282,52</text:p>
          <text:p text:style-name="al">Toeslag voor een eventueel speellokaal (90 m2 bvo) € 1.946,90</text:p>
          <text:p text:style-name="tussenkopcur">A.3.5 Bouwkosten school voor voortgezet onderwijs</text:p>
          <text:list text:style-name="id1-3-2-6-121">
            <text:list-item text:style-override="id1-3-2-6-121-1">
              <text:number>1.</text:number>
              <text:p text:style-name="al">Er is geen onderscheid in de normbedragen tussen nieuwbouw en uitbreiding.</text:p>
            </text:list-item>
            <text:list-item text:style-override="id1-3-2-6-121-2">
              <text:number>2.</text:number>
              <text:p text:style-name="al">De sectieafhankelijke kosten bestaan voor projecten vanaf 460 vierkante meter bruto</text:p>
            </text:list-item>
          </text:list>
          <text:p text:style-name="al">vloeroppervlak uit een vast bedrag per voorziening en een vast bedrag per sectie.</text:p>
          <text:p text:style-name="al">3.Voor projecten kleiner dan 460 vierkante meter bruto vloeroppervlakte worden geen</text:p>
          <text:p text:style-name="al">sectieafhankelijke kosten per project toegekend. Deze kosten zijn namelijk opgenomen in de</text:p>
          <text:p text:style-name="al">bedragen voor de ruimteafhankelijke kosten per vierkante meter bruto vloeroppervlakte.</text:p>
          <text:p text:style-name="al">4.De bedragen zijn opgenomen in de tabel met vaste bedragen per vierkante meter bruto</text:p>
          <text:p text:style-name="al">vloeroppervlakte en vaste bedragen per voorziening.</text:p>
          <text:list text:style-name="id1-3-2-6-128">
            <text:list-item text:style-override="id1-3-2-6-128-1">
              <text:number>5.</text:number>
              <text:p text:style-name="al">Voor het berekenen van de vergoeding voor de:</text:p>
              <text:list text:style-name="id1-3-2-6-128-1-3">
                <text:list-item text:style-override="id1-3-2-6-128-1-3-1">
                  <text:number>a.</text:number>
                  <text:p text:style-name="al">ruimteafhankelijke kosten wordt het overeenkomstig bijlage III, deel C, vastgestelde aantal</text:p>
                </text:list-item>
              </text:list>
            </text:list-item>
          </text:list>
          <text:p text:style-name="al">vierkante meter per type ruimte van de voorziening, vermenigvuldigd met onderstaande</text:p>
          <text:p text:style-name="al">bedragen per ruimtesoort:</text:p>
          <text:p text:style-name="al">&lt; 460 m2 &gt; 460 &lt;2.500 m2 &gt; 2.500 m2</text:p>
          <text:p text:style-name="al">Algemene en specifieke ruimte € 1.784,94 € 1.059,30 € 1.033,93</text:p>
          <text:p text:style-name="al">Werkplaatsen € 1.743,37 € 1.410,24 € 1.410,24</text:p>
          <text:p text:style-name="al">Werkplaatsen consumptief € 2.116,98 € 1.783,86 € 1.783,86</text:p>
          <text:p text:style-name="al">b.sectieafhankelijke kosten wordt de vergoeding voor de algemene vaste voet of de vaste voet</text:p>
          <text:p text:style-name="al">voor de algemene sectie of de werkplaatssectie, afhankelijk van de secties waaruit de</text:p>
          <text:p text:style-name="al">overeenkomstig bijlage III, deel C, toegekende voorziening bestaat, verhoogd met de</text:p>
          <text:p text:style-name="al">onderstaande bedragen:</text:p>
          <text:p text:style-name="al">&lt;460m2 &gt; 460 &lt;2.500 m2 &gt; 2.500 m2</text:p>
          <text:p text:style-name="al">Algemene ruimte € 0,00 € 112.625,40</text:p>
          <text:p text:style-name="al">Algemene sectie € 0,00 € 221.075,15 € 308.617,49</text:p>
          <text:p text:style-name="al">Werkplaatssectie € 0,00 € 40.877,53</text:p>
          <text:list text:style-name="id1-3-2-6-143">
            <text:list-item text:style-override="id1-3-2-6-143-1">
              <text:number>6.</text:number>
              <text:p text:style-name="al">Tot de specifieke ruimte behoren:</text:p>
              <text:list text:style-name="id1-3-2-6-143-1-3">
                <text:list-item text:style-override="id1-3-2-6-143-1-3-1">
                  <text:number>a.</text:number>
                  <text:p text:style-name="al">(uiterlijke) verzorging/mode en commercie: huishoudkunde, gezondheidskunde, uiterlijke</text:p>
                </text:list-item>
              </text:list>
            </text:list-item>
          </text:list>
          <text:p text:style-name="al">verzorging, mode en commercie, en</text:p>
          <text:list text:style-name="id1-3-2-6-145">
            <text:list-item text:style-override="id1-3-2-6-145-1">
              <text:number>b.</text:number>
              <text:p text:style-name="al">handel/verkoop/administratie: verkooppraktijk, kantoorpraktijk, etaleren.</text:p>
              <text:list text:style-name="id1-3-2-6-145-1-3">
                <text:list-item text:style-override="id1-3-2-6-145-1-3-1">
                  <text:number>7.</text:number>
                  <text:p text:style-name="al">Tot de werkplaatsen behoren:</text:p>
                </text:list-item>
              </text:list>
            </text:list-item>
            <text:list-item text:style-override="id1-3-2-6-145-2">
              <text:number>a.</text:number>
              <text:p text:style-name="al">techniek algemeen:</text:p>
            </text:list-item>
          </text:list>
          <text:p text:style-name="al">1°. Bouwtechniek;</text:p>
          <text:p text:style-name="al">2°. Machinale houtbewerking;</text:p>
          <text:p text:style-name="al">3°. Meten;</text:p>
          <text:p text:style-name="al">4°. Elektrotechniek;</text:p>
          <text:p text:style-name="al">5°. installatietechniek;</text:p>
          <text:p text:style-name="al">6°. lasserij;</text:p>
          <text:p text:style-name="al">7°. Metaal;</text:p>
          <text:p text:style-name="al">8°. Motorvoertuigentechniek, en</text:p>
          <text:p text:style-name="al">9°. Mechanische techniek;</text:p>
          <text:list text:style-name="id1-3-2-6-155">
            <text:list-item text:style-override="id1-3-2-6-155-1">
              <text:number>a.</text:number>
              <text:p text:style-name="al">consumptief: werkplaats consumptieve techniek;</text:p>
            </text:list-item>
            <text:list-item text:style-override="id1-3-2-6-155-2">
              <text:number>b.</text:number>
              <text:p text:style-name="al">grafische techniek: werkplaats grafische techniek, en</text:p>
            </text:list-item>
            <text:list-item text:style-override="id1-3-2-6-155-3">
              <text:number>c.</text:number>
              <text:p text:style-name="al">landbouw: groenpraktijk.</text:p>
              <text:list text:style-name="id1-3-2-6-155-3-3">
                <text:list-item text:style-override="id1-3-2-6-155-3-3-1">
                  <text:number>8.</text:number>
                  <text:p text:style-name="al">De overige ruimten behoren tot de categorie algemene ruimte.</text:p>
                </text:list-item>
              </text:list>
            </text:list-item>
          </text:list>
          <text:p text:style-name="tussenkopcur">A.3.6 Toeslag paalfundering school voor voortgezet onderwijs</text:p>
          <text:p text:style-name="al">1.Voor de school voor voortgezet onderwijs is het bedrag van de normkosten gebaseerd op een</text:p>
          <text:p text:style-name="al">standaardlocatie. Voor de volgende aanvullende investeringskosten wordt, indien noodzakelijk,</text:p>
          <text:p text:style-name="al">een aanvullend bedrag beschikbaar gesteld:</text:p>
          <text:list text:style-name="id1-3-2-6-160">
            <text:list-item text:style-override="id1-3-2-6-160-1">
              <text:number>a.</text:number>
              <text:p text:style-name="al">paalfundering, en</text:p>
            </text:list-item>
            <text:list-item text:style-override="id1-3-2-6-160-2">
              <text:number>b.</text:number>
              <text:p text:style-name="al">bemaling.</text:p>
              <text:list text:style-name="id1-3-2-6-160-2-3">
                <text:list-item text:style-override="id1-3-2-6-160-2-3-1">
                  <text:number>2.</text:number>
                  <text:p text:style-name="al">De aanvullende vergoeding is afhankelijk van de benodigde paallengte in relatie met de omvang</text:p>
                </text:list-item>
              </text:list>
            </text:list-item>
          </text:list>
          <text:p text:style-name="al">van de bouw in bruto vloeroppervlakte en wordt bepaald op basis van de volgende formules:</text:p>
          <text:p text:style-name="al">Nieuwbouw en uitbreiding &lt; 1.000 m<text:span text:style-name="nadrukvet">2</text:span></text:p>
          <text:p text:style-name="al">Paallengte 1 tot 15 meter € 3.283,18 + (€ 17,23 * A)</text:p>
          <text:p text:style-name="al">Paallengte 15 tot 20 meter € 3.495,36 + (€ 29,24 * A)</text:p>
          <text:p text:style-name="al">Paallengte 20 meter of langer € 3.902,46 + (€ 52,14 * A)</text:p>
          <text:p text:style-name="al">Uitbreiding &gt;= 1.000 m<text:span text:style-name="nadrukvet">2</text:span></text:p>
          <text:p text:style-name="al">Paallengte 1 tot 15 meter € 4.009,36 + (€ 6,03 * A)</text:p>
          <text:p text:style-name="al">Paallengte 15 tot 20 meter € 5.229,55 + (€ 15,66 * A)</text:p>
          <text:p text:style-name="al">Paallengte 20 meter of langer € 7.941,51 + (€ 31,66 * A)</text:p>
          <text:p text:style-name="al">3.Als de grondwaterstand minder dan 1 meter onder het maaiveld ligt, is bemaling noodzakelijk en</text:p>
          <text:p text:style-name="al">wordt een aanvullend bedrag per vierkante meter goedgekeurde terreinoppervlakte toegekend.</text:p>
          <text:p text:style-name="al">De vergoeding bedraagt € 11,18 per vierkante meter terrein.</text:p>
          <text:p text:style-name="tussenkopcur">A.3.7 Toeslag voor herstel van terrein en verhuiskosten bij vervangende bouw school voor</text:p>
          <text:p text:style-name="tussenkopcur">primair en speciaal of voortgezet speciaal onderwijs.</text:p>
          <text:p text:style-name="al">1.Als de vervangende nieuwbouw voor een school voor basisonderwijs, een speciale school voor</text:p>
          <text:p text:style-name="al">basisonderwijs, een school voor speciaal onderwijs of voortgezet speciaal onderwijs plaatsvindt</text:p>
          <text:p text:style-name="al">op dezelfde plaats, moet het desbetreffende terrein, nadat de bouw is afgerond, worden hersteld</text:p>
          <text:p text:style-name="al">en moeten de leerlingen verhuizen naar een tijdelijke, vervangende locatie. De genormeerde</text:p>
          <text:p text:style-name="al">vergoeding voor deze kosten is gebaseerd op een vast bedrag per vierkante meter bruto</text:p>
          <text:p text:style-name="al">vloeroppervlakte.</text:p>
          <text:p text:style-name="al">2.De vergoeding voor een basisschool en een speciale school voor basisonderwijs wordt</text:p>
          <text:p text:style-name="al">vastgesteld op basis van de volgende bedragen:</text:p>
          <text:p text:style-name="al">Permanente bouw per m2 bvo € 46,25</text:p>
          <text:p text:style-name="al">Tijdelijke bouw per m2 bvo € 31,74</text:p>
          <text:p text:style-name="al">3.De vergoeding voor een school voor speciaal onderwijs of voortgezet speciaal onderwijs wordt</text:p>
          <text:p text:style-name="al">vastgesteld op basis van de volgende bedragen:</text:p>
          <text:p text:style-name="al">Permanente bouw per m2 bvo € 53,05</text:p>
          <text:p text:style-name="al">Tijdelijke bouw per m2 bvo € 26,54</text:p>
          <text:p text:style-name="tussenkopcur">B. Uitbreiding met permanente bouwaard</text:p>
          <text:p text:style-name="tussenkopcur">B.1 Reikwijdte</text:p>
          <text:p text:style-name="al">Deze paragraaf is van toepassing op de uitbreiding van de huisvesting in permanente bouwaard van</text:p>
          <text:p text:style-name="al">een school voor basisonderwijs <text:span text:style-name="nadrukcur">of een speciale school voor basisonderwijs </text:span>tot 1.035 vierkante meter</text:p>
          <text:p text:style-name="al">bruto vloeroppervlakte <text:span text:style-name="nadrukcur">en van een school voor speciaal onderwijs of voortgezet speciaal onderwijs tot</text:span></text:p>
          <text:p text:style-name="al">
          <text:span text:style-name="nadrukcur">1.000 vierkante meter bruto vloeroppervlakte</text:span>. Op overige uitbreidingen is paragraaf A</text:p>
          <text:p text:style-name="al">overeenkomstig van toepassing.</text:p>
          <text:p text:style-name="tussenkopcur">B.2 Kosten terrein</text:p>
          <text:p text:style-name="al">Als uitbreiding van het terrein noodzakelijk is, is het bepaalde in A.2 overeenkomstig van toepassing</text:p>
          <text:p text:style-name="al">op het vaststellen van de kosten voor het voor uitbreiding benodigde terrein.</text:p>
          <text:p text:style-name="tussenkopcur">B.3.1 Bouwkosten</text:p>
          <text:list text:style-name="id1-3-2-6-200">
            <text:list-item text:style-override="id1-3-2-6-200-1">
              <text:number>1.</text:number>
              <text:p text:style-name="al">Tot de bouwkosten behoren:</text:p>
              <text:list text:style-name="id1-3-2-6-200-1-3">
                <text:list-item text:style-override="id1-3-2-6-200-1-3-1">
                  <text:number>a.</text:number>
                  <text:p text:style-name="al">de bouwkosten van het gebouw, en</text:p>
                </text:list-item>
                <text:list-item text:style-override="id1-3-2-6-200-1-3-2">
                  <text:number>b.</text:number>
                  <text:p text:style-name="al">kosten voor extra aanleg en inrichting van een deel van het schoolterrein.</text:p>
                </text:list-item>
              </text:list>
            </text:list-item>
            <text:list-item text:style-override="id1-3-2-6-200-2">
              <text:number>2.</text:number>
              <text:p text:style-name="al">De vergoeding bestaat uit een startbedrag, inclusief een aantal vierkante meters, en een bedrag</text:p>
            </text:list-item>
          </text:list>
          <text:p text:style-name="al">per vierkante meter. Met deze vergoedingsbedragen moet de overeenkomstig bijlage III, deel C,</text:p>
          <text:p text:style-name="al">vastgestelde aanvullende ruimtebehoefte worden gerealiseerd.</text:p>
          <text:p text:style-name="tussenkopcur">B.3.2 Bouwkosten school voor basisonderwijs</text:p>
          <text:p text:style-name="al">De vergoeding voor een basisschool wordt bepaald op basis van de volgende bedragen:</text:p>
          <text:p text:style-name="al">Startbedrag bij uitbreidingen van 115 m2 bvo of groter € 97.630,04</text:p>
          <text:p text:style-name="al">Startbedrag bij uitbreidingen van 55 tot 115 m2 bvo € 65.086,70</text:p>
          <text:p text:style-name="al">Voor elke volgende m2 bvo € 1.300,53</text:p>
          <text:p text:style-name="al">Toeslag paalfundering indien paallengte van 20 meter of meer noodzakelijk is:</text:p>
          <text:p text:style-name="al">Vaste voet (eerste 350 m2 bvo) € 3.254,64</text:p>
          <text:p text:style-name="al">Elke volgende 115 m2 bvo, waarin niet inbegrepen een speellokaal € 1.730,22</text:p>
          <text:p text:style-name="al">Voor een eventueel speellokaal (90 m2 bvo) € 1.354,62</text:p>
          <text:p text:style-name="tussenkopcur">B.3.3 Bouwkosten speciale school voor basisonderwijs</text:p>
          <text:p text:style-name="al">De vergoeding voor een speciale school voor basisonderwijs wordt bepaald op basis van de</text:p>
          <text:p text:style-name="al">volgende bedragen:</text:p>
          <text:p text:style-name="al">Startbedrag bij uitbreidingen van 105 m2 bvo of groter € 100.399,24</text:p>
          <text:p text:style-name="al">Startbedrag bij uitbreidingen van 50 tot 105 m2 bvo € 66.932,83</text:p>
          <text:p text:style-name="al">Naast het startbedrag elke m2 bvo, waarin niet begrepen een</text:p>
          <text:p text:style-name="al">eventueel speellokaal</text:p>
          <text:p text:style-name="al">€ 1.326,45</text:p>
          <text:p text:style-name="al">Toeslag voor elk afzonderlijk speellokaal (90 m2 bvo) in combinatie met</text:p>
          <text:p text:style-name="al">uitbreiding van de school</text:p>
          <text:p text:style-name="al">€ 117.048,33</text:p>
          <text:p text:style-name="al">Vergoeding voor elk afzonderlijk speellokaal, zonder gelijktijdige</text:p>
          <text:p text:style-name="al">uitbreiding van de school</text:p>
          <text:p text:style-name="al">€ 215.200,42</text:p>
          <text:p text:style-name="al">Toeslag paalfundering indien paallengte van 20 meter of meer noodzakelijk is:</text:p>
          <text:p text:style-name="al">Vaste voet (eerste 670 m2 bvo) € 3.284,45</text:p>
          <text:p text:style-name="al">Elke volgende 105 m2 bvo, waarin niet inbegrepen een speellokaal € 1.580,16</text:p>
          <text:p text:style-name="al">Toeslag voor een eventueel speellokaal (90 m2 bvo) € 1.354,62</text:p>
          <text:p text:style-name="tussenkopcur">B.3.4 Bouwkosten school voor speciaal of voortgezet speciaal onderwijs</text:p>
          <text:p text:style-name="al">De vergoeding voor een school voor speciaal onderwijs of speciaal of voortgezet speciaal onderwijs</text:p>
          <text:p text:style-name="al">wordt bepaald op basis van de volgende bedragen:</text:p>
          <text:p text:style-name="al">Startbedrag bij uitbreidingen van 96 m2 bvo of groter € 90.931,93</text:p>
          <text:p text:style-name="al">Startbedrag bij uitbreidingen van 50 tot 96 m2 bvo € 60.621,29</text:p>
          <text:p text:style-name="al">Naast het startbedrag elke m2 bvo, waarin niet begrepen een</text:p>
          <text:p text:style-name="al">eventueel speellokaal</text:p>
          <text:p text:style-name="al">€ 1.329,08</text:p>
          <text:p text:style-name="al">Toeslag voor elk afzonderlijk speellokaal (90 m2 bvo) in combinatie met</text:p>
          <text:p text:style-name="al">uitbreiding van de school</text:p>
          <text:p text:style-name="al">€ 102.495,11</text:p>
          <text:p text:style-name="al">Vergoeding voor elk afzonderlijk speellokaal (90 m2 bvo), zonder</text:p>
          <text:p text:style-name="al">gelijktijdige uitbreiding van de school</text:p>
          <text:p text:style-name="al">€ 215.200,42</text:p>
          <text:p text:style-name="al">Toeslag liftinstallatie als bij uitbreiding een liftinstallatie inclusief een</text:p>
          <text:p text:style-name="al">schacht wordt aangebracht</text:p>
          <text:p text:style-name="al">€ 121.090,08</text:p>
          <text:p text:style-name="al">Toeslag paalfundering indien paallengte van 20 meter of meer noodzakelijk is:</text:p>
          <text:p text:style-name="al">Vaste voet (eerste 192 m2 bvo) € 3.284,45</text:p>
          <text:p text:style-name="al">Elke volgende 96 m2 bvo, waarin niet inbegrepen een speellokaal € 1.570,40</text:p>
          <text:p text:style-name="al">Toeslag voor een eventueel speellokaal (90 m2 bvo) € 1.354,62</text:p>
          <text:p text:style-name="tussenkopcur">B.3.5 Toeslag paalfundering school voor voortgezet onderwijs</text:p>
          <text:p text:style-name="al">Het bepaalde in A.3.6 is overeenkomstig van toepassing op het bepalen van de omvang van de</text:p>
          <text:p text:style-name="al">vergoeding voor paalfundering en bemaling bij uitbreiding.</text:p>
          <text:p text:style-name="tussenkopcur">B.3.6 Toeslag voor het herstel van het terrein en verhuiskosten bij vervangende bouw op</text:p>
          <text:p text:style-name="tussenkopcur">dezelfde plaats</text:p>
          <text:p text:style-name="al">Het bepaalde in A.3.7 is overeenkomstig van toepassing op het bepalen van de omvang van de</text:p>
          <text:p text:style-name="al">vergoeding voor het herstel van terrein en verhuizing bij uitbreiding.</text:p>
          <text:p text:style-name="tussenkopcur">C. Tijdelijke voorziening</text:p>
          <text:p text:style-name="tussenkopcur">C.1 Vergoedingsbedragen tijdelijke voorzieningen</text:p>
          <text:p text:style-name="al">1.De vergoedingsbedragen voor tijdelijke voorzieningen zijn afgestemd op de investeringslasten</text:p>
          <text:p text:style-name="al">van voor tijdelijk gebruik bestemde voorzieningen. Hierbij is onderscheid gemaakt tussen:</text:p>
          <text:list text:style-name="id1-3-2-6-262">
            <text:list-item text:style-override="id1-3-2-6-262-1">
              <text:number>a.</text:number>
              <text:p text:style-name="al">nieuwbouw van een voor tijdelijk gebruik bestemd gebouw als hoofdlocatie;</text:p>
            </text:list-item>
            <text:list-item text:style-override="id1-3-2-6-262-2">
              <text:number>b.</text:number>
              <text:p text:style-name="al">uitbreiding van een permanente hoofdlocatie met een voor tijdelijk gebruik bestemd gebouw,</text:p>
            </text:list-item>
          </text:list>
          <text:p text:style-name="al">en</text:p>
          <text:list text:style-name="id1-3-2-6-264">
            <text:list-item text:style-override="id1-3-2-6-264-1">
              <text:number>c.</text:number>
              <text:p text:style-name="al">uitbreiding van bestaande voor tijdelijk gebruik bestemde gebouwen.</text:p>
              <text:list text:style-name="id1-3-2-6-264-1-3">
                <text:list-item text:style-override="id1-3-2-6-264-1-3-1">
                  <text:number>2.</text:number>
                  <text:p text:style-name="al">In aanvulling op het eerste lid wordt rekening gehouden met het bekostigen van een tijdelijke</text:p>
                </text:list-item>
              </text:list>
            </text:list-item>
          </text:list>
          <text:p text:style-name="al">voorziening door middel van huur van een voor tijdelijk gebruik bestemd gebouw.</text:p>
          <text:p text:style-name="tussenkopcur">C.2 Kosten voor terreinen</text:p>
          <text:p text:style-name="al">Als een tijdelijke voorziening niet gerealiseerd kan worden op het aanwezige terrein, worden de</text:p>
          <text:p text:style-name="al">kosten voor het benodigde terrein bepaald overeenkomstig A.2.</text:p>
          <text:p text:style-name="tussenkopcur">C.3.1 Nieuwbouw als hoofdlocatie/uitbreiding van permanente hoofdlocatie</text:p>
          <text:p text:style-name="al">De vergoeding voor een tijdelijke voorziening bestaat uit een startbedrag en een bedrag per vierkante</text:p>
          <text:p text:style-name="al">meter. In deze bedragen zijn begrepen de bouwkosten, de kosten van herstel en inrichting van</text:p>
          <text:p text:style-name="al">terreinen, de kosten van paalfundering en de eenmalige aansluitkosten op nutsvoorzieningen.</text:p>
          <text:p text:style-name="tussenkopcur">C.3.2 Vergoeding basisschool en speciale school voor basisonderwijs</text:p>
          <text:p text:style-name="al">De vergoeding voor een basisschool en een speciale school voor basisonderwijs wordt vastgesteld</text:p>
          <text:p text:style-name="al">op basis van de volgende bedragen:</text:p>
          <text:p text:style-name="al">Startbedrag bij nieuwbouw van 80 m2 bvo of groter € 37.966,88</text:p>
          <text:p text:style-name="al">Startbedrag bij nieuwbouw van 40 tot 80 m2 bvo € 25.311,26</text:p>
          <text:p text:style-name="al">Naast het startbedrag oor elke m2 bvo € 933,03</text:p>
          <text:p text:style-name="tussenkopcur">C.3.3 Vergoeding school voor speciaal of voortgezet speciaal onderwijs</text:p>
          <text:p text:style-name="al">1.De vergoeding voor een school voor speciaal onderwijs of voortgezet speciaal onderwijs wordt</text:p>
          <text:p text:style-name="al">vastgesteld op basis van de volgende bedragen:</text:p>
          <text:p text:style-name="al">Startbedrag bij nieuwbouw van 80 m2 bvo of groter € 39.793,33</text:p>
          <text:p text:style-name="al">Startbedrag bij nieuwbouw van 40 tot 80 m2 bvo € 26.890,74</text:p>
          <text:p text:style-name="al">Naast het startbedrag voor elke m2 bvo € 914,15</text:p>
          <text:p text:style-name="al">2.Paragraaf A is overeenkomstig van toepassing op het bepalen van de hoogte van de vergoeding</text:p>
          <text:p text:style-name="al">voor sloopkosten van het oude gebouw, herstel en inrichting van terreinen en voor tijdelijke</text:p>
          <text:p text:style-name="al">verhuizing van de leerlingen.</text:p>
          <text:p text:style-name="tussenkopcur">C.3.4 Vergoeding school voor voortgezet onderwijs</text:p>
          <text:p text:style-name="al">De vergoeding voor een school voor voortgezet onderwijs wordt bepaald op basis van de</text:p>
          <text:p text:style-name="al">vergoedingsformule € 567,99 * A + € 39.049,94, waarbij A het overeenkomstig bijlage III, deel C,</text:p>
          <text:p text:style-name="al">bepaalde aantal vierkante meter bruto vloeroppervlakte aan tijdelijke huisvesting is.</text:p>
          <text:p text:style-name="tussenkopcur">C.4.1 Uitbreiding van bestaande tijdelijke voorzieningen primair en speciaal of voortgezet</text:p>
          <text:p text:style-name="tussenkopcur">speciaal onderwijs</text:p>
          <text:p text:style-name="al">1.De vergoeding voor uitbreiding bestaande tijdelijke voorziening bestaat uit een startbedrag en</text:p>
          <text:p text:style-name="al">een bedrag per vierkante meter. In deze bedragen zijn begrepen de bouwkosten, de toeslag voor</text:p>
          <text:p text:style-name="al">paalfundering en de toeslag voor herstel en inrichting van terreinen.</text:p>
          <text:p text:style-name="al">2.Paragraaf A is overeenkomstig van toepassing op het bepalen van de hoogte van de vergoeding</text:p>
          <text:p text:style-name="al">voor sloopkosten van het oude gebouw, herstel en inrichting van terreinen en voor tijdelijke</text:p>
          <text:p text:style-name="al">verhuizing van de leerlingen.</text:p>
          <text:p text:style-name="tussenkopcur">C.4.2 Vergoeding basisschool en speciale school voor basisonderwijs</text:p>
          <text:p text:style-name="al">De vergoeding voor een basisschool en een speciale school voor basisonderwijs wordt vastgesteld</text:p>
          <text:p text:style-name="al">op basis van de volgende bedragen:</text:p>
          <text:p text:style-name="al">Startbedrag bij uitbreiding van 80 m2 bvo of groter € 21.341,49</text:p>
          <text:p text:style-name="al">Startbedrag bij uitbreiding van 40 tot 80 m2 bvo € 14.227,66</text:p>
          <text:p text:style-name="al">Naast het startbedrag voor elke m2 bvo € 977,65</text:p>
          <text:p text:style-name="tussenkopcur">C.4.3 Vergoeding school voor speciaal of voortgezet speciaal onderwijs</text:p>
          <text:p text:style-name="al">De vergoeding voor een school voor speciaal onderwijs of voortgezet speciaal onderwijs wordt</text:p>
          <text:p text:style-name="al">vastgesteld op basis van de volgende bedragen:</text:p>
          <text:p text:style-name="al">Startbedrag bij uitbreiding van 80 m2 bvo of groter € 21.639,41</text:p>
          <text:p text:style-name="al">Startbedrag bij uitbreiding van 40 tot 80 m2 bvo € 14.426,27</text:p>
          <text:p text:style-name="al">Naast het startbedrag voor elke m2 bvo € 966,51</text:p>
          <text:p text:style-name="tussenkopcur">C.5 Huur van voor tijdelijk gebruik bestemde gebouwen</text:p>
          <text:p text:style-name="al">Huur van een voor tijdelijk gebruik bestemde voorziening en huur van een bestaand gebouw worden</text:p>
          <text:p text:style-name="al">vergoed op basis van de werkelijke kosten.</text:p>
          <text:p text:style-name="tussenkopcur">D. Eerste inrichting</text:p>
          <text:p text:style-name="tussenkopcur">D.1.1 Uitbreiding onderwijsleerpakket en meubilair</text:p>
          <text:p text:style-name="al">Bij uitbreiding met onderwijsleerpakket en meubilair wordt het uit te keren bedrag van de vergoeding</text:p>
          <text:p text:style-name="al">bepaald aan de hand van het verschil tussen de al toegekende investeringsbedragen en de nieuw</text:p>
          <text:p text:style-name="al">berekende vergoeding.</text:p>
          <text:p text:style-name="tussenkopcur">D.1.2 Vergoeding basisschool</text:p>
          <text:p text:style-name="al">De vergoeding voor een basisschool wordt vastgesteld op basis van de volgende bedragen:</text:p>
          <text:p text:style-name="al">Startbedrag € 38.300,32</text:p>
          <text:p text:style-name="al">Naast het startbedrag voor elke m2 bvo € 133,98</text:p>
          <text:p text:style-name="tussenkopcur">D.1.3 Vergoeding speciale school voor basisonderwijs</text:p>
          <text:p text:style-name="al">De vergoeding voor een speciale school voor basisonderwijs wordt vastgesteld op basis van de</text:p>
          <text:p text:style-name="al">volgende bedragen:</text:p>
          <text:p text:style-name="al">Startbedrag € 81.259,53</text:p>
          <text:p text:style-name="al">Naast het startbedrag voor elke m2 bvo € 138,61</text:p>
          <text:p text:style-name="tussenkopcur">D.1.4 Vergoeding school voor speciaal en voortgezet speciaal onderwijs</text:p>
          <text:p text:style-name="al">De vergoeding voor een school voor speciaal onderwijs of voortgezet speciaal onderwijs wordt</text:p>
          <text:p text:style-name="al">bepaald op basis van de volgende bedragen:</text:p>
          <text:p text:style-name="al">Startbedrag Naast het startbedrag voor</text:p>
          <text:p text:style-name="al">elke m2 bvo</text:p>
          <text:p text:style-name="al">SO/VSO-doven € 136.914,55 € 238,99</text:p>
          <text:p text:style-name="al">SO/VSO-sh € 124.375,97 € 309,74</text:p>
          <text:p text:style-name="al">SO/VSO-esm € 115.897,11 € 154,02</text:p>
          <text:p text:style-name="al">SO/VSO-visg € 164.481,07 € 293,96</text:p>
          <text:p text:style-name="al">SO/VSO-lz € 104.887,65 € 144,84</text:p>
          <text:p text:style-name="al">SO/VSO-lg € 123.482,28 € 282,37</text:p>
          <text:p text:style-name="al">SO/VSO-zmlk € 103.258,59 € 122,87</text:p>
          <text:p text:style-name="al">SO/VSO-zmok € 100.790,31 € 141,25</text:p>
          <text:p text:style-name="al">SO/VSO-pi € 101.681,28 € 153,39</text:p>
          <text:p text:style-name="al">SO/VSO-mg € 125.025,87 € 125,29</text:p>
          <text:p text:style-name="tussenkopcur">D.1.5 Vergoeding speellokaal speciale school voor basisonderwijs</text:p>
          <text:p text:style-name="al">De vergoeding voor onderwijsleerpakket en meubilair voor de inrichting van een speellokaal voor een</text:p>
          <text:p text:style-name="al">speciale school voor basisonderwijs en een school voor speciaal onderwijs bedraagt € 7.415,30.</text:p>
          <text:p text:style-name="tussenkopcur">D.2 School voor voortgezet onderwijs</text:p>
          <text:p text:style-name="al">1.De vergoeding voor eerste inrichting leer- en hulpmiddelen en meubilair is gekoppeld aan de toe</text:p>
          <text:p text:style-name="al">te kennen voorziening nieuwbouw, niet zijnde vervangende nieuwbouw, uitbreiding en</text:p>
          <text:p text:style-name="al">ingebruikneming, niet zijnde ingebruikneming ter vervanging van een bestaand gebouw.</text:p>
          <text:p text:style-name="al">Aanspraak op deze vergoeding bestaat als de eerste inrichting nog niet eerder door het Rijk of de</text:p>
          <text:p text:style-name="al">gemeente is bekostigd. De hoogte van de vergoeding wordt berekend door vast te stellen het</text:p>
          <text:p text:style-name="al">verschil tussen de al toegekende vergoeding en de vergoeding die is vastgesteld op basis van de</text:p>
          <text:p text:style-name="al">te realiseren bruto vloeroppervlakte per ruimtetype.</text:p>
          <text:p text:style-name="al">De hoogte van de vergoeding per ruimtetype wordt bepaald op basis van de volgende bedragen:</text:p>
          <text:p text:style-name="al">Ruimtetype Functie m2</text:p>
          <text:p text:style-name="al">Algemeen € 158,06</text:p>
          <text:p text:style-name="al">Specifiek (Uiterlijke) verzorging/mode en commercie</text:p>
          <text:p text:style-name="al">Handel/verkoop/administratie</text:p>
          <text:p text:style-name="al">Praktijkonderwijs</text:p>
          <text:p text:style-name="al">€ 369,42</text:p>
          <text:p text:style-name="al">€ 225,99</text:p>
          <text:p text:style-name="al">€ 303,42</text:p>
          <text:p text:style-name="al">Werkplaatsen Techniek algemeen</text:p>
          <text:p text:style-name="al">Consumptief</text:p>
          <text:p text:style-name="al">Grafische techniek</text:p>
          <text:p text:style-name="al">Landbouw</text:p>
          <text:p text:style-name="al">€ 387,57</text:p>
          <text:p text:style-name="al">€ 750,55</text:p>
          <text:p text:style-name="al">€ 1.434,94</text:p>
          <text:p text:style-name="al">€ 0,00</text:p>
          <text:p text:style-name="al">2.Als in plaats van uitbreiding van het schoolgebouw medegebruik van een voor een school</text:p>
          <text:p text:style-name="al">bestemd gebouw wordt gevorderd, wordt inventaris slechts toegekend als de inventaris in de</text:p>
          <text:p text:style-name="al">voor medegebruik aangewezen ruimte ontbreekt of niet geschikt is.</text:p>
          <text:p text:style-name="tussenkopcur">E. Lokalen bewegingsonderwijs</text:p>
          <text:p text:style-name="tussenkopcur">E.1 Bouwkosten nieuwbouw</text:p>
          <text:p text:style-name="al">1.De vergoeding van de bouwkosten voor nieuwbouw van een lokaal bewegingsonderwijs met een</text:p>
          <text:p text:style-name="al">netto speeloppervlakte van 252 vierkante meters bedraagt € 700.859,23 als deze op het</text:p>
          <text:p text:style-name="al">schoolterrein gerealiseerd kan worden, of € 715.034,52 als deze op een afzonderlijk terrein</text:p>
          <text:p text:style-name="al">gerealiseerd wordt. In deze vergoeding zijn opgenomen de kosten van fundering op staal en</text:p>
          <text:p text:style-name="al">inrichting van het terrein.</text:p>
          <text:p text:style-name="al">2.<text:span text:style-name="nadrukcur">Scholen met lichamelijk gehandicapte leerlingen, meervoudig gehandicapte leerlingen of zeer</text:span></text:p>
          <text:p text:style-name="tussenkopcur">moeilijk lerende leerlingen wordt een toeslag toegekend van 50 vierkante meter. Het normbedrag</text:p>
          <text:p text:style-name="tussenkopcur">van deze toeslag is € 70.306,32.</text:p>
          <text:p text:style-name="al">3.Als paalfundering noodzakelijk is wordt een toeslag gegeven op basis van de volgende</text:p>
          <text:p text:style-name="al">bedragen:</text:p>
          <text:p text:style-name="al">Paallengte Vergoeding Vergoeding bij ruimten LG en MG</text:p>
          <text:p text:style-name="al">1&lt;15m € 14.097,01 € 17.774,32</text:p>
          <text:p text:style-name="al">15&lt;20m € 19.433,46 € 24.616,04</text:p>
          <text:p text:style-name="al">&gt;20m € 27.293,44 € 35.426,62</text:p>
          <text:p text:style-name="tussenkopcur">E.2 Uitbreiding</text:p>
          <text:p text:style-name="al">Het bepaalde in E.1, eerste lid, is overeenkomstig van toepassing op het bepalen van de hoogte van</text:p>
          <text:p text:style-name="al">de vergoeding voor uitbreiding van een lokaal bewegingsonderwijs. Bij lokalen bewegingsonderwijs</text:p>
          <text:p text:style-name="al">met een oefenvloer van 140 vierkante meter netto speeloppervlakte of minder, kan de oefenvloer</text:p>
          <text:p text:style-name="al">worden uitgebreid tot een oppervlakte van 252 vierkante meter. De hoogte van de vergoeding wordt</text:p>
          <text:p text:style-name="al">bepaald op basis van de volgende bedragen:</text:p>
          <text:p text:style-name="al">Uitbreiding Normbedrag Paallengte</text:p>
          <text:p text:style-name="al">1 &lt; 15 meter 15 &lt; 20 meter &gt; 20 meter</text:p>
          <text:p text:style-name="al">112 t/m 120 m2 € 162.835,79 € 6.310,99 € 10.930,99 € 17.870,96</text:p>
          <text:p text:style-name="al">121 t/m 150 m2 € 197.949,27 € 7.891,30 € 13.660,22 € 22.338,70</text:p>
          <text:p text:style-name="tussenkopcur">E.3.2 OLP/meubilair school voor basisonderwijs en speciaal basisonderwijs</text:p>
          <text:p text:style-name="al">De vergoeding voor de eerste inrichting met onderwijsleerpakket of meubilair voor een lokaal</text:p>
          <text:p text:style-name="al">bewegingsonderwijs voor een basisschool <text:span text:style-name="nadrukcur">of een speciale school voor basisonderwijs </text:span>bedraagt</text:p>
          <text:p text:style-name="al">€ 51.310,54.</text:p>
          <text:p text:style-name="tussenkopcur">E.3.3 OLP/meubilair school voor speciaal of voortgezet speciaal onderwijs</text:p>
          <text:p text:style-name="al">De vergoeding voor de eerste inrichting met onderwijsleerpakket of meubilair voor een lokaal</text:p>
          <text:p text:style-name="al">bewegingsonderwijs voor een school voor speciaal onderwijs of voor voortgezet speciaal onderwijs</text:p>
          <text:p text:style-name="al">wordt bepaald op basis van de volgende bedragen:</text:p>
          <text:p text:style-name="al">Schoolsoort Bedrag in euro</text:p>
          <text:p text:style-name="al">SO-doven € 40.917,05</text:p>
          <text:p text:style-name="al">SO-sh/esm € 40.677,02</text:p>
          <text:p text:style-name="al">SO-visg € 49.245,65</text:p>
          <text:p text:style-name="al">SO-lg/mg € 53.943,88</text:p>
          <text:p text:style-name="al">SO-lz/pi € 38.691,75</text:p>
          <text:p text:style-name="al">SO-zmlk € 38.691,75</text:p>
          <text:p text:style-name="al">SO-zmok € 38.612,13</text:p>
          <text:p text:style-name="al">VSO-doven € 47.970,54</text:p>
          <text:p text:style-name="al">VSO-sh/esm € 49.222,23</text:p>
          <text:p text:style-name="al">VSO-visg € 58.558,40</text:p>
          <text:p text:style-name="al">VSO-lg/mg € 60.075,30</text:p>
          <text:p text:style-name="al">VSO-lz/pi € 47.277,37</text:p>
          <text:p text:style-name="al">VSO-zmlk € 47.277,37</text:p>
          <text:p text:style-name="al">VSO-zmok € 42.203,87</text:p>
          <text:p text:style-name="al">SOVSO-doven € 49.677,13</text:p>
          <text:p text:style-name="al">SOVSO-sh/esm € 53.253,05</text:p>
          <text:p text:style-name="al">SOVSO-visg € 60.768,46</text:p>
          <text:p text:style-name="al">SOVSO-lg/mg € 61.710,46</text:p>
          <text:p text:style-name="al">SOVSO-lz/pi € 51.307,01</text:p>
          <text:p text:style-name="al">SOVSO-zmlk € 51.307,01</text:p>
          <text:p text:style-name="al">SOVSO-zmok € 42.682,77</text:p>
          <text:p text:style-name="tussenkopcur">E.3.4 Meubilair/leer- en hulpmiddelen school voor voortgezet onderwijs</text:p>
          <text:p text:style-name="al">De vergoeding voor de eerste inrichting meubilair of leer- en hulpmiddelen voor een lokaal</text:p>
          <text:p text:style-name="al">bewegingsonderwijs voor een school voor voortgezet onderwijs wordt bepaald op basis van de</text:p>
          <text:p text:style-name="al">volgende bedragen:</text:p>
          <text:p text:style-name="tussenkopcur">Meubilair Leer- en hulpmiddelen Totaal</text:p>
          <text:p text:style-name="al">Eerste lokaal</text:p>
          <text:p text:style-name="al">Tweede lokaal</text:p>
          <text:p text:style-name="al">Derde lokaal</text:p>
          <text:p text:style-name="al">Oefenplaats 1</text:p>
          <text:p text:style-name="al">Oefenplaats 2</text:p>
          <text:p text:style-name="al">€ 1.083,67</text:p>
          <text:p text:style-name="al">€ 1.083,67</text:p>
          <text:p text:style-name="al">€ 1.083,67</text:p>
          <text:p text:style-name="al">€ 0,00</text:p>
          <text:p text:style-name="al">€ 0,00</text:p>
          <text:p text:style-name="al">€ 64.621,30</text:p>
          <text:p text:style-name="al">€ 50.409,52</text:p>
          <text:p text:style-name="al">€ 21.915,70</text:p>
          <text:p text:style-name="al">€ 14.271,50</text:p>
          <text:p text:style-name="al">€ 1.647,45</text:p>
          <text:p text:style-name="al">€ 65.704,97</text:p>
          <text:p text:style-name="al">€ 51.393,19</text:p>
          <text:p text:style-name="al">€ 22.999,37</text:p>
          <text:p text:style-name="al">€ 14.271,50</text:p>
          <text:p text:style-name="al">€ 1.647,45</text:p>
          <text:p text:style-name="tussenkopcur">E.4 Medegebruik/huur van een niet-eigen voorziening</text:p>
          <text:p text:style-name="al">Naast bewegingsonderwijs in een eigen lokaal van de school is ook bewegingsonderwijs mogelijk in</text:p>
          <text:p text:style-name="al">een bestaand lokaal bewegingsonderwijs door middel van:</text:p>
          <text:list text:style-name="id1-3-2-6-459">
            <text:list-item text:style-override="id1-3-2-6-459-1">
              <text:number>a.</text:number>
              <text:p text:style-name="al">medegebruik van een gebouw van een andere school of de gemeente, of</text:p>
            </text:list-item>
            <text:list-item text:style-override="id1-3-2-6-459-2">
              <text:number>b.</text:number>
              <text:p text:style-name="al">huur van een gebouw van een commerciële exploitant.</text:p>
            </text:list-item>
          </text:list>
          <text:p text:style-name="tussenkopcur">F. Vergoeding feitelijke kosten</text:p>
          <text:p text:style-name="al">De vergoeding van de feitelijke kosten als bedoeld in artikel 4, tweede lid, wordt gebaseerd op de</text:p>
          <text:p text:style-name="al">door het college goedgekeurde offerte en verhoogd met <text:span text:style-name="nadrukvet">vast bedrag of percentage (bijvoorbeeld</text:span></text:p>
          <text:p text:style-name="al">
          <text:span text:style-name="nadrukvet">8 procent) </text:span>voor de kosten van technische advisering, voor zover het een voorziening betreft als</text:p>
          <text:p text:style-name="al">bedoeld in artikel 2, onder b en c.</text:p>
          <text:p text:style-name="tussenkopcur">G. Huur sportvelden</text:p>
          <text:p text:style-name="al">1.Een school voor voortgezet onderwijs maakt aanspraak op een vergoeding van de huur van een</text:p>
          <text:p text:style-name="al">sportveld voor maximaal 8 weken per jaar. De vergoeding voor deze kosten bedraagt voor de</text:p>
          <text:p text:style-name="al">periode van 8 weken € 20,94 per klokuur.</text:p>
          <text:p text:style-name="al">2.Aanspraak op vergoeding als bedoeld in het eerste lid bestaat uitsluitend als de school voor</text:p>
          <text:p text:style-name="al">voortgezet onderwijs niet beschikt over een eigen sportveld en geen gebruik maakt van een</text:p>
          <text:p text:style-name="al">sportveld dat door de gemeente is gefinancierd.</text:p>
        </text:section>
        <text:section text:name="bijlage_id1-3-2-7" text:style-name="bijlage">
          <text:p text:style-name="bijlage_top"/>
          <text:p text:style-name="hoofdstuk_kop">Bijlage V – Criteria voor het vaststellen van de prioriteit van de aangevraagde voorziening</text:p>
          <text:p text:style-name="tussenkopcur">1. Algemeen</text:p>
          <text:p text:style-name="al">Prioriteiten worden vastgesteld als het overeenkomstig artikel 11 vastgestelde bekostigingsplafond</text:p>
          <text:p text:style-name="al">onvoldoende is om alle aangevraagde voorzieningen die in aanmerking komen om te worden</text:p>
          <text:p text:style-name="al">opgenomen op het programma te honoreren. Op basis van de gestelde prioriteiten wordt een</text:p>
          <text:p text:style-name="al">rangorde vastgesteld van de voorzieningen waarvan is vastgesteld dat die voor bekostiging in</text:p>
          <text:p text:style-name="al">aanmerking komen. Daarna wordt vastgesteld voor welke voorzieningen het bekostigingsplafond</text:p>
          <text:p text:style-name="al">voldoende is en deze voorzieningen worden opgenomen op het programma. De voorzieningen die</text:p>
          <text:p text:style-name="al">niet worden opgenomen op het programma worden op het overzicht geplaatst.</text:p>
          <text:p text:style-name="tussenkopcur">2. Onderscheid voorzieningen</text:p>
          <text:p text:style-name="al">1.Bij het stellen van de prioriteiten wordt onderscheid gemaakt in voorzieningen die noodzakelijk</text:p>
          <text:p text:style-name="al">zijn:</text:p>
          <text:list text:style-name="id1-3-2-7-13">
            <text:list-item text:style-override="id1-3-2-7-13-1">
              <text:number>a.</text:number>
              <text:p text:style-name="al">om capaciteitstekorten op te heffen, en</text:p>
            </text:list-item>
            <text:list-item text:style-override="id1-3-2-7-13-2">
              <text:number>b.</text:number>
              <text:p text:style-name="al">om een adequaat niveau te handhaven.</text:p>
              <text:list text:style-name="id1-3-2-7-13-2-3">
                <text:list-item text:style-override="id1-3-2-7-13-2-3-1">
                  <text:number>2.</text:number>
                  <text:p text:style-name="al">Voorzieningen als bedoeld in het eerste lid, onder a, vallen onder hoofdprioriteit 1. Het betreft de</text:p>
                </text:list-item>
              </text:list>
            </text:list-item>
          </text:list>
          <text:p text:style-name="al">volgende voorzieningen:</text:p>
          <text:list text:style-name="id1-3-2-7-15">
            <text:list-item text:style-override="id1-3-2-7-15-1">
              <text:number>a.</text:number>
              <text:p text:style-name="al">nieuwbouw, inclusief terrein;</text:p>
            </text:list-item>
            <text:list-item text:style-override="id1-3-2-7-15-2">
              <text:number>b.</text:number>
              <text:p text:style-name="al">uitbreiding, indien van toepassing, inclusief terrein;</text:p>
            </text:list-item>
            <text:list-item text:style-override="id1-3-2-7-15-3">
              <text:number>c.</text:number>
              <text:p text:style-name="al">in gebruik nemen bestaand gebouw, indien van toepassing, inclusief terrein;</text:p>
            </text:list-item>
            <text:list-item text:style-override="id1-3-2-7-15-4">
              <text:number>d.</text:number>
              <text:p text:style-name="al">verplaatsen tijdelijke gebouwen;</text:p>
            </text:list-item>
            <text:list-item text:style-override="id1-3-2-7-15-5">
              <text:number>e.</text:number>
              <text:p text:style-name="al">eerste inrichting met onderwijsleerpakket of meubilair of leer- en hulpmiddelen;</text:p>
            </text:list-item>
            <text:list-item text:style-override="id1-3-2-7-15-6">
              <text:number>f.</text:number>
              <text:p text:style-name="al">uitbreiding eerste inrichting met onderwijsleerpakket en meubilair of leer- en hulpmiddelen, en</text:p>
            </text:list-item>
            <text:list-item text:style-override="id1-3-2-7-15-7">
              <text:number>g.</text:number>
              <text:p text:style-name="al">medegebruik.</text:p>
              <text:list text:style-name="id1-3-2-7-15-7-3">
                <text:list-item text:style-override="id1-3-2-7-15-7-3-1">
                  <text:number>3.</text:number>
                  <text:p text:style-name="al">Voorzieningen als bedoeld in het eerste lid, onder b, vallen onder hoofdprioriteit 2. Het betreft de</text:p>
                </text:list-item>
              </text:list>
            </text:list-item>
          </text:list>
          <text:p text:style-name="al">volgende voorzieningen:</text:p>
          <text:list text:style-name="id1-3-2-7-17">
            <text:list-item text:style-override="id1-3-2-7-17-1">
              <text:number>a.</text:number>
              <text:p text:style-name="al">vervangende nieuwbouw, indien van toepassing, inclusief terrein;</text:p>
            </text:list-item>
            <text:list-item text:style-override="id1-3-2-7-17-2">
              <text:number>b.</text:number>
              <text:p text:style-name="al">herstel van een constructiefout, en</text:p>
            </text:list-item>
            <text:list-item text:style-override="id1-3-2-7-17-3">
              <text:number>c.</text:number>
              <text:p text:style-name="al">herstel en vervanging in verband met schade.</text:p>
              <text:list text:style-name="id1-3-2-7-17-3-3">
                <text:list-item text:style-override="id1-3-2-7-17-3-3-1">
                  <text:number>4.</text:number>
                  <text:p text:style-name="al">De onder hoofdprioriteit 2 opgenomen voorziening vervangende nieuwbouw valt onder</text:p>
                </text:list-item>
              </text:list>
            </text:list-item>
          </text:list>
          <text:p text:style-name="al">hoofdprioriteit 1 op het moment dat deze voorziening gecombineerd wordt met een uitbreiding</text:p>
          <text:p text:style-name="al">van de capaciteit en de vervangende nieuwbouw noodzakelijk is omdat wordt voldaan aan het</text:p>
          <text:p text:style-name="al">criterium genoemd onder in bijlage I, deel A, onder A.2.</text:p>
          <text:p text:style-name="tussenkopcur">3. Hoofd- en subprioriteit</text:p>
          <text:p text:style-name="al">1.Om te komen tot het vaststellen van de prioriteit wordt een onderverdeling gemaakt in</text:p>
          <text:p text:style-name="al">hoofdprioriteit en subprioriteit.</text:p>
          <text:p text:style-name="al">2.Voor het vaststellen van de prioriteiten wordt voor de onder 2, eerste lid, onder a, genoemde</text:p>
          <text:p text:style-name="al">voorzieningen de ruimtebehoefte vastgesteld overeenkomstig bijlage III, deel C.</text:p>
          <text:p text:style-name="al">Deze voorzieningen omvatten zowel de schoolgebouwen als de lokalen bewegingsonderwijs.</text:p>
          <text:p text:style-name="al">3.Nadat de onderverdeling naar hoofdprioriteiten heeft plaatsgevonden moet worden vastgesteld</text:p>
          <text:p text:style-name="al">welke voorzieningen in aanmerking komen om op het programma te worden geplaatst. Dit vindt</text:p>
          <text:p text:style-name="al">plaats op basis van het vaststellen van de subprioriteit. Bij hoofdprioriteit 1 worden de volgende</text:p>
          <text:p text:style-name="al">uitgangspunten gehanteerd om vast te stellen welke voorzieningen voor het plaatsen op het</text:p>
          <text:p text:style-name="al">programma in aanmerking komen:</text:p>
          <text:p text:style-name="al">a.als eerste die voorziening die relatief gezien een zo groot mogelijk kwantitatief tekort opheft in</text:p>
          <text:p text:style-name="al">een situatie met herschikking van schoolgebouwen;</text:p>
          <text:p text:style-name="al">b.vervolgens die voorziening die relatief gezien een zo groot mogelijk kwantitatief tekort opheft</text:p>
          <text:p text:style-name="al">in een situatie zonder herschikking van schoolgebouwen, en</text:p>
          <text:p text:style-name="al">c.vervolgens die voorziening die relatief gezien een zo groot mogelijk kwantitatief tekort aan</text:p>
          <text:p text:style-name="al">lokalen bewegingsonderwijs en sportterreinen opheft.</text:p>
          <text:p text:style-name="tussenkopcur">Toelichting</text:p>
          <text:p text:style-name="tussenkopcur">Artikelsgewijze toelichting</text:p>
          <text:p text:style-name="tussenkopcur">Artikel 1. Begripsbepalingen</text:p>
          <text:p text:style-name="al">De begripsomschrijving ‘bevoegd gezag’ en ‘aanvrager’ omvatten alle bevoegde gezagsorganen die</text:p>
          <text:p text:style-name="al">een volgens de wet bekostigde voorziening onderwijshuisvesting in stand houden die geheel of</text:p>
          <text:p text:style-name="al">gedeeltelijk staat op het grondgebied van de gemeente (hoofdvestiging, nevenvestiging, tijdelijke</text:p>
          <text:p text:style-name="al">nevenvestiging, dislocatie).</text:p>
          <text:p text:style-name="tussenkopcur">Artikel 2. Omschrijving voorzieningen in de huisvesting</text:p>
          <text:p text:style-name="al">Artikel 2 vermeldt de voorzieningen onderwijshuisvesting die op grond van de Wet op het primair</text:p>
          <text:p text:style-name="al">onderwijs (WPO), Wet op de expertisecentra (WEC) en Wet op het voortgezet onderwijs (WVO) door</text:p>
          <text:p text:style-name="al">het bevoegd gezag bij het college kunnen worden aangevraagd. Deze hebben een limitatief karakter.</text:p>
          <text:p text:style-name="al">Dit betekent dat het college deze niet kan inperken. Niet alleen voor de schoolgebouwen, maar ook</text:p>
          <text:p text:style-name="al">voor de lokalen bewegingsonderwijs kan een voorziening huisvesting onderwijs worden</text:p>
          <text:p text:style-name="al">aangevraagd. Voorzieningen die een bevoegd gezag wenst, maar die niet in de onderwijswetten zijn</text:p>
          <text:p text:style-name="al">opgenomen, dus geen voorziening in de onderwijshuisvesting zijn, vallen buiten het bereik van deze</text:p>
          <text:p text:style-name="al">verordening. Dit gaat om voorzieningen waarvoor het bevoegd gezag een vergoeding van de minister</text:p>
          <text:p text:style-name="al">van OCW ontvangt via de rijksvergoeding materiële instandhouding (bijv. onderhoud, aanpassingen,</text:p>
          <text:p text:style-name="al">vervangen cv-ketel, meubilair). Het college wijst een dergelijk aangevraagde voorziening af op grond</text:p>
          <text:p text:style-name="al">van artikel 100, eerste lid, onder a, van de WPO, artikel 98, onder a, van de WEC, artikel 76k,</text:p>
          <text:p text:style-name="al">onder a, van de WVO.</text:p>
          <text:p text:style-name="al">In het kader van lokaal maatwerk heeft het college de vrijheid om aanvullende voorzieningen te</text:p>
          <text:p text:style-name="al">bekostigen. Daarbij geldt dat de gemeenten geen uitgaven mogen doen voor een niet door de</text:p>
          <text:p text:style-name="al">gemeente in stand gehouden school dan op grond van de wet (artikel 6 van de WPO en WEC en</text:p>
          <text:p text:style-name="al">artikel 77 van de WVO). Voor het bekostigen van de voorzieningen die geen onderdeel uitmaken van</text:p>
          <text:p text:style-name="al">de voorzieningen onderwijshuisvesting bestaat in Capelle geen juridische basis. Indien bekostiging</text:p>
          <text:p text:style-name="al">van deze voorzieningen wenselijk wordt geacht, zal een ‘Verordening materiële financiële</text:p>
          <text:p text:style-name="al">gelijkstelling’ vastgesteld dienen te worden.</text:p>
          <text:p text:style-name="al">Onderdeel a. De voor blijvend of voor tijdelijk gebruik bestemde voorzieningen</text:p>
          <text:p text:style-name="al">1° Het begrip nieuwbouw omvat tevens het begrip vervangende nieuwbouw.</text:p>
          <text:p text:style-name="al">2° Uitbreiding is het gevolg van een toename van het aantal leerlingen op de school. Het bevoegd</text:p>
          <text:p text:style-name="al">gezag komt voor het bekostigen van uitbreiding in aanmerking als wordt voldaan aan de in bijlage</text:p>
          <text:p text:style-name="al">I opgenomen criteria (noodzaak van de voorziening) en de gevraagde uitbreiding gelijk of groter is</text:p>
          <text:p text:style-name="al">dan de in bijlage III, deel C, opgenomen drempelwaarde.</text:p>
          <text:p text:style-name="al">3° Ingebruikgeving kan plaatsvinden als een aanvraag voor het bekostigen van de voorziening</text:p>
          <text:p text:style-name="al">(vervangende) nieuwbouw of uitbreiding is ontvangen en het college een bestaand gebouw of een</text:p>
          <text:p text:style-name="al">gedeelte daarvan beschikbaar heeft. Het kan gaan om een onderwijsgebouw dat geheel leeg</text:p>
          <text:p text:style-name="al">staat en nog een onderwijsbestemming heeft, maar ook om een niet-onderwijsgebouw. Bij een</text:p>
          <text:p text:style-name="al">ingebruikgeving van een onderwijsgebouw of een niet-onderwijsgebouw moet het gebouw</text:p>
          <text:p text:style-name="al">geschikt zijn of geschikt gemaakt worden voor het onderwijs van de betreffende school.</text:p>
          <text:p text:style-name="al">Een schoolgebouw van een school voor basisonderwijs is bijv. niet automatisch geschikt voor het</text:p>
          <text:p text:style-name="al">huisvesten van een speciale school voor basisonderwijs. Het in gebruik geven van een gebouw</text:p>
          <text:p text:style-name="al">moet worden onderscheiden van medegebruik, zie 8°.</text:p>
          <text:p text:style-name="al">4° Verplaatsing is alleen mogelijk van die lokalen die gelet op de bouwaard van het gebouw</text:p>
          <text:p text:style-name="al">verplaatst kunnen worden. Dit betreft over het algemeen tijdelijke huisvesting die in</text:p>
          <text:p text:style-name="al">semipermanente gebouwen is gerealiseerd.</text:p>
          <text:p text:style-name="al">5° Terrein is noodzakelijk voor het realiseren van nieuwbouw en kan noodzakelijk zijn bij</text:p>
          <text:p text:style-name="al">vervangende nieuwbouw en uitbreiding. Of bij vervangende nieuwbouw en uitbreiding terrein</text:p>
          <text:p text:style-name="al">noodzakelijk is, is afhankelijk van de situering van de voorgenomen investering en de oppervlakte</text:p>
          <text:p text:style-name="al">van het terrein.</text:p>
          <text:p text:style-name="al">6°/7° Onderwijsleerpakket en meubilair resp. leer- en hulpmiddelen wordt in principe alleen</text:p>
          <text:p text:style-name="al">toegekend op het moment dat ook nieuwbouw (eerste voorziening) en uitbreiding van een</text:p>
          <text:p text:style-name="al">schoolgebouw of lokaal bewegingsonderwijs wordt toegekend.</text:p>
          <text:p text:style-name="al">Een uitzondering is de situatie dat het college een school heeft gehuisvest in een schoolgebouw</text:p>
          <text:p text:style-name="al">dat een grotere capaciteit heeft dan de ruimtebehoefte en de toekenning van de eerste inrichting</text:p>
          <text:p text:style-name="al">is gebaseerd op het werkelijk aantal leerlingen vanaf de start van de school. In die situatie heeft</text:p>
          <text:p text:style-name="al">het bevoegd gezag nog aanspraak op bekostiging van eerste inrichting bij toename van het aantal</text:p>
          <text:p text:style-name="al">leerlingen als wordt voldaan aan de drempelwaarde genoemd in bijlage III, deel C. Bij</text:p>
          <text:p text:style-name="al">vervangende nieuwbouw wordt geen eerste inrichting toegekend omdat het bevoegd gezag in het</text:p>
          <text:p text:style-name="al">verleden al bekostiging voor de eerste inrichting heeft ontvangen. Zie verder de toelichting in</text:p>
          <text:p text:style-name="al">bijlage III, deel C.</text:p>
          <text:p text:style-name="al">8° Medegebruik is het gebruik van ruimte in een schoolgebouw of lokaal bewegingsonderwijs die het</text:p>
          <text:p text:style-name="al">bevoegd gezag, dat juridisch eigenaar is, niet nodig heeft voor het huisvesten van het aantal</text:p>
          <text:p text:style-name="al">leerlingen dat op de school staat ingeschreven. Er is dan sprake van ‘leegstand’. Medegebruik is</text:p>
          <text:p text:style-name="al">uitsluitend mogelijk als de leegstand hoger is dan de in bijlage III, deel C, opgenomen</text:p>
          <text:p text:style-name="al">drempelwaarde resp. het lokaal bewegingsonderwijs niet volledig is ingeroosterd.</text:p>
          <text:p text:style-name="al">Onderdeel b. Herstel van constructiefouten</text:p>
          <text:p text:style-name="al">Voor de omschrijving van het begrip ‘constructiefouten’ is aangesloten bij een ‘definitie’ die in het</text:p>
          <text:p text:style-name="al">verleden door middel van jurisprudentie tot stand is gekomen. Als een constructiefout de voortgang</text:p>
          <text:p text:style-name="al">van het onderwijs belemmert kan voor het herstel van de constructiefout de spoedprocedure</text:p>
          <text:p text:style-name="al">(artikel 19 e.v.) worden gevolgd. Is er geen sprake van een bedreiging voor de voortgang van het</text:p>
          <text:p text:style-name="al">onderwijs, dan kan het herstel worden aangevraagd op grond van de reguliere procedure.</text:p>
          <text:p text:style-name="al">Dit betekent dat een constructiefout dan wordt opgenomen op het programma of overzicht,</text:p>
          <text:p text:style-name="al">afhankelijk van het feit of deze voorziening past binnen het door het college vastgestelde</text:p>
          <text:p text:style-name="al">bekostigingsplafond.</text:p>
          <text:p text:style-name="al">Onderdeel c. Herstel in verband met schade</text:p>
          <text:p text:style-name="al">In de onderwijswetten is als voorziening huisvesting onderwijs het begrip ‘bijzondere</text:p>
          <text:p text:style-name="al">omstandigheden’ opgenomen. Dit begrip is in de verordening niet verder uitgewerkt, omdat</text:p>
          <text:p text:style-name="al">‘bijzondere’ omstandigheden zich niet uitputtend laten beschrijven. Voor het bekostigen van ‘herstel</text:p>
          <text:p text:style-name="al">en vervanging in verband met schade aan een gebouw’ geldt de aanvraagprocedure van het</text:p>
          <text:p text:style-name="al">programma, of de aanvraagprocedure in het kader van spoedeisendheid (de voortgang van het</text:p>
          <text:p text:style-name="al">onderwijs wordt belemmerd door bijv. schade door inbraak of brand). Het college kan zich voor deze</text:p>
          <text:p text:style-name="al">zaken verzekeren. Heeft het college geen verzekering afgesloten, dan is sprake van ‘eigen risico’</text:p>
          <text:p text:style-name="al">voor het college.</text:p>
          <text:p text:style-name="al">Onderdeel d. Huur van een sportterrein</text:p>
          <text:p text:style-name="al">Deze voorziening is noodzakelijk als in de gemeente een school voor voortgezet onderwijs is</text:p>
          <text:p text:style-name="al">gevestigd. Onder de voorwaarden genoemd in bijlage I, deel B, onder B.4 en bijlage IV, onder F kan</text:p>
          <text:p text:style-name="al">een schoolbestuur in het voortgezet onderwijs aanspraak maken op een vergoeding voor het huren</text:p>
          <text:p text:style-name="al">van een sportterrein voor buitensportactiviteiten. Voorwaarde is dat het schoolbestuur niet beschikt</text:p>
          <text:p text:style-name="al">over een eigen sportterrein en geen gebruik kan maken van een met gemeentelijke middelen</text:p>
          <text:p text:style-name="al">gerealiseerd sportterrein.</text:p>
          <text:p text:style-name="tussenkopcur">Artikel 3. Voorbereidingskrediet</text:p>
          <text:p text:style-name="al">Het voorbereidingskrediet kan worden aangevraagd voor zowel de situatie dat de investering wordt</text:p>
          <text:p text:style-name="al">bekostigd op basis van de normbedragen als op basis van de feitelijke kosten. Doelstelling van het</text:p>
          <text:p text:style-name="al">voorbereidingskrediet is dat het bevoegd gezag vroegtijdig kan starten met de voorbereiding van een</text:p>
          <text:p text:style-name="al">bouwplan. Uitgangspunt van het voorbereidingskrediet is dat er een principebesluit ligt dat de</text:p>
          <text:p text:style-name="al">voorziening, waarvoor het voorbereidingskrediet wordt aangevraagd, na het indienen van de</text:p>
          <text:p text:style-name="al">aanvraag voor het bekostigen van de voorziening op het eerstvolgende programma wordt</text:p>
          <text:p text:style-name="al">opgenomen. Het voorbereidingskrediet stelt het bevoegd gezag in de gelegenheid om een voor</text:p>
          <text:p text:style-name="al">aanbesteding gereed bouwplan te ontwikkelen resp. een aanbesteding te laten plaatsvinden.</text:p>
          <text:p text:style-name="al">Uitsluitend als de investering wordt bekostigd op basis van de feitelijke kosten wordt de op basis van</text:p>
          <text:p text:style-name="al">het bouwplan opgestelde kostenraming respectievelijk de uitkomst van de aanbesteding opgenomen</text:p>
          <text:p text:style-name="al">op het programma.</text:p>
          <text:p text:style-name="al">Heeft voorafgaande aan het vaststellen van het programma nog geen aanbesteding plaatsgevonden,</text:p>
          <text:p text:style-name="al">dan kan de aanbesteding of het vragen van offertes plaatsvinden nadat het programma is</text:p>
          <text:p text:style-name="al">vastgesteld. Door te werken met een voorbereidingskrediet kan het realiseren van een bouwplan</text:p>
          <text:p text:style-name="al">worden bespoedigd. Het beschikbaar gestelde voorbereidingskrediet maakt onderdeel uit van het</text:p>
          <text:p text:style-name="al">totale investeringsbedrag en wordt in mindering gebracht op het totaal vastgestelde</text:p>
          <text:p text:style-name="al">investeringskrediet.</text:p>
          <text:p text:style-name="tussenkopcur">Artikel 4. Vaststellen vergoeding voorzieningen</text:p>
          <text:p text:style-name="al">Dit artikel bepaalt op welke wijze de voorzieningen huisvesting onderwijs worden bekostigd. Dit kan</text:p>
          <text:p text:style-name="al">op basis van normbedragen (normatieve kosten) of op basis van feitelijke kosten. De normbedragen</text:p>
          <text:p text:style-name="al">voor de diverse voorzieningen die op basis daarvan worden bekostigd zijn opgenomen in bijlage IV,</text:p>
          <text:p text:style-name="al">deel B.</text:p>
          <text:p text:style-name="al">Wordt het normbedrag beschikbaar gesteld, dan heeft het bevoegd gezag aanspraak op het</text:p>
          <text:p text:style-name="al">beschikbaar stellen van het volledige normbedrag, onafhankelijk van de werkelijke kosten.</text:p>
          <text:p text:style-name="al">Dit betekent dat als de werkelijke kosten hoger of lager zijn dan het normbedrag (= uitkomst</text:p>
          <text:p text:style-name="al">aanbesteding) in de ene situatie het schoolbestuur een financieel voordeel heeft en in de andere</text:p>
          <text:p text:style-name="al">situatie een financieel nadeel. Bij een financieel voordeel moet het schoolbestuur de beschikbare</text:p>
          <text:p text:style-name="al">middelen wel inzetten voor het doel waarvoor het is verstrekt: investeren in de voorziening</text:p>
          <text:p text:style-name="al">huisvesting onderwijs.</text:p>
          <text:p text:style-name="al">Het bedrag van de bekostiging, gebaseerd op de feitelijke kosten, wordt vastgesteld op basis van</text:p>
          <text:p text:style-name="al">ontvangen offertes (de zgn. offertelijn, zie ook artikel 13, eerste lid).</text:p>
          <text:p text:style-name="tussenkopcur">Artikel 5. Informatieverstrekking</text:p>
          <text:p text:style-name="al">Dit artikel verplicht het bevoegd gezag aan het college alle informatie te verstrekken die noodzakelijk</text:p>
          <text:p text:style-name="al">is om de verordening voorzieningen huisvesting onderwijs op een verantwoorde wijze te kunnen</text:p>
          <text:p text:style-name="al">uitvoeren (zie artikel 112 van de WPO, artikel 110 van de WEC en artikel 76w van de WVO).</text:p>
          <text:p text:style-name="al">Deze informatie staat los van de informatie die wordt gevraagd als onderdeel van een aanvraag voor</text:p>
          <text:p text:style-name="al">het bekostigen van een voorziening. Het betreft de actuele gegevens, zoals:</text:p>
          <text:p text:style-name="al">-gegevens van het bevoegd gezag (onder andere naam en adres voorzitter en secretaris en</text:p>
          <text:p text:style-name="al">bankrekeningnummer);</text:p>
          <text:p text:style-name="al">-gegevens van de school (onder andere naam school, naam directeur, adres school,</text:p>
          <text:p text:style-name="al">telefoonnummer);</text:p>
          <text:list text:style-name="id1-3-2-7-170">
            <text:list-item text:style-override="id1-3-2-7-170-1">
              <text:number>-</text:number>
              <text:p text:style-name="al">bruto vloeroppervlakte schoolgebouw;</text:p>
            </text:list-item>
            <text:list-item text:style-override="id1-3-2-7-170-2">
              <text:number>-</text:number>
              <text:p text:style-name="al">naam contactpersoon;</text:p>
            </text:list-item>
            <text:list-item text:style-override="id1-3-2-7-170-3">
              <text:number>-</text:number>
              <text:p text:style-name="al">medegebruik/verhuur.</text:p>
            </text:list-item>
          </text:list>
          <text:p text:style-name="al">Om deze informatie op een eenduidige wijze te ontvangen stelt het college een formulier vast.</text:p>
          <text:p text:style-name="al">Dit formulier wordt aan de bevoegde gezagsorganen toegezonden. Het college kan in dit formulier</text:p>
          <text:p text:style-name="al">opnemen de gegevens die al bij het college bekend zijn. Het bevoegd gezag kan zich dan beperken</text:p>
          <text:p text:style-name="al">tot het vermelden van de wijzigingen. Beschikt het college over digitale informatievoorziening, dan</text:p>
          <text:p text:style-name="al">kan van deze digitale informatievoorziening gebruik worden gemaakt.</text:p>
          <text:p text:style-name="tussenkopcur">Artikel 6. Indienen aanvraag</text:p>
          <text:p text:style-name="al">Artikel 6 bepaalt dat een aanvraag voor het programma wordt ingediend door middel van een door</text:p>
          <text:p text:style-name="al">het college vastgesteld aanvraagformulier. Door te werken met een standaardformulier worden de</text:p>
          <text:p text:style-name="al">gegevens die noodzakelijk zijn voor het beoordelen van de aanvraag (zie ook artikel 7) op een</text:p>
          <text:p text:style-name="al">eenduidige wijze ontvangen. Dit vergroot de onderlinge vergelijkbaarheid van aanvragen. Voor het</text:p>
          <text:p text:style-name="al">overzicht wordt geen aanvraag ingediend. De reden is dat op het overzicht worden opgenomen de</text:p>
          <text:p text:style-name="al">aanvragen die zijn ingediend voor het programma, maar niet worden gehonoreerd (zie artikel 96 van</text:p>
          <text:p text:style-name="al">de WPO, 94 van de WEC en 76c van de WVO en toelichting bij artikel 13).</text:p>
          <text:p text:style-name="al">Ook in de situatie dat de gemeenteraad in overleg met de bevoegde gezagsorganen een meerjarig</text:p>
          <text:p text:style-name="al">huisvestingsbeleid (Integraal Huisvestingsplan, (IHP)) heeft vastgesteld (het zgn. ‘consensusmodel’)</text:p>
          <text:p text:style-name="al">moet een aanvraag wordt ingediend. De reden is dat een IHP geen juridische status heeft.</text:p>
          <text:p text:style-name="al">Behorende bij raadsbesluit, nummer 604612</text:p>
          <text:p text:style-name="al">32</text:p>
          <text:p text:style-name="al">Is het college of een bestuurscommissie ex artikel 82 van de Gemeentewet bevoegd gezag van een</text:p>
          <text:p text:style-name="al">openbare school (= integraal bestuur) dan gelden dezelfde procedures en termijnen als voor een</text:p>
          <text:p text:style-name="al">bestuur van een bijzondere school. In de bestuurspraktijk is het geen unieke situatie dat een college</text:p>
          <text:p text:style-name="al">bij het eigen orgaan een verzoek indient (voor het realiseren van een gemeentelijk project -</text:p>
          <text:p text:style-name="al">bijvoorbeeld stadhuis - moet het college bij zichzelf een verzoek om een bouwvergunning indienen).</text:p>
          <text:p text:style-name="al">Dit betekent dat het college altijd moet kunnen aantonen dat men de ‘eigen’ aanvragen ook</text:p>
          <text:p text:style-name="al">daadwerkelijk in alle opzichten gelijk behandelt ten opzichte van de andere aanvragen.</text:p>
          <text:p text:style-name="tussenkopcur">Artikel 7. Inhoud aanvraag; gelegenheid tot aanvullen aanvraag; niet behandelen onvolledige</text:p>
          <text:p text:style-name="tussenkopcur">aanvraag</text:p>
          <text:p text:style-name="al">Lid 1</text:p>
          <text:p text:style-name="al">Dit lid bepaalt welke gegevens het bevoegd gezag moet aanleveren wil het college de aanvraag in</text:p>
          <text:p text:style-name="al">behandeling kunnen nemen. Naast de gegevens van bevoegd gezag en school moet de aanvraag</text:p>
          <text:p text:style-name="al">voor de onderbouwing van de benoemde voorzieningen huisvesting onderwijs worden onderbouwd</text:p>
          <text:p text:style-name="al">met een leerlingenprognose en/of een bouwkundige rapportage.</text:p>
          <text:p text:style-name="al">Uitgangspunt is dat het bevoegd gezag bij de aanvraag een leerlingenprognose indient. Het college</text:p>
          <text:p text:style-name="al">en het bevoegd gezag kunnen overeenkomen dat het college een leerlingenprognose opstelt voor</text:p>
          <text:p text:style-name="al">alle basisscholen en dat deze leerlingenprognose dan bepalend is als onderbouwing van de</text:p>
          <text:p text:style-name="al">aanvraag. Een bevoegd gezag van een school voor basisonderwijs kan dan afzien van het laten</text:p>
          <text:p text:style-name="al">opstellen van een leerlingenprognose.</text:p>
          <text:p text:style-name="al">Lid 2</text:p>
          <text:p text:style-name="al">Het tweede lid bepaalt dat het college het bevoegd gezag in staat moet stellen, als de ontvangen</text:p>
          <text:p text:style-name="al">aanvraag niet volledig is, deze ontbrekende gegevens binnen de in dit lid gestelde termijn aan te</text:p>
          <text:p text:style-name="al">vullen. Is de ontvangen aanvraag ook op de hersteldatum niet volledig dan besluit het college de</text:p>
          <text:p text:style-name="al">aanvraag niet in behandeling te nemen. Dit besluit is een voor bezwaar en beroep vatbare beslissing.</text:p>
          <text:p text:style-name="al">Lid 3</text:p>
          <text:p text:style-name="al">Voor het vaststellen van de noodzaak van onder andere de voorzieningen (vervangende) nieuwbouw</text:p>
          <text:p text:style-name="al">en uitbreiding is het aantal leerlingen dat op de school staat ingeschreven van wezenlijk belang.</text:p>
          <text:p text:style-name="al">Schoolbesturen zijn verplicht deze gegevens aan te leveren via de Basisregistratie Onderwijs</text:p>
          <text:p text:style-name="al">(BRON). Omdat de ingediende aanvraag is gebaseerd op het aantal leerlingen dat op de school staat</text:p>
          <text:p text:style-name="al">ingeschreven op 1 oktober van het jaar dat voorafgaat aan het indienen van de aanvraag</text:p>
          <text:p text:style-name="al">(bijvoorbeeld bij de aanvraag voor programma 2016 is opgenomen het aantal leerlingen op de</text:p>
          <text:p text:style-name="al">teldatum 1 oktober 2014), moet het college tijdig beschikken over het werkelijk aantal ingeschreven</text:p>
          <text:p text:style-name="al">leerlingen op de wettelijke teldatum van 1 oktober, voorafgaande aan het jaar waarvoor het</text:p>
          <text:p text:style-name="al">programma wordt vastgesteld. Met de gegevens van de laatste teldatum kan worden vastgesteld of</text:p>
          <text:p text:style-name="al">de eerder aangevraagde voorziening, die mogelijk wordt toegekend omdat aan de in bijlage I tot en</text:p>
          <text:p text:style-name="al">met III gestelde criteria is voldaan, op basis van de laatste gegevens ook daadwerkelijk noodzakelijk</text:p>
          <text:p text:style-name="al">is. De in het derde lid opgenomen termijn is een fatale termijn. Dit betekent dat als de gevraagde</text:p>
          <text:p text:style-name="al">gegevens niet tijdig zijn ontvangen het college besluit om de aanvraag niet te behandelen. Dit besluit</text:p>
          <text:p text:style-name="al">is een voor bezwaar en beroep vatbare beslissing.</text:p>
          <text:p text:style-name="tussenkopcur">Artikel 8. Opgave ingediende aanvragen</text:p>
          <text:p text:style-name="al">Dit artikel verplicht het college om alle bevoegde gezagsorganen een overzicht beschikbaar te stellen</text:p>
          <text:p text:style-name="al">van alle ingediende aanvragen. Met dit overzicht hebben alle bevoegde gezagsorganen inzicht in wat</text:p>
          <text:p text:style-name="al">er aan aanvragen, zowel vanuit het bijzonder als het openbaar onderwijs is ontvangen en of deze</text:p>
          <text:p text:style-name="al">aanvragen al of niet in behandeling worden genomen. Dit betreft algemene informatie en gaat vooraf</text:p>
          <text:p text:style-name="al">aan het beoordelen van de aanvragen.</text:p>
          <text:p text:style-name="tussenkopcur">Artikel 9. Toelichting aanvraag; overleg over ingediende begroting</text:p>
          <text:p text:style-name="al">Lid 1</text:p>
          <text:p text:style-name="al">De mogelijkheid om een nadere toelichting/verduidelijking te vragen of te geven is bedoeld om</text:p>
          <text:p text:style-name="al">mogelijke onduidelijkheden over de op zich complete aanvragen te bespreken voordat het</text:p>
          <text:p text:style-name="al">programma wordt voorgelegd aan het bestuurlijk overleg (artikel 10). Door een nadere toelichting</text:p>
          <text:p text:style-name="al">wordt voorkomen dat het bestuurlijk overleg onnodig belast wordt door allerlei vragen over</text:p>
          <text:p text:style-name="al">onduidelijkheden in de aanvragen.</text:p>
          <text:p text:style-name="al">Lid 2</text:p>
          <text:p text:style-name="al">Voor een voorziening waarvan de vergoeding wordt gebaseerd op de feitelijke kosten wordt bij de</text:p>
          <text:p text:style-name="al">aanvraag een kostenraming ingediend. Is het college na het beoordelen van de ontvangen</text:p>
          <text:p text:style-name="al">kostenraming van oordeel dat de kostenraming op een of meer onderdelen moet worden bijgesteld</text:p>
          <text:p text:style-name="al">dan vindt hierover overleg plaats met het bevoegd gezag. Als in het overleg geen overeenstemming</text:p>
          <text:p text:style-name="al">wordt bereikt over de kostenraming bepaalt het college de hoogte van de geraamde kosten die in het</text:p>
          <text:p text:style-name="al">kader van het vast te stellen programma worden toegekend. Het college moet in de beschikking wel</text:p>
          <text:p text:style-name="al">motiveren waarom op het programma is afgeweken van het bedrag dat door het bevoegd gezag bij</text:p>
          <text:p text:style-name="al">de aanvraag is overlegd.</text:p>
          <text:p text:style-name="tussenkopcur">Artikel 10. Overleg programma en overzicht; advies Onderwijsraad</text:p>
          <text:p text:style-name="al">Lid 1-4</text:p>
          <text:p text:style-name="al">Het college is verplicht, voordat het programma en overzicht wordt vastgesteld, overleg te voeren met</text:p>
          <text:p text:style-name="al">het onderwijsveld over het voorgenomen besluit. In afwijking van het wettelijke verplichte overleg over</text:p>
          <text:p text:style-name="al">het vaststellen of wijzigen van de verordening voorzieningen huisvesting onderwijs (artikel 102 van de</text:p>
          <text:p text:style-name="al">WPO, artikel 100 van de WEC en artikel 76m van de WVO) is dit overleg geen ‘op overeenstemming</text:p>
          <text:p text:style-name="al">gericht overleg’. Uitgangspunt is dat het bedoelde overleg plaatsvindt met alle bevoegde</text:p>
          <text:p text:style-name="al">gezagsorganen. In plaats van een overleg met alle bevoegde gezagsorganen kan het college</text:p>
          <text:p text:style-name="al">besluiten het overleg in te richten per onderwijssector (primair, (voortgezet) speciaal en voortgezet</text:p>
          <text:p text:style-name="al">onderwijs). Het overleg over de voorzieningen huisvesting onderwijs kan ook ingebed worden in een</text:p>
          <text:p text:style-name="al">breder gestructureerd overleg in het kader van het lokaal onderwijsbeleid, de zgn. lokaal educatieve</text:p>
          <text:p text:style-name="al">agenda. Het staat de aanvrager die niet aan het overleg deelneemt vrij om zijn standpunten</text:p>
          <text:p text:style-name="al">schriftelijk kenbaar te maken. Degenen die wel aan het overleg deelnemen, moeten voorafgaande</text:p>
          <text:p text:style-name="al">aan het overleg op de hoogte zijn van de schriftelijke ingebrachte standpunten, zodat ze daar in het</text:p>
          <text:p text:style-name="al">overleg eventueel op kunnen reageren.</text:p>
          <text:p text:style-name="al">Lid 5-8</text:p>
          <text:p text:style-name="al">De leden 5-8 zijn gebaseerd op artikel 102, zesde lid, van de WPO, artikel 100, zesde lid, van de</text:p>
          <text:p text:style-name="al">WEC en artikel 76m van de WVO. Zowel een bevoegd gezag als het college kan de Onderwijsraad</text:p>
          <text:p text:style-name="al">advies vragen over het voornemen tot het vaststellen van het programma voorzieningen huisvesting</text:p>
          <text:p text:style-name="al">onderwijs. De leden 5 t/m 8 vermelden de procedure die moet worden gevolgd voor het vragen van</text:p>
          <text:p text:style-name="al">dit advies. De adviesaanvraag moet betrekking hebben op de relatie tussen het voorgenomen besluit</text:p>
          <text:p text:style-name="al">tot het vaststellen van het programma voorzieningen huisvesting onderwijs en de aspecten van</text:p>
          <text:p text:style-name="al">vrijheid van richting en vrijheid van inrichting. Het college is in alle gevallen verplicht het verzoek om</text:p>
          <text:p text:style-name="al">advies in te dienen bij de Onderwijsraad en dit verzoek goed te documenteren. Daarnaast moet het</text:p>
          <text:p text:style-name="al">verzoek vergezeld gaan van alle stukken die relevant (kunnen) zijn voor de adviseur (artikel 3:9 van</text:p>
          <text:p text:style-name="al">de Algemene wet bestuursrecht (Awb). De Onderwijsraad stelt zich namelijk op het standpunt dat de</text:p>
          <text:p text:style-name="al">adviestermijn van vier weken start vanaf het moment dat de Onderwijsraad beschikt over de stukken</text:p>
          <text:p text:style-name="al">die hij relevant acht voor de advisering. Als de Onderwijsraad om advies wordt gevraagd is het van</text:p>
          <text:p text:style-name="al">belang dat het college goed in de gaten houdt dat hierdoor de besluitvorming geen ernstige</text:p>
          <text:p text:style-name="al">vertraging oploopt.</text:p>
          <text:p text:style-name="al">De Onderwijsraad brengt binnen vier weken, nadat de Onderwijsraad alle noodzakelijke informatie</text:p>
          <text:p text:style-name="al">heeft ontvangen, zijn advies uit. Het college zendt het advies van de Onderwijsraad daarna zo</text:p>
          <text:p text:style-name="al">spoedig mogelijk aan de bevoegde gezagsorganen. Afhankelijk van het ontvangen advies wordt een</text:p>
          <text:p text:style-name="al">nieuw bestuurlijk overleg vastgesteld. Op de wijze waarop de Onderwijsraad adviseert is van</text:p>
          <text:p text:style-name="al">toepassing wat in algemene zin over het verstrekken van adviezen is geregeld in de Awb. In dit</text:p>
          <text:p text:style-name="al">verband is vooral het bepaalde in artikel 3:6, tweede lid, artikel 3:7 en artikel 3:50 van belang. Zo kan</text:p>
          <text:p text:style-name="al">op grond van artikel 3:6, tweede lid, het college het programma voorzieningen huisvesting onderwijs</text:p>
          <text:p text:style-name="al">vaststellen als de Onderwijsraad het advies niet binnen vier weken nadat de adviesaanvraag volledig</text:p>
          <text:p text:style-name="al">is, uitbrengt. Op grond van artikel 3:7 is het college gehouden, al dan niet op verzoek, de gegevens</text:p>
          <text:p text:style-name="al">beschikbaar te stellen die de Onderwijsraad nodig heeft voor het uitbrengen van advies. Wanneer het</text:p>
          <text:p text:style-name="al">college afwijkt van het advies van de Onderwijsraad worden op grond van artikel 3:50 van de Awb de</text:p>
          <text:p text:style-name="al">redenen daarvan vermeld in de motivering. Het vijfde lid bepaalt dat alle deelnemers aan het overleg</text:p>
          <text:p text:style-name="al">in de gelegenheid worden gesteld hun zienswijze te geven over de inhoud van een (voorgenomen)</text:p>
          <text:p text:style-name="al">verzoek om advies aan de Onderwijsraad. Dit omdat iedereen erbij gebaat is dat duidelijkheid bestaat</text:p>
          <text:p text:style-name="al">over de beweegredenen bij een, meer of alle partijen om zich tot de Onderwijsraad te wenden.</text:p>
          <text:p text:style-name="al">Behorende bij raadsbesluit, nummer 604612</text:p>
          <text:p text:style-name="al">34</text:p>
          <text:p text:style-name="al">Dit laat uiteraard onverlet het recht van een individueel schoolbestuur of van het college om de</text:p>
          <text:p text:style-name="al">Onderwijsraad in te schakelen als de andere overlegpartners daaraan geen behoefte hebben.</text:p>
          <text:p text:style-name="al">De zienswijzen van de schoolbesturen moeten schriftelijk worden vastgelegd omdat de</text:p>
          <text:p text:style-name="al">Onderwijsraad bij het vormen van zijn oordeel over een verzoek om advies ook afwijkende meningen</text:p>
          <text:p text:style-name="al">zal willen betrekken.</text:p>
          <text:p text:style-name="al">Van een eventueel overleg, nadat het advies van de Onderwijsraad wordt ontvangen, wordt een</text:p>
          <text:p text:style-name="al">afzonderlijk verslag gemaakt dat wordt toegevoegd aan de stukken die moeten leiden tot een besluit</text:p>
          <text:p text:style-name="al">van het college.</text:p>
          <text:p text:style-name="tussenkopcur">Artikel 11. Tijdstip vaststellen bekostigingsplafond, programma en overzicht</text:p>
          <text:p text:style-name="al">Lid 1</text:p>
          <text:p text:style-name="al">Het college is verplicht het bekostigingsplafond dat beschikbaar is voor het honoreren van de</text:p>
          <text:p text:style-name="al">aangevraagde voorzieningen vast te stellen. Het vaststellen van het bekostigingsplafond is een</text:p>
          <text:p text:style-name="al">afzonderlijk collegebesluit, maar kan in dezelfde vergadering worden genomen als het besluit tot het</text:p>
          <text:p text:style-name="al">vaststellen van het programma en overzicht.</text:p>
          <text:p text:style-name="al">Het bekostigingsplafond staat los van het totaal van het</text:p>
          <text:p text:style-name="al">investeringsbedrag van de aangevraagde voorzieningen. Het bekostigingsplafond is uitsluitend</text:p>
          <text:p text:style-name="al">bepalend voor de vraag of alle aangevraagde voorzieningen huisvesting onderwijs ook kunnen</text:p>
          <text:p text:style-name="al">worden gehonoreerd. Het college kan een bekostigingsplafond per onderwijssector of per voorziening</text:p>
          <text:p text:style-name="al">vaststellen. Achtergrond van deze mogelijkheid is te voorkomen dat één onderwijssector of één</text:p>
          <text:p text:style-name="al">bepaalde voorziening structureel voor bekostiging in aanmerking komt, waardoor andere gewenste</text:p>
          <text:p text:style-name="al">investeringen niet kunnen worden gehonoreerd.</text:p>
          <text:p text:style-name="al">Het onderverdelen van het beschikbare investeringsbedrag voor een specifieke categorie van</text:p>
          <text:p text:style-name="al">voorzieningen is een instrument om bepaalde accenten te leggen in de uitvoering van de zorgplicht.</text:p>
          <text:p text:style-name="al">Deze onderverdeling kan uitsluitend plaatsvinden op basis van een door de gemeenteraad</text:p>
          <text:p text:style-name="al">vastgesteld meerjareninvesteringsplan.</text:p>
          <text:p text:style-name="al">Lid 2</text:p>
          <text:p text:style-name="al">Uitgangspunt van de verordening is dat het programma en, als dit noodzakelijk is, het overzicht</text:p>
          <text:p text:style-name="al">worden vastgesteld voor 31 december van het lopende kalenderjaar. De datum van 31 december is</text:p>
          <text:p text:style-name="al">geen fatale termijn. Wordt het programma en overzicht niet voor 31 december vastgesteld dan</text:p>
          <text:p text:style-name="al">betekent dit niet dat alle aangevraagde voorzieningen automatisch voor bekostiging in aanmerking</text:p>
          <text:p text:style-name="al">komen. Op grond van Artikel 6:2 van de Awb heeft het bevoegd gezag, omdat het college niet tijdig</text:p>
          <text:p text:style-name="al">een besluit heeft genomen, de mogelijkheid om in deze situatie de procedure van bezwaar en beroep</text:p>
          <text:p text:style-name="al">te volgen. De overschrijding van de termijn heeft dus geen (financiële) gevolgen voor het college.</text:p>
          <text:p text:style-name="tussenkopcur">Artikel 12. Bekendmaken besluiten vaststellen bekostigingsplafond, programma en overzicht</text:p>
          <text:p text:style-name="al">Artikel 95 van de WPO, 93 van de WEC en 76f van de WVO vermelden de criteria die het college</text:p>
          <text:p text:style-name="al">moet hanteren bij het vaststellen van het programma voorziening huisvesting onderwijs.</text:p>
          <text:p text:style-name="al">Het uitgangspunt voor het overzicht voorziening huisvesting onderwijs is opgenomen in artikel 96 van</text:p>
          <text:p text:style-name="al">de WPO, 94 van de WEC en 76g van de WVO. In dit artikel wordt bepaald op welke wijze het besluit</text:p>
          <text:p text:style-name="al">tot het vaststellen van het programma en overzicht aan de bevoegde gezagsorganen wordt</text:p>
          <text:p text:style-name="al">bekendgemaakt.</text:p>
          <text:p text:style-name="al">Lid 1</text:p>
          <text:p text:style-name="al">Het programma en overzicht zijn een bundel beschikkingen. De aanvragers ontvangen deze</text:p>
          <text:p text:style-name="al">beschikkingen binnen een termijn van <text:span text:style-name="nadrukvet"><text:span text:style-name="nadrukcur">termijn (bijvoorbeeld twee weken) </text:span></text:span>nadat het programma en</text:p>
          <text:p text:style-name="al">overzicht zijn vastgesteld. Voor deze termijn is gekozen omdat de onderwijswetten bepalen (zie</text:p>
          <text:p text:style-name="al">toelichting artikel 13, eerste lid) dat binnen vier weken nadat het programma is vastgesteld overleg</text:p>
          <text:p text:style-name="al">over de uitvoering van de voorziening moet plaatsvinden met het college. Op grond van artikel 3:43</text:p>
          <text:p text:style-name="al">van de Awb moet het college het besluit meedelen aan degenen die bij de voorbereiding van het</text:p>
          <text:p text:style-name="al">besluit hun zienswijze naar voren hebben gebracht. Omdat het programma en overzicht onderdeel</text:p>
          <text:p text:style-name="al">uitmaken van het bestuurlijk overleg dat vooraf gaat aan het vaststellen van het programma is in de</text:p>
          <text:p text:style-name="al">modelverordening opgenomen dat het besluit aan alle schoolbesturen wordt verzonden.</text:p>
          <text:p text:style-name="al">2</text:p>
          <text:p text:style-name="al">LJN BG8296, Raad van State, 200803033/1.</text:p>
          <text:p text:style-name="al">Lid 2</text:p>
          <text:p text:style-name="al">De onderwijswetten bepalen alleen iets over het ter inzage leggen van het overzicht. Vanwege de</text:p>
          <text:p text:style-name="al">samenhang tussen bekostigingsplafond, programma en overzicht is in de verordening opgenomen</text:p>
          <text:p text:style-name="al">dat zowel het programma als overzicht ter inzage wordt gelegd.</text:p>
          <text:p text:style-name="tussenkopcur">Artikel 13. Overleg wijze van uitvoering</text:p>
          <text:p text:style-name="al">Dit artikel geeft een nadere invulling aan het wettelijk voorgeschreven overleg over het maken van</text:p>
          <text:p text:style-name="al">afspraken over de zaken die van belang zijn om te komen tot het beschikbaar stellen van een</text:p>
          <text:p text:style-name="al">investeringskrediet voor de voorziening die op het programma is opgenomen. Door het maken van</text:p>
          <text:p text:style-name="al">deze afspraken voorafgaande aan de start van de uitvoering van het project worden onduidelijkheden</text:p>
          <text:p text:style-name="al">en misverstanden in het verdere uitvoeringstraject voorkomen.</text:p>
          <text:p text:style-name="al">Lid 1</text:p>
          <text:p text:style-name="al">In artikel 95, achtste lid, van de WPO, artikel 93, achtste lid, van de WEC en artikel 76n van de WVO</text:p>
          <text:p text:style-name="al">is opgenomen dat het college binnen vier weken met het betrokken bevoegd gezag in overleg treedt</text:p>
          <text:p text:style-name="al">over de uitvoering van het programma. De in dit overleg gemaakte afspraken moeten in een verslag</text:p>
          <text:p text:style-name="al">worden vastgelegd. De passage ‘voor zover van toepassing’ betekent dat niet alle onderwerpen die in</text:p>
          <text:p text:style-name="al">dit lid zijn opgenomen betrekking hebben op alle voorzieningen die op het programma zijn</text:p>
          <text:p text:style-name="al">opgenomen (voor bijvoorbeeld de voorziening eerste inrichting is geen bouwplan noodzakelijk) en het</text:p>
          <text:p text:style-name="al">college daarnaast van mening is dat het indienen van het bouwplan en de desbetreffende begroting</text:p>
          <text:p text:style-name="al">voor een op het programma opgenomen voorziening achterwege kan blijven. De onderwerpen die</text:p>
          <text:p text:style-name="al">besproken moeten worden zijn onder andere:</text:p>
          <text:p text:style-name="al">-het bouwheerschap (onderdeel a), met als uitgangspunt dat het bevoegd gezag optreedt als</text:p>
          <text:p text:style-name="al">bouwheer, conform het bepaalde in artikel 103, eerste lid, van de WPO, artikel 101, eerste lid, van</text:p>
          <text:p text:style-name="al">de WEC en artikel 76n, eerste lid, van de WVO). Het alternatief is dat het college de voorziening</text:p>
          <text:p text:style-name="al">tot stand brengt (artikel 103, tweede lid, van de WPO, artikel 101, tweede lid, van de WEC en</text:p>
          <text:p text:style-name="al">artikel 76n, tweede lid, van de WVO). In het overleg moet worden vastgesteld of van deze</text:p>
          <text:p text:style-name="al">mogelijkheid gebruik wordt gemaakt. Daarnaast kan besproken worden de mogelijkheid dat de</text:p>
          <text:p text:style-name="al">bouw van een multifunctionele accommodatie wordt gerealiseerd door een derde partij;</text:p>
          <text:p text:style-name="al">-het bouwplan, dat moet worden getoetst aan de uitgangspunten zoals die op het vastgestelde</text:p>
          <text:p text:style-name="al">programma zijn opgenomen (bijv. aantal vierkante meter bruto vloeroppervlakte);</text:p>
          <text:p text:style-name="al">-het feit dat het college in de periode die is verlopen tussen het moment van het vaststellen van het</text:p>
          <text:p text:style-name="al">programma en het aanvragen van de goedkeuring van het bouwplan en de kostenraming kan</text:p>
          <text:p text:style-name="al">toetsen of zich nieuwe feiten en omstandigheden hebben voorgedaan of voordoen, waardoor het</text:p>
          <text:p text:style-name="al">eerder genomen besluit moet worden herzien. In het overleg wordt vastgelegd of het college</text:p>
          <text:p text:style-name="al">gebruik maakt van deze mogelijkheid, zodat het college, na ontvangst tot goedkeuring van het</text:p>
          <text:p text:style-name="al">bouwplan en de kostenbegroting kan besluiten om de toegekende vergoeding te herzien;</text:p>
          <text:p text:style-name="al">-de wijze waarop de controle en het afleggen van verantwoording over de besteding van de</text:p>
          <text:p text:style-name="al">middelen plaatsvindt. De wijze van verantwoording is grotendeels afhankelijk van de omvang het</text:p>
          <text:p text:style-name="al">project (zie ook toelichting artikel 15);</text:p>
          <text:p text:style-name="al">-de afspraak over de wijze van aanbesteding. Voor toegekende voorzieningen is de aanvrager</text:p>
          <text:p text:style-name="al">verplicht een aanbestedingsprocedure te volgen. Wordt de voorziening bekostigd op basis van de</text:p>
          <text:p text:style-name="al">genormeerde vergoeding dan is de uitkomst van de aanbesteding voor het college feitelijk niet</text:p>
          <text:p text:style-name="al">relevant, omdat het bevoegd gezag aanspraak maakt op het normbedrag. Wordt de voorziening</text:p>
          <text:p text:style-name="al">bekostigd op basis van de feitelijke kosten dan is de uitkomst van de aanbesteding wel relevant</text:p>
          <text:p text:style-name="al">voor het bepalen voor de hoogte van het definitieve investeringsbedrag. Uitgangspunt is dat</text:p>
          <text:p text:style-name="al">voldaan wordt aan het bepaalde in de Aanbestedingswet 2012 en in relevante Europese</text:p>
          <text:p text:style-name="al">regelgeving.3 Daarnaast is van toepassing wat de gemeenteraad heeft vastgesteld in het</text:p>
          <text:p text:style-name="al">gemeentelijk aanbestedingsbeleid over het opvragen van offertes als er geen Europese</text:p>
          <text:p text:style-name="al">regelgeving van toepassing is.</text:p>
          <text:p text:style-name="al">3 Enkele relevante begrippen zijn werken, diensten en leveringen. Onder de definitie ‘werken’ vallen bouwactiviteiten, zoals</text:p>
          <text:p text:style-name="al">nieuwbouw, uitbreiding en dergelijke. Bijlage 1 van richtlijn 2004/18/EG is hierbij beslissend. Onder de definitie ‘diensten’ vallen</text:p>
          <text:p text:style-name="al">de door opdrachtnemers uit te voeren werkzaamheden als onderhoud en reparatie, vervoer, boekhouding en dergelijke, waarbij</text:p>
          <text:p text:style-name="al">een eventuele levering van fysieke producten van bijkomende orde is ten opzichte van de omvang van de uit te voeren</text:p>
          <text:p text:style-name="al">werkzaamheden. Bijlage 2 van richtlijn 2004/18/EG is hierbij beslissend. Onder de definitie ‘leveringen’ vallen de door</text:p>
          <text:p text:style-name="al">leveranciers te leveren prestaties bij de aankoop, leasing, huur of huurkoop, met of zonder koopoptie, van fysieke producten,</text:p>
          <text:p text:style-name="al">zoals meubilair of onderwijsleerpakket en dergelijke. Het gaat daarbij per definitie om activiteiten of werkzaamheden die niet zijn</text:p>
          <text:p text:style-name="al">opgenomen in Bijlage 1 en/of Bijlage 2 van richtlijn 2004/18/EG.</text:p>
          <text:p text:style-name="al">Behorende bij raadsbesluit, nummer 604612</text:p>
          <text:p text:style-name="al">36</text:p>
          <text:p text:style-name="al">Onderstaand is een tabel opgenomen met een onderscheid naar datgene dat in het gemeentelijke</text:p>
          <text:p text:style-name="al">aanbestedingsbeleid is opgenomen voor het opvragen van offertes en wat is opgenomen in de</text:p>
          <text:p text:style-name="al">Europese richtlijnen. Bij aanbestedingen van opdrachten onder het Europese drempelbedrag4 kan</text:p>
          <text:p text:style-name="al">het college op verzoek van het bevoegd gezag besluiten van het bepaalde in de tabel af te wijken.</text:p>
          <text:p text:style-name="tussenkopcur">Drempelbedragen (€) Aanbestedingsvorm</text:p>
          <text:p text:style-name="tussenkopcur">Diensten &amp; Leveringen Werken Verplicht Alternatief</text:p>
          <text:p text:style-name="al">&lt; 50.000 &lt; 100.000 Enkelvoudig onderhands</text:p>
          <text:p text:style-name="al">(EO)</text:p>
          <text:p text:style-name="al">MO</text:p>
          <text:p text:style-name="al">≥ 50.000 en &lt; 125.000 ≥ 100.000 en &lt; 1.500.000 Meervoudig onderhands</text:p>
          <text:p text:style-name="al">(MO)</text:p>
          <text:p text:style-name="al">NL of EU</text:p>
          <text:p text:style-name="al">≥ 125.000 en &lt; EUdrempel</text:p>
          <text:p text:style-name="al">≥ 1.500.000 en &lt; EUdrempel</text:p>
          <text:p text:style-name="al">Nationaal (NL) EU</text:p>
          <text:p text:style-name="al">≥ EU-drempel ≥ EU-drempel Europees (EU) -</text:p>
          <text:p text:style-name="al">Om te kunnen bepalen welke aanbestedingsvorm moet worden gevolgd, dient de totale</text:p>
          <text:p text:style-name="al">opdrachtwaarde (exclusief btw) te worden vastgesteld. Hierbij geldt dat de opdrachtwaarde wordt</text:p>
          <text:p text:style-name="al">vastgesteld door alle gelijksoortige behoeften van de gemeente over de gehele contractperiode</text:p>
          <text:p text:style-name="al">(inclusief opties tot verlenging) op te tellen.</text:p>
          <text:p text:style-name="al">Indien de contractperiode onbekend, onbepaald of langer is dan 48 maanden, worden de behoeften</text:p>
          <text:p text:style-name="al">over 48 maanden opgeteld5. In geen geval mag een opdracht worden opgeknipt of op onjuiste wijze</text:p>
          <text:p text:style-name="al">worden geraamd om een aanbestedingsprocedure te ontduiken.</text:p>
          <text:p text:style-name="al">Wanneer blijkt dat de opdrachtwaarde net onder het Europese drempelbedrag uitkomt, wordt ervoor</text:p>
          <text:p text:style-name="al">gekozen de opdracht Europees aan te besteden, om zo het risico te beperken dat achteraf blijkt dat</text:p>
          <text:p text:style-name="al">de opdracht toch Europees aanbesteed had moeten worden en om hiermee de objectiviteit,</text:p>
          <text:p text:style-name="al">transparantie en non-discriminatie te waarborgen.</text:p>
          <text:p text:style-name="al">Als sprake is van huur moet de huurovereenkomst met daarin onder meer de overeengekomen</text:p>
          <text:p text:style-name="al">huurprijs vooraf aan het college ter goedkeuring worden voorgelegd.</text:p>
          <text:p text:style-name="al">Lid 2</text:p>
          <text:p text:style-name="al">Om te voorkomen dat in een later stadium misverstanden ontstaan over de afspraken die gemaakt</text:p>
          <text:p text:style-name="al">zijn over de uitvoering van de voorziening is bepaald dat de afspraken schriftelijk worden vastgelegd</text:p>
          <text:p text:style-name="al">en ter instemming aan de aanvrager worden voorgelegd. Als de aanvrager zijn instemming schriftelijk</text:p>
          <text:p text:style-name="al">heeft verleend, dan is daarmee direct vastgelegd dat er overeenstemming bestaat over de wijze van</text:p>
          <text:p text:style-name="al">uitvoering van de voorziening. Stemt de aanvrager niet in met het verslag, dan is nader overleg</text:p>
          <text:p text:style-name="al">noodzakelijk met als doel alsnog overeenstemming te bereiken. Blijken partijen het ook dan niet eens</text:p>
          <text:p text:style-name="al">te kunnen worden over de uitvoering van de voorziening dan wordt dit ook schriftelijk door beide</text:p>
          <text:p text:style-name="al">partijen vastgelegd.</text:p>
          <text:p text:style-name="al">Lid 3</text:p>
          <text:p text:style-name="al">Het college kan in het gevoerde overleg meedelen dat het indienen van een bouwplan en begroting</text:p>
          <text:p text:style-name="al">achterwege kan blijven, of dat er geen nadere toetsing aan wettelijke voorschriften of gewijzigde</text:p>
          <text:p text:style-name="al">omstandigheden zal plaatsvinden. Over het algemeen betreft het voorzieningen waarvoor in een</text:p>
          <text:p text:style-name="al">eerder stadium al een offerte is overgelegd en die weinig of geen voorbereidingstijd meer vergt.</text:p>
          <text:p text:style-name="al">Heeft het overleg tot overeenstemming geleid, dan ontvangt de aanvrager binnen vier weken bericht</text:p>
          <text:p text:style-name="al">over het moment waarop de bekostiging een aanvang neemt.</text:p>
          <text:p text:style-name="al">4 In de richtlijn 2004/18/EG zijn drempelbedragen opgenomen. Deze drempelbedragen worden eenmaal in de twee jaar opnieuw</text:p>
          <text:p text:style-name="al">vastgesteld door de Europese Commissie. Is de geraamde waarde van de opdracht exclusief BTW gelijk aan of hoger dan het</text:p>
          <text:p text:style-name="al">vastgestelde drempelbedrag dan moet Europees worden aanbesteed.</text:p>
          <text:p text:style-name="al">De drempelbedragen voor de jaren 2014 en 2015 zijn vastgesteld en opgenomen in de tabel.</text:p>
          <text:p text:style-name="al">5 artikel 2.17, sub e Aw2012</text:p>
          <text:p text:style-name="al">Lid 4</text:p>
          <text:p text:style-name="al">Als blijkt dat in het overleg geen overeenstemming wordt bereikt over de wijze van uitvoering van de</text:p>
          <text:p text:style-name="al">voorziening en dit in het vastgestelde verslag is opgenomen dan is het college de instantie die een</text:p>
          <text:p text:style-name="al">definitief besluit neemt. Dit besluit deelt het college mee aan het bevoegd gezag. In het besluit zijn</text:p>
          <text:p text:style-name="al">opgenomen de overwegingen om niet in te stemmen met de door de aanvrager gewenste wijze van</text:p>
          <text:p text:style-name="al">uitvoering van de voorziening. Deze mededeling is een besluit in de zin van de Awb, waartegen dan</text:p>
          <text:p text:style-name="al">ook voor aanvrager de mogelijkheid van bezwaar en beroep openstaat.</text:p>
          <text:p text:style-name="tussenkopcur">Artikel 14. Instemmen bouwplannen en begroting; tijdstip aanvang bekostiging; toetsen</text:p>
          <text:p text:style-name="tussenkopcur">wettelijke voorschriften en nieuwe feiten en omstandigheden; overleggen offertes</text:p>
          <text:p text:style-name="al">De aanvrager kan in principe niet eerder tot aanbesteding overgaan dan nadat het college heeft</text:p>
          <text:p text:style-name="al">ingestemd met het bouwplan. Uitsluitend als een dergelijk plan naar het oordeel van college gezien</text:p>
          <text:p text:style-name="al">de aard van de voorziening niet vereist is kan de aanvrager voorafgaande aan het goedkeuren van</text:p>
          <text:p text:style-name="al">het bouwplan de procedure van aanbesteding volgen (zie ook artikel 13, derde lid).</text:p>
          <text:p text:style-name="al">Nadat het college de uitkomst van de aanbesteding heeft ontvangen besluit het college tot het</text:p>
          <text:p text:style-name="al">vaststellen van het definitieve bedrag van de bekostiging. Basis voor dit bedrag zijn de overgelegde</text:p>
          <text:p text:style-name="al">offertes.</text:p>
          <text:p text:style-name="al">Is geen aanvraag voor een voorbereidingskrediet ontvangen dan kan in het overleg deze</text:p>
          <text:p text:style-name="al">mogelijkheid alsnog worden besproken.</text:p>
          <text:p text:style-name="al">Lid 1</text:p>
          <text:p text:style-name="al">Dit artikel betreft de nadere uitwerking van artikel 103 van de WPO, artikel 101 van de WEC en</text:p>
          <text:p text:style-name="al">artikel 76n van de WVO en heeft een relatie met artikel 13, eerste en tweede lid.</text:p>
          <text:p text:style-name="al">Op basis van de daar gemaakte afspraken wordt het bouwplan en de kostenbegroting ingediend.</text:p>
          <text:p text:style-name="al">Het college toetst, voordat het bouwplan wordt goedgekeurd, aan mogelijk nieuwe ontwikkelingen en</text:p>
          <text:p text:style-name="al">stelt het bedrag van de bekostiging vast.</text:p>
          <text:p text:style-name="al">-Het goedkeuren van het bouwplan zoals dat in dit artikel wordt bedoeld staat los van de</text:p>
          <text:p text:style-name="al">goedkeuring van het bouwplan op grond van de bouwverordening, dus het verlenen van de</text:p>
          <text:p text:style-name="al">omgevingsvergunning. Op grond van dit artikel wordt het bouwplan getoetst aan de afgegeven</text:p>
          <text:p text:style-name="al">beschikking (toegekend investeringsbedrag bij feitelijke kosten en toegekende bvo).</text:p>
          <text:p text:style-name="al">-De wijze waarop de begroting die is ontvangen wordt getoetst is afhankelijk van de wijze waarop</text:p>
          <text:p text:style-name="al">de voorziening wordt bekostigd. Maakt het bevoegd gezag aanspraak op:</text:p>
          <text:p text:style-name="al">-de genormeerde vergoeding dan wordt de begroting marginaal getoetst, omdat het bevoegd</text:p>
          <text:p text:style-name="al">gezag aanspraak maakt op het normbedrag en het college geen hoger bedrag dan het</text:p>
          <text:p text:style-name="al">normbedrag beschikbaar stelt;</text:p>
          <text:p text:style-name="al">-de vergoeding op basis van de feitelijke kosten dan vindt een inhoudelijke toetsing van de</text:p>
          <text:p text:style-name="al">begroting plaats om het definitieve bedrag van de vergoeding te kunnen vaststellen.</text:p>
          <text:p text:style-name="al">De kostenbegroting die was ingediend bij de aanvraag voor het programma was namelijk een</text:p>
          <text:p text:style-name="al">raming van de kosten. Deze begroting had toen als functie te komen tot het vaststellen van een</text:p>
          <text:p text:style-name="al">bedrag als onderdeel voor het vaststellen van het programma. Gelet op het tijdsverloop tussen</text:p>
          <text:p text:style-name="al">het ontvangen van de aanvraag en het besluit tot het vaststellen van het programma kan het</text:p>
          <text:p text:style-name="al">definitieve bedrag van de bekostiging afwijken van de begroting die is ontvangen als onderdeel</text:p>
          <text:p text:style-name="al">van de ingediende aanvraag voor het programma. Bij de uitvoering van een voorziening die</text:p>
          <text:p text:style-name="al">volgens de offertelijn wordt gerealiseerd, nemen de offertes de rol over van de begroting.</text:p>
          <text:p text:style-name="al">Bij het indienen van de stukken vermeldt het bevoegd gezag tevens op welk moment het bevoegd</text:p>
          <text:p text:style-name="al">gezag de werkzaamheden wil starten en in relatie daarmee de bekostiging.</text:p>
          <text:p text:style-name="al">Lid 2</text:p>
          <text:p text:style-name="al">De in dit lid opgenomen termijnen zijn fatale termijnen. Als het college niet binnen de gestelde</text:p>
          <text:p text:style-name="al">termijnen beslist, wordt geacht de gevraagde goedkeuring te zijn verleend en vindt de bekostiging</text:p>
          <text:p text:style-name="al">plaats op de wijze en het tijdstip zoals door de aanvrager is aangegeven. De aanvrager kan daarna</text:p>
          <text:p text:style-name="al">de procedure voor het aanvragen van de omgevingsvergunning starten. De fatale termijn is</text:p>
          <text:p text:style-name="al">noodzakelijk met het oog op een goede voortgang van de uitvoering van de voorziening en de</text:p>
          <text:p text:style-name="al">duidelijkheid richting aanvrager.</text:p>
          <text:p text:style-name="al">Gelijktijdig met het goedkeuren van het bouwplan en begroting stelt het college het tijdstip vast</text:p>
          <text:p text:style-name="al">waarop de bekostiging een aanvang neemt, conform het bepaalde in artikel 99, eerste lid van de</text:p>
          <text:p text:style-name="al">WPO, artikel 97, eerste lid, van de WEC en artikel 76j van de WVO.</text:p>
          <text:p text:style-name="al">Lid 3</text:p>
          <text:p text:style-name="al">Derde lid bepaalt dat voor het vaststellen van de vergoeding niet de laagste prijs maar de</text:p>
          <text:p text:style-name="al">economisch meest voordelige inschrijving bepalend is. Dit is conform het uitgangspunt van</text:p>
          <text:p text:style-name="al">de Aanbestedingswet 2012. Het college kan hiervan gemotiveerd afwijken.</text:p>
          <text:p text:style-name="tussenkopcur">Artikel 15. Aanvang bekostiging</text:p>
          <text:p text:style-name="al">Dit artikel is de uitwerking van artikel 102, vierde lid, van de WPO, artikel 100, vierde lid, van de WEC</text:p>
          <text:p text:style-name="al">en artikel 76m van de WVO. Het geeft het college de vrijheid om per voorziening te besluiten op</text:p>
          <text:p text:style-name="al">welke wijze het bedrag van de bekostiging beschikbaar wordt gesteld. Deze keuze is sterk afhankelijk</text:p>
          <text:p text:style-name="al">van de concrete omstandigheden (onder andere grootte van de opdracht, hoogte van het</text:p>
          <text:p text:style-name="al">investeringsbedrag). Uitgangspunt is dat de aanvrager tijdig aan zijn financiële verplichtingen moet</text:p>
          <text:p text:style-name="al">kunnen voldoen.</text:p>
          <text:p text:style-name="al">Dit betekent bijvoorbeeld dat wordt overeengekomen dat de:</text:p>
          <text:list text:style-name="id1-3-2-7-523">
            <text:list-item text:style-override="id1-3-2-7-523-1">
              <text:number>-</text:number>
              <text:p text:style-name="al">vergoeding eerste inrichting als normbedrag in één keer wordt uitbetaald;</text:p>
            </text:list-item>
            <text:list-item text:style-override="id1-3-2-7-523-2">
              <text:number>-</text:number>
              <text:p text:style-name="al">vergoedingen voor bouwkundige werkzaamheden in termijnen worden uitbetaald, waarbij wordt</text:p>
            </text:list-item>
          </text:list>
          <text:p text:style-name="al">aangesloten bij de termijnbetalingen aan de aannemer op basis van de door de aannemer</text:p>
          <text:p text:style-name="al">ingediende termijnstaat (automatische verwerking met valutadata in financiële administratie), en</text:p>
          <text:p text:style-name="al">-vergoeding op declaratiebasis wordt betaald na ontvangst van de nota’s van het bevoegd gezag.</text:p>
          <text:p text:style-name="al">De vergoeding wordt rechtstreeks beschikbaar gesteld aan de opdrachtgever, tenzij in het overleg als</text:p>
          <text:p text:style-name="al">bedoeld in artikel 13 wordt overeengekomen dat de vergoeding door het college rechtstreeks aan de</text:p>
          <text:p text:style-name="al">opdrachtnemer wordt verstrekt. Op grond van de onderwijswetten bestaat er uitsluitend een relatie</text:p>
          <text:p text:style-name="al">tussen college en bevoegd gezag. Vanuit dit uitgangspunt is de formele lijn dat het college het bedrag</text:p>
          <text:p text:style-name="al">aan het bevoegd gezag betaalt en het bevoegd gezag het bedrag aan de opdrachtnemer. Op deze</text:p>
          <text:p text:style-name="al">wijze kan het bevoegd gezag ook verantwoording van de ontvangen middelen afleggen.</text:p>
          <text:p text:style-name="al">Gedacht kan worden aan een gespecificeerde verantwoording met als bijlagen alle rekeningen die op</text:p>
          <text:p text:style-name="al">het project betrekking hebben, of een accountantsverklaring.</text:p>
          <text:p text:style-name="tussenkopcur">Artikel 16. Vervallen aanspraak op bekostiging</text:p>
          <text:p text:style-name="al">Lid 1</text:p>
          <text:p text:style-name="al">De data zijn gekozen met het oog op het moment dat de gemeentebegroting wordt vastgesteld.</text:p>
          <text:p text:style-name="al">Vanuit financieel perspectief is het noodzakelijk om te weten of een via het programma toegekende</text:p>
          <text:p text:style-name="al">voorziening in het jaar van toekenning ook daadwerkelijk in dat jaar wordt gerealiseerd, of dat de</text:p>
          <text:p text:style-name="al">realisatie in dat jaar door omstandigheden niet mogelijk is. Wordt vastgesteld dat realisatie niet</text:p>
          <text:p text:style-name="al">mogelijk is:</text:p>
          <text:p text:style-name="al">-in het toegekende programmajaar maar wel in een volgend begrotingsjaar, dan blijft het</text:p>
          <text:p text:style-name="al">beschikbaar gestelde krediet gehandhaafd, en</text:p>
          <text:p text:style-name="al">-ook niet in een van de volgende begrotingsjaren dan kan het beschikbaar gestelde krediet worden</text:p>
          <text:p text:style-name="al">ingetrokken; het gevolg van dit besluit is dat de aangevraagde voorziening te zijner tijd opnieuw</text:p>
          <text:p text:style-name="al">moet worden aangevraagd.</text:p>
          <text:p text:style-name="al">De bepaling over het toezenden van onder meer de bouwopdracht is van belang voor het college,</text:p>
          <text:p text:style-name="al">omdat het college na de genoemde data actie in de richting van de aanvrager kan ondernemen.</text:p>
          <text:p text:style-name="al">De term ‘door de aanvrager’ betekent dat, als het college optreedt als bouwheer en de termijn wordt</text:p>
          <text:p text:style-name="al">overschreden, het recht op bekostiging niet vervalt. De aanvrager heeft dan immers recht op een</text:p>
          <text:p text:style-name="al">voorziening.</text:p>
          <text:p text:style-name="al">Lid 3</text:p>
          <text:p text:style-name="al">Het kan voorkomen dat het bevoegd gezag niet aan de gestelde termijnen kan voldoen.</text:p>
          <text:p text:style-name="al">De overschrijding van de termijn kan het gevolg zijn van diverse omstandigheden die buiten de</text:p>
          <text:p text:style-name="al">schuld van de aanvrager liggen. Bijvoorbeeld:</text:p>
          <text:list text:style-name="id1-3-2-7-556">
            <text:list-item text:style-override="id1-3-2-7-556-1">
              <text:number>-</text:number>
              <text:p text:style-name="al">planologische en stedenbouwkundige ontwikkelingen;</text:p>
            </text:list-item>
            <text:list-item text:style-override="id1-3-2-7-556-2">
              <text:number>-</text:number>
              <text:p text:style-name="al">procedures in het kader van de ruimtelijke ordening;</text:p>
            </text:list-item>
            <text:list-item text:style-override="id1-3-2-7-556-3">
              <text:number>-</text:number>
              <text:p text:style-name="al">vervuilde grond.</text:p>
            </text:list-item>
          </text:list>
          <text:p text:style-name="al">Het is dan aan de aanvrager om bij het college een verzoek in te dienen om de gestelde termijnen te</text:p>
          <text:p text:style-name="al">verlengen.</text:p>
          <text:p text:style-name="al">Lid 4</text:p>
          <text:p text:style-name="al">De datum in dit lid heeft een relatie met de data in het eerste lid. Als het verzoek van de aanvrager</text:p>
          <text:p text:style-name="al">wordt afgewezen moet een zodanige datum worden gekozen dat de aanvrager in de gelegenheid is</text:p>
          <text:p text:style-name="al">om alsnog voor de in het eerste lid genoemde datum een bouwopdracht et cetera te overleggen.</text:p>
          <text:p text:style-name="al">Als het college dus niet tijdig beslist is voor de aanvrager de in het eerste lid genoemde datum niet</text:p>
          <text:p text:style-name="al">haalbaar.</text:p>
          <text:p text:style-name="tussenkopcur">Artikelen 17-20. Aanvragen met spoedeisend karakter</text:p>
          <text:p text:style-name="al">Er kan zich een calamiteit voordoen waardoor de voortgang van het onderwijs wordt belemmerd.</text:p>
          <text:p text:style-name="al">Het bevoegd gezag kan dan op grond van deze artikelen een aanvraag voor het bekostigen van een</text:p>
          <text:p text:style-name="al">voorziening huisvesting onderwijs indienen. Het moet duidelijk zijn dat het een calamiteit is die op</text:p>
          <text:p text:style-name="al">korte termijn moet worden opgelost en niet kan wachten op de reguliere aanvraagprocedure.</text:p>
          <text:p text:style-name="al">Het spoedeisende karakter moet dus duidelijk naar voren komen in de omschrijving van aanvraag.</text:p>
          <text:p text:style-name="al">Bij aanvragen met een spoedeisend karakter valt te denken aan:</text:p>
          <text:p text:style-name="al">-brand- en stormschade, waardoor het onderwijsproces (tijdelijk) in een andere accommodatie</text:p>
          <text:p text:style-name="al">moet plaatsvinden;</text:p>
          <text:list text:style-name="id1-3-2-7-574">
            <text:list-item text:style-override="id1-3-2-7-574-1">
              <text:number>-</text:number>
              <text:p text:style-name="al">herstel van schade als gevolg van constructiefouten (verwijderen asbest), of</text:p>
            </text:list-item>
            <text:list-item text:style-override="id1-3-2-7-574-2">
              <text:number>-</text:number>
              <text:p text:style-name="al">overige schades (vandalisme, glasbreuk, inbraak).</text:p>
            </text:list-item>
          </text:list>
          <text:p text:style-name="al">De spoedprocedure kan niet worden gebruikt als een soort ‘ontsnappingsroute’ voor de reguliere</text:p>
          <text:p text:style-name="al">procedure, zoals een situatie:</text:p>
          <text:p text:style-name="al">-dat een bevoegd gezag verzuimd heeft tijdig – op grond van artikel 6 van de verordening – een</text:p>
          <text:p text:style-name="al">aanvraag in te dienen voor het programma, of</text:p>
          <text:p text:style-name="al">-dat een aangevraagde voorziening niet op het programma is geplaatst wegens het toepassen van</text:p>
          <text:p text:style-name="al">de financiële weigeringgrond omdat het bekostigingsplafond niet toereikend is.</text:p>
          <text:p text:style-name="tussenkopcur">Artikel 17. Indienen aanvraag</text:p>
          <text:p text:style-name="al">Een aanvraag op basis van de spoedprocedure kan gedurende het hele jaar worden ingediend,</text:p>
          <text:p text:style-name="al">omdat het moment waarop de calamiteit zich voordoet niet bij voorbaat bekend is. De calamiteit moet</text:p>
          <text:p text:style-name="al">zo spoedig mogelijk (telefonisch) worden gemeld en de noodzakelijke maatregelen moeten worden</text:p>
          <text:p text:style-name="al">genomen.</text:p>
          <text:p text:style-name="al">Na de melding moet de aanvrager binnen de gestelde termijn de aanvraag indienen.</text:p>
          <text:p text:style-name="tussenkopcur">Artikel 18. Inhoud aanvraag</text:p>
          <text:p text:style-name="al">Lid 1</text:p>
          <text:p text:style-name="al">Naast de gegevens die noodzakelijk zijn bij het indienen van een aanvraag op grond van de reguliere</text:p>
          <text:p text:style-name="al">procedure (artikel 7, eerste lid) is het bevoegd gezag verplicht te motiveren waarom deze voorziening</text:p>
          <text:p text:style-name="al">spoedeisend is. Uit de aanvraag moet onomstotelijk blijken dat de aanvraag betrekking heeft op een</text:p>
          <text:p text:style-name="al">calamiteit die niet voorzienbaar was en dat het treffen van een voorziening geen uitstel kan lijden,</text:p>
          <text:p text:style-name="al">omdat anders het onderwijsproces geen doorgang meer kan vinden.</text:p>
          <text:p text:style-name="al">Lid 2</text:p>
          <text:p text:style-name="al">Gelet op het spoedeisende karakter van de aanvraag zijn de termijnen voor het aanleveren van</text:p>
          <text:p text:style-name="al">aanvullende gegevens kort gehouden.</text:p>
          <text:p text:style-name="tussenkopcur">Artikel 19. Tijdstip beslissing</text:p>
          <text:p text:style-name="al">Omdat de aanvraag een spoedeisend karakter heeft, wordt ook voor de beslistermijn een korte</text:p>
          <text:p text:style-name="al">periode aangehouden.</text:p>
          <text:p text:style-name="tussenkopcur">Artikel 20. Uitvoeren beslissing</text:p>
          <text:p text:style-name="al">Voor het beoordelen en toekennen van de op grond van de spoedprocedure aangevraagde</text:p>
          <text:p text:style-name="al">voorziening gelden de criteria die zijn opgenomen in de bijlagen I tot en met III van de verordening.</text:p>
          <text:p text:style-name="al">Als extra toets geldt het element van de spoedeisendheid: het treffen van de voorziening kan geen</text:p>
          <text:p text:style-name="al">uitstel lijden in verband met de voortgang van het onderwijs. In tegenstelling tot de reguliere</text:p>
          <text:p text:style-name="al">procedure kan het college bij de spoedprocedure geen financiële weigeringgrond hanteren. Dit blijkt</text:p>
          <text:p text:style-name="al">uit de relatie tussen artikel 98, tweede lid, van de WPO en artikel 100, eerste lid, van de WPO,</text:p>
          <text:p text:style-name="al">artikel 96, tweede lid, van de WEC en artikel 98, eerste lid, van de WEC en artikel 76i, tweede lid, van</text:p>
          <text:p text:style-name="al">de WVO en artikel 76k, eerste lid, van de WVO.</text:p>
          <text:p text:style-name="al">Op de uitvoering van de beschikking zijn de artikelen 13 tot en met 16 van toepassing.</text:p>
          <text:p text:style-name="tussenkopcur">Artikelen 21-27. Medegebruik en verhuur</text:p>
          <text:p text:style-name="al">De artikelen 21-27 zijn een nadere uitwerking van artikel 102 van de WPO, artikel 100 van de WEC</text:p>
          <text:p text:style-name="al">en artikel 76m van de WVO. Op grond hiervan moet de gemeenteraad bij verordening een procedure</text:p>
          <text:p text:style-name="al">vaststellen voor het medegebruik en de verhuur. Bij medegebruik en verhuur gaat het nadrukkelijk</text:p>
          <text:p text:style-name="al">om delen van lesgebouwen die niet noodzakelijk zijn voor het gebruik door de eigen school.</text:p>
          <text:p text:style-name="al">De artikelen 21 t/m 26 worden door het college toegepast als het college een aanvraag van een</text:p>
          <text:p text:style-name="al">bevoegd gezag voor het bekostigen van een voorziening huisvesting onderwijs heeft ontvangen.</text:p>
          <text:p text:style-name="al">Het college kan besluiten dat de aangevraagde voorziening huisvesting wordt afgewezen omdat door</text:p>
          <text:p text:style-name="al">middel van medegebruik in de noodzakelijke huisvestingsbehoefte kan worden voorzien.</text:p>
          <text:p text:style-name="tussenkopcur">Artikel 21. Aanduiden omstandigheden</text:p>
          <text:p text:style-name="al">Onderdelen a. en c.</text:p>
          <text:p text:style-name="al">Deze bepalingen geven het college de mogelijkheid om leegstand te vorderen op het moment dat het</text:p>
          <text:p text:style-name="al">college op grond van artikel 6 of 19 een aanvraag voor het bekostigen van een voorziening</text:p>
          <text:p text:style-name="al">huisvesting onderwijs nieuwbouw, vervangende nieuwbouw of uitbreiding voor een school heeft</text:p>
          <text:p text:style-name="al">ontvangen. Het college moet twee zaken vaststellen, te weten dat:</text:p>
          <text:list text:style-name="id1-3-2-7-625">
            <text:list-item text:style-override="id1-3-2-7-625-1">
              <text:number>-</text:number>
              <text:p text:style-name="al">de school die de aanvraag heeft ingediend ook daadwerkelijk een tekort aan capaciteit heeft, en</text:p>
            </text:list-item>
            <text:list-item text:style-override="id1-3-2-7-625-2">
              <text:number>-</text:number>
              <text:p text:style-name="al">er leegstand binnen een ander schoolgebouw aanwezig is.</text:p>
            </text:list-item>
          </text:list>
          <text:p text:style-name="al">Het vorderingsrecht op grond van dit artikel heeft betrekking op medegebruik door een school.</text:p>
          <text:p text:style-name="al">Dit medegebruik betekent dat het doel van het vorderen (ruimte voor het geven van onderwijs) in</text:p>
          <text:p text:style-name="al">principe in overeenstemming is met de bestemming van het schoolgebouw en aanpassingen niet</text:p>
          <text:p text:style-name="al">noodzakelijk zijn.</text:p>
          <text:p text:style-name="al">Onderdeel b</text:p>
          <text:p text:style-name="al">Dit wordt alleen toegepast als een onderwijssector (bijvoorbeeld voortgezet onderwijs) is</text:p>
          <text:p text:style-name="al">ondergebracht bij een instelling die valt onder de Wet educatie en beroepsonderwijs.</text:p>
          <text:p text:style-name="tussenkopcur">Artikel 22. Omschrijving leegstand</text:p>
          <text:p text:style-name="al">Lid 1</text:p>
          <text:p text:style-name="al">De leegstand is gekoppeld aan het criterium ‘bruto vierkante meters’. De leegstand wordt vastgesteld</text:p>
          <text:p text:style-name="al">op basis van het saldo tussen de vastgestelde capaciteit (bijlage III, deel A) en de berekende</text:p>
          <text:p text:style-name="al">ruimtebehoefte (bijlage III, deel B). Bij het vaststellen van de leegstand wordt geen rekening</text:p>
          <text:p text:style-name="al">gehouden met de drempelwaarde. Bij het vorderen wordt geen onderscheid gemaakt in leegstand bij</text:p>
          <text:p text:style-name="al">een school voor basisonderwijs, een speciale school voor basisonderwijs, een school voor speciaal</text:p>
          <text:p text:style-name="al">onderwijs of voortgezet speciaal onderwijs of een school voor voortgezet onderwijs. Dit betekent dat</text:p>
          <text:p text:style-name="al">het college kan besluiten leegstand die wordt vastgesteld in een school voor basisonderwijs toe te</text:p>
          <text:p text:style-name="al">wijzen aan een speciale school voor basisonderwijs, een school voor speciaal onderwijs of voortgezet</text:p>
          <text:p text:style-name="al">speciaal onderwijs, of een school voor voortgezet onderwijs.</text:p>
          <text:p text:style-name="al">Bij het vaststellen van leegstand worden ook betrokken de zgn. eigendoms- en huurscholen, omdat</text:p>
          <text:p text:style-name="al">deze schoolgebouwen behoren tot de voorzieningen huisvesting onderwijs en zodoende vallen onder</text:p>
          <text:p text:style-name="al">het vorderingsrecht. Het vorderingsrecht kan ook worden toegepast op de leegstaande capaciteit</text:p>
          <text:p text:style-name="al">waaraan een bevoegd gezag een andere bestemming (bijvoorbeeld mediatheek, overblijflokaal) heeft</text:p>
          <text:p text:style-name="al">gegeven. Genormeerde leegstand waaraan een bevoegd gezag een andere bestemming heeft</text:p>
          <text:p text:style-name="al">gegeven moet wijken voor noodzakelijk onderwijsgebruik.</text:p>
          <text:p text:style-name="al">Lid 2</text:p>
          <text:p text:style-name="al">Een lokaal bewegingsonderwijs kan maximaal 40 klokuren per week voor bewegingsonderwijs in</text:p>
          <text:p text:style-name="al">gebruik worden gegeven. Een school voor basisonderwijs, een speciale school voor basisonderwijs,</text:p>
          <text:p text:style-name="al">een school voor speciaal onderwijs of voortgezet speciaal onderwijs kan op basis van het lesrooster</text:p>
          <text:p text:style-name="al">per week maximaal 26 klokuren worden ingeroosterd. Hierdoor wordt voorkomen dat deze scholen</text:p>
          <text:p text:style-name="al">buiten hun reguliere lestijden voor het bewegingsonderwijs worden verwezen naar een lokaal</text:p>
          <text:p text:style-name="al">bewegingsonderwijs dat nog geen 40 klokuren in gebruik is.</text:p>
          <text:p text:style-name="al">Voor scholen voor het voortgezet onderwijs wordt voor het inroosteren uitgegaan van minimaal</text:p>
          <text:p text:style-name="al">32 lesuren</text:p>
          <text:p text:style-name="al">6</text:p>
          <text:p text:style-name="al">en maximaal 40 lesuren, omdat voor het voortgezet onderwijs het aantal van 40 lesuren,</text:p>
          <text:p text:style-name="al">gelet op de schooltijden voor het voortgezet onderwijs, de maximumgrens vormt. Dit betekent dat als</text:p>
          <text:p text:style-name="al">in een lokaal bewegingsonderwijs:</text:p>
          <text:p text:style-name="al">-voor een school voor basisonderwijs, een speciale school voor basisonderwijs, een school voor</text:p>
          <text:p text:style-name="al">speciaal onderwijs of voortgezet speciaal onderwijs minder dan 26 klokuren zijn ingeroosterd</text:p>
          <text:p text:style-name="al">medegebruik mogelijk is door een andere school voor basisonderwijs, een speciale school voor</text:p>
          <text:p text:style-name="al">basisonderwijs, een school voor speciaal of voortgezet speciaal onderwijs voor het verschil tussen</text:p>
          <text:p text:style-name="al">26 klokuren en het aantal ingeroosterde klokuren;</text:p>
          <text:p text:style-name="al">-voor een school voor basisonderwijs, een speciale school voor basisonderwijs, een school voor</text:p>
          <text:p text:style-name="al">speciaal onderwijs of voortgezet speciaal onderwijs minder dan 26 klokuren of 26 klokuren zijn</text:p>
          <text:p text:style-name="al">ingeroosterd medegebruik mogelijk is door een school voor voortgezet onderwijs voor de</text:p>
          <text:p text:style-name="al">resterende klokuren tot een maximum van 40 lesuren;</text:p>
          <text:p text:style-name="al">-voor een school voortgezet minder dan 40 klokuren ingeroosterd zijn medegebruik mogelijk is</text:p>
          <text:p text:style-name="al">door:</text:p>
          <text:p text:style-name="al">-een school voor basisonderwijs, (een speciale school voor basisonderwijs, een school voor</text:p>
          <text:p text:style-name="al">speciaal onderwijs of voortgezet speciaal onderwijs mogelijk als de klokuren medegebruik</text:p>
          <text:p text:style-name="al">passen binnen de 26 klokuren, en</text:p>
          <text:p text:style-name="al">-een school voor voortgezet onderwijs mogelijk voor de resterende klokuren tot een maximum</text:p>
          <text:p text:style-name="al">van 40 lesuren.</text:p>
          <text:p text:style-name="al">Medegebruik kan alleen plaatsvinden binnen de voor de betreffende onderwijssector geldende reële</text:p>
          <text:p text:style-name="al">schooltijden.</text:p>
          <text:p text:style-name="tussenkopcur">Artikel 23. Nalaten vorderen</text:p>
          <text:p text:style-name="al">Dit artikel geeft de bevoegde gezagsorganen de ruimte in onderling overleg medegebruik te regelen.</text:p>
          <text:p text:style-name="al">Als de bevoegde gezagsorganen een onderlinge regeling hebben getroffen is er voor het college</text:p>
          <text:p text:style-name="al">geen reden om dat te doorkruisen, tenzij het college heeft vastgesteld dat de school die</text:p>
          <text:p text:style-name="al">medegebruiker is in de eigen accommodatie voldoende capaciteit heeft om alle leerlingen te</text:p>
          <text:p text:style-name="al">huisvesten.</text:p>
          <text:p text:style-name="al">Als bevoegde gezagsorganen medegebruik onderling hebben geregeld moet het college hiervan in</text:p>
          <text:p text:style-name="al">kennis worden gesteld. Het college moet vaststellen of door het medegebruik de (meest) optimale</text:p>
          <text:p text:style-name="al">situatie is gecreëerd.</text:p>
          <text:p text:style-name="al">Op het moment dat een school is gehuisvest in meerdere schoolgebouwen wordt in onderling overleg</text:p>
          <text:p text:style-name="al">vastgesteld in welk schoolgebouw de leegstand wordt gevorderd. Wordt geen overeenstemming</text:p>
          <text:p text:style-name="al">bereikt, dan besluit het college zelfstandig in welk schoolgebouw de leegstand wordt gevorderd.</text:p>
          <text:p text:style-name="tussenkopcur">Artikel 24. Overleg en mededeling</text:p>
          <text:p text:style-name="al">Lid 1</text:p>
          <text:p text:style-name="al">Onderdeel van het vaststellen van het programma is het besluit tot het vorderen voor en toekennen</text:p>
          <text:p text:style-name="al">van medegebruik in plaats van het toekennen van bijv. een aangevraagde voorziening 'uitbreiding'.</text:p>
          <text:p text:style-name="al">Om deze reden maakt het vorderen voor medegebruik onderdeel uit van het wettelijk verplichte</text:p>
          <text:p text:style-name="al">overleg over het programma. Voor beide bevoegde gezagsorganen die betrokken zijn bij het</text:p>
          <text:p text:style-name="al">voorgenomen besluit tot medegebruik in het kader van het programma bestaat de mogelijkheid een</text:p>
          <text:p text:style-name="al">advies van de Onderwijsraad te vragen. Op het programma wordt niet vermeld het besluit tot</text:p>
          <text:p text:style-name="al">vordering, dit is een afzonderlijk besluit van het college.</text:p>
          <text:p text:style-name="al">Lid 2</text:p>
          <text:p text:style-name="al">Voor het vorderen van leegstand als een aanvraag voor het bekostigen van een voorziening op grond</text:p>
          <text:p text:style-name="al">van de spoedprocedure is ontvangen is geen termijn voor het overleg opgenomen. De aard van de</text:p>
          <text:p text:style-name="al">aanvragen kan namelijk met zich meebrengen dat een en ander op zeer korte termijn geregeld moet</text:p>
          <text:p text:style-name="al">worden. Uiteraard moet ook hier het 'ontvangende' bevoegde gezag redelijkerwijs de gelegenheid</text:p>
          <text:p text:style-name="al">hebben om de nodige maatregelen te treffen.</text:p>
          <text:p text:style-name="al">6</text:p>
          <text:p text:style-name="al">In het voortgezet onderwijs wordt gehanteerd het begrip lesuren. Hierbij wordt uitgegaan van een lesuur van 50 minuten, met</text:p>
          <text:p text:style-name="al">daarnaast 10 minuten voor het omkleden c.a. van de leerlingen. Voor het vaststellen van de capaciteit en de ruimtebehoefte</text:p>
          <text:p text:style-name="al">van een lokaal bewegingsonderwijs voor het voortgezet onderwijs wordt zodoende gerekend met een klokuur.</text:p>
          <text:p text:style-name="al">Lid 3</text:p>
          <text:p text:style-name="al">Een bevoegd gezag waarvan leegstand gevorderd wordt moet de gelegenheid hebben tijdig</text:p>
          <text:p text:style-name="al">eventuele (organisatorische) maatregelen te nemen. Daarom is de termijn waarop het besluit tot</text:p>
          <text:p text:style-name="al">vorderen bekend moet worden gemaakt zo kort mogelijk gehouden. Voordat het college het besluit</text:p>
          <text:p text:style-name="al">tot vorderen heeft genomen heeft over dit besluit over het algemeen al overleg plaatsgevonden met</text:p>
          <text:p text:style-name="al">het bevoegd gezag. Dit betekent dat het bevoegd gezag in principe al in de gelegenheid geweest om</text:p>
          <text:p text:style-name="al">zich voor te bereiden op het medegebruik.</text:p>
          <text:p text:style-name="al">Lid 4</text:p>
          <text:p text:style-name="al">Het bevoegd gezag waarvan gevorderd wordt moet weten waar het aan toe is. Om deze reden</text:p>
          <text:p text:style-name="al">moeten de in het vierde lid opgenomen elementen in de beschikking worden opgenomen, waarvan</text:p>
          <text:p text:style-name="al">vooral de onder ‘e’ genoemde periode gedurende welke de leegstand wordt gevorderd van belang is.</text:p>
          <text:p text:style-name="al">De periode kan bijvoorbeeld worden gebaseerd op de uitkomst van de leerlingenprognose. Het kan</text:p>
          <text:p text:style-name="al">wenselijk zijn om in het besluit tot het vorderen van medegebruik op te nemen dat het vorderen voor</text:p>
          <text:p text:style-name="al">medegebruik in ieder geval eindigt als de leegstand voor de eigen school noodzakelijk is. Dit is niet</text:p>
          <text:p text:style-name="al">strikt noodzakelijk, omdat uitgangspunt van de verordening is dat eigen gebruik voor medegebruik</text:p>
          <text:p text:style-name="al">gaat.</text:p>
          <text:p text:style-name="tussenkopcur">Artikel 25. Vergoeding</text:p>
          <text:p text:style-name="al">Bij medegebruik heeft het bevoegd gezag dat ruimte in medegebruik geeft te maken met</text:p>
          <text:p text:style-name="al">exploitatiekosten als gevolg van dit medegebruik. De bevoegde gezagsorganen moeten in onderling</text:p>
          <text:p text:style-name="al">overleg de vergoeding voor het medegebruik overeenkomen. Uitgangspunt is dat de werkelijke</text:p>
          <text:p text:style-name="al">exploitatiekosten worden vergoedt. Dit is redelijk omdat het bevoegd gezag dat medegebruiker is</text:p>
          <text:p text:style-name="al">ook bij het gebruik van de eigen accommodatie de werkelijke kosten moet betalen. Deze werkelijke</text:p>
          <text:p text:style-name="al">kosten zijn onafhankelijk van de rijksvergoeding materiële instandhouding die het schoolbestuur</text:p>
          <text:p text:style-name="al">ontvangt. Worden de werkelijke kosten niet doorberekend, dan is sprake van een indirecte</text:p>
          <text:p text:style-name="al">subsidiëring van de medegebruiker en zet het bevoegd gezag dat een gedeelte van de school in</text:p>
          <text:p text:style-name="al">medegebruik heeft geven de ontvangen rijksvergoeding niet in voor het doel waarvoor deze wordt</text:p>
          <text:p text:style-name="al">ontvangen. De hoogte van de vergoeding is ook afhankelijk van de afspraken die worden gemaakt</text:p>
          <text:p text:style-name="al">over de activiteiten die voor rekening van de school en de medegebruiker komen.</text:p>
          <text:p text:style-name="tussenkopcur">Artikel 26. Overleg en mededeling</text:p>
          <text:p text:style-name="al">Artikel 26 heeft betrekking op het vorderen voor medegebruik voor culturele, maatschappelijke of</text:p>
          <text:p text:style-name="al">recreatieve doeleinden. Dit vorderen kan plaatsvinden zowel tijdens als na de schooltijden.</text:p>
          <text:p text:style-name="al">Medegebruik voor de genoemde activiteiten kan in overeenstemming zijn met de bestemming van het</text:p>
          <text:p text:style-name="al">schoolgebouw (eisen bestemmingsplan), of met het onderwijs dat in het gebouw wordt gegeven,</text:p>
          <text:p text:style-name="al">maar dat is niet strikt noodzakelijk. Is het medegebruik niet in overeenstemming met de bestemming</text:p>
          <text:p text:style-name="al">van het schoolgebouw, dan betekent dit dat het medegebruik niet eerder kan plaatsvinden dan nadat</text:p>
          <text:p text:style-name="al">een wijziging van het bestemmingsplan is vastgesteld.</text:p>
          <text:p text:style-name="al">Is medegebruik niet in overeenstemming met het onderwijs van de school dan is het noodzakelijk dat</text:p>
          <text:p text:style-name="al">het bevoegd gezag in het overleg met het college de gelegenheid krijgt om specifieke wensen</text:p>
          <text:p text:style-name="al">aangaande het medegebruik naar voren te brengen. Voor het bevoegd gezag kan daarbij de vrijheid</text:p>
          <text:p text:style-name="al">van richting en inrichting een rol spelen.</text:p>
          <text:p text:style-name="al">Lid 2 vermeldt de onderwerpen die in het overleg tussen college en bevoegd gezag minimaal moeten</text:p>
          <text:p text:style-name="al">worden besproken als medegebruik door een niet onderwijsinstelling aan de orde is. Het bevoegd</text:p>
          <text:p text:style-name="al">gezag moet, voordat het instemt met het medegebruik, in het overleg in de gelegenheid gesteld</text:p>
          <text:p text:style-name="al">worden zich een oordeel te vormen over de aard van de activiteit en de invloed van die activiteit op</text:p>
          <text:p text:style-name="al">het onderwijsproces. Afhankelijk van de uitkomst van het overleg en de activiteiten waarvoor het</text:p>
          <text:p text:style-name="al">medegebruik noodzakelijk is, kan het noodzakelijk zijn dat besloten moet worden om bepaalde</text:p>
          <text:p text:style-name="al">bouwkundige maatregelen te nemen om hinder te voorkomen. Artikel 26 (bedrag van de vergoeding</text:p>
          <text:p text:style-name="al">‘medegebruik’) is niet van toepassing op medegebruik voor culturele, maatschappelijke of recreatieve</text:p>
          <text:p text:style-name="al">doeleinden. Het staat het bevoegd gezag vrij om een ander tarief in rekening te brengen, maar ook</text:p>
          <text:p text:style-name="al">aan te sluiten bij de systematiek die is opgenomen in artikel 26.</text:p>
          <text:p text:style-name="al">Verondersteld wordt dat de beoogde organisatie die medegebruiker wordt in het overleg tussen</text:p>
          <text:p text:style-name="al">college en bevoegd gezag wordt vertegenwoordigd door het college. Het is aan het college om te</text:p>
          <text:p text:style-name="al">besluiten of de beoogde medegebruiker al of niet deelneemt aan het overleg. Het bevoegd gezag,</text:p>
          <text:p text:style-name="al">college en de medegebruiker moeten voor de aanvang van het medegebruik schriftelijk een aantal</text:p>
          <text:p text:style-name="al">(praktische) afspraken vastleggen. Het kader voor die afspraken wordt gevormd door het besluit tot</text:p>
          <text:p text:style-name="al">vordering door college.</text:p>
          <text:p text:style-name="al">Lid 3</text:p>
          <text:p text:style-name="al">Als in het overleg geen overeenstemming wordt bereikt, neemt het college een beslissing inzake de</text:p>
          <text:p text:style-name="al">openstaande punten. Hiervoor is gekozen om te voorkomen dat door een verschil van mening het</text:p>
          <text:p text:style-name="al">vorderingsrecht niet geëffectueerd kan worden.</text:p>
          <text:p text:style-name="tussenkopcur">Artikel 27. Verzoek toestemming college</text:p>
          <text:p text:style-name="al">Verhuur van een gedeelte van een schoolgebouw kan uitsluitend plaatsvinden door de juridisch</text:p>
          <text:p text:style-name="al">eigenaar. Dit betekent dat het college een schoolgebouw waarvan het bevoegd gezag juridisch</text:p>
          <text:p text:style-name="al">eigenaar is niet kan vorderen voor verhuur. De afweging om een ruimte te verhuren is uitsluitend de</text:p>
          <text:p text:style-name="al">verantwoordelijkheid van het bevoegd gezag. Het bevoegd gezag moet, als het (een gedeelte van)</text:p>
          <text:p text:style-name="al">het schoolgebouw wil verhuren, vooraf aan het college toestemming voor de verhuur vragen.</text:p>
          <text:p text:style-name="al">Zonder toestemming van het college is een huurovereenkomst strijdig met de wet en dus nietig.</text:p>
          <text:p text:style-name="al">Bij het aanvragen van de toestemming voor de verhuur moet het bevoegd gezag het college inzicht</text:p>
          <text:p text:style-name="al">geven in de huurder, de te verhuren ruimte, de activiteiten die in de te verhuren ruimte plaatsvinden,</text:p>
          <text:p text:style-name="al">de periode van verhuur en de in de komende jaren te verwachten ruimtebehoefte van de school.</text:p>
          <text:p text:style-name="al">Daarnaast betrekt het college bij het verlenen van de toestemming ook de te verwachten</text:p>
          <text:p text:style-name="al">ruimtebehoefte van de overige scholen. Dit om te voorkomen dat het college toestemming voor de</text:p>
          <text:p text:style-name="al">verhuur verleent, maar binnen de verhuurtermijn een aanvraag wordt ontvangen voor bijvoorbeeld</text:p>
          <text:p text:style-name="al">uitbreiding van een schoolgebouw.</text:p>
          <text:p text:style-name="al">Met de door het bevoegd gezag verstrekte informatie toets het college het verzoek aan wet- en</text:p>
          <text:p text:style-name="al">regelgeving. Op grond van artikel 108, eerste lid, van de WPO, artikel 106, eerste lid, van de WEC en</text:p>
          <text:p text:style-name="al">artikel 76s van de WVO is het niet toegestaan om een onderwijsgebouw of -terrein te verhuren als:</text:p>
          <text:p text:style-name="al">-woon- of bedrijfsruimte als bedoeld in Boek 7, titel 4, afdeling 5, artikel 233 en afdeling 6,</text:p>
          <text:p text:style-name="al">artikel 290 van het Burgerlijk Wetboek, of</text:p>
          <text:p text:style-name="al">-de bestemming zich niet verdraagt met het onderwijs aan de school.</text:p>
          <text:p text:style-name="al">Het college neemt bij het verlenen van de toestemming in ieder geval de voorwaarde op dat als de te</text:p>
          <text:p text:style-name="al">verhuren ruimte op (korte) termijn nodig is voor het onderwijs, dat het college deze ruimte dan</text:p>
          <text:p text:style-name="al">vordert. De wet bepaalt dat de risico's voor verhuur en de eventuele schadeplicht die ontstaat bij het</text:p>
          <text:p text:style-name="al">voortijdig opzeggen van het huurcontract door het bevoegd gezag, omdat het college gebruik maakt</text:p>
          <text:p text:style-name="al">van hun vorderingsrecht, liggen bij het bevoegd gezag.</text:p>
          <text:p text:style-name="al">Bij verhuur moet een huurovereenkomst worden afgesloten en een huurprijs bepaald worden.</text:p>
          <text:p text:style-name="al">Onderscheid moet worden gemaakt in de vergoeding voor de exploitatiekosten</text:p>
          <text:p text:style-name="al">(= gebruiksvergoeding) en de vergoeding in de investeringslasten (= huurvergoeding).</text:p>
          <text:p text:style-name="al">Het schoolbestuur stelt de hoogte van de component ‘exploitatiekosten’ (beheer en onderhoud van</text:p>
          <text:p text:style-name="al">het schoolgebouw) vast. In het derde lid is opgenomen de mogelijkheid voor het college om aan de</text:p>
          <text:p text:style-name="al">toestemming tot verhuur de voorwaarde te verbinden dat voor de verhuur een huur is verschuldigd,</text:p>
          <text:p text:style-name="al">waarvan de hoogte door het college wordt vastgesteld. Dit lid is een aanvulling op wat in de</text:p>
          <text:p text:style-name="al">onderwijswetten is opgenomen. Deze huurvergoeding is wat anders dan de gebruiksvergoeding</text:p>
          <text:p text:style-name="al">waarvan de hoogte door het bevoegd gezag wordt vastgesteld en waar het bevoegd gezag</text:p>
          <text:p text:style-name="al">aanspraak op maakt. De huurcomponent moet worden afgedragen aan het college als bijdrage in de</text:p>
          <text:p text:style-name="al">investeringslasten van het schoolgebouw. De Raad van State heeft vastgesteld dat het college een</text:p>
          <text:p text:style-name="al">huurvergoeding kan vragen onder de volgende voorwaarden:</text:p>
          <text:p text:style-name="al">1.het college moet kunnen aantonen dat door het niet doorbereken van de huur de gemeente een</text:p>
          <text:p text:style-name="al">financieel nadeel leidt;</text:p>
          <text:p text:style-name="al">2.de huurprijs moet gerelateerd zijn aan de extra kosten of het verlies aan inkomsten door de</text:p>
          <text:p text:style-name="al">gemeente en</text:p>
          <text:p text:style-name="al">3.de ontvangen huurvergoeding moet rechtstreeks ten goede komen aan onderwijshuisvesting.7</text:p>
          <text:p text:style-name="tussenkopcur">Artikel 29. Staat van onderhoud</text:p>
          <text:p text:style-name="al">In artikel 110 van de WPO, artikel 108 van de WEC en artikel 76u van de WVO is geregeld in welke</text:p>
          <text:p text:style-name="al">situatie en hoe moet worden omgegaan met de overdracht van een (gedeelte van een)</text:p>
          <text:p text:style-name="al">schoolgebouw en -terrein aan het college. Over het algemeen is de overdracht van het hele</text:p>
          <text:p text:style-name="al">schoolgebouw en -terrein gekoppeld aan het beëindigen van de bekostiging (bijzonder onderwijs) of</text:p>
          <text:p text:style-name="al">het opheffen van de school (openbaar onderwijs) door de minister van OCW. Overdracht door het</text:p>
          <text:p text:style-name="al">bevoegd gezag van een schoolgebouw en -terrein aan de gemeente vindt uitsluitend plaats als het</text:p>
          <text:p text:style-name="al">bevoegd gezag (bijzonder onderwijs, of verzelfstandigd openbaar onderwijs in bijv. een stichting)</text:p>
          <text:p text:style-name="al">juridisch eigenaar is van het schoolgebouw. Is de gemeente juridisch eigenaar van het schoolgebouw</text:p>
          <text:p text:style-name="al">en -terrein dan vindt geen overdracht van een (gedeelte van een) schoolgebouw en -terrein plaats.</text:p>
          <text:p text:style-name="al">Een overdracht kan ook plaatsvinden als vervangende nieuwbouw op een andere locatie is</text:p>
          <text:p text:style-name="al">gerealiseerd. Als dit noodzakelijk is wordt in de door het college en bevoegd gezag gezamenlijk</text:p>
          <text:p text:style-name="al">opgestelde en ondertekende acte opgenomen een termijn waarin het schoolgebouw nog kan worden</text:p>
          <text:p text:style-name="al">gebruikt. Bij het einde van het gebruik wordt geen onderscheid gemaakt tussen hoofdgebouwen en</text:p>
          <text:p text:style-name="al">dislocaties, omdat dit onderscheid bij het einde van het gebruik niet relevant is. Voor alle gebouwen</text:p>
          <text:p text:style-name="al">moet duidelijk zijn op welk moment het gebruik uiterlijk beëindigd moet worden.</text:p>
          <text:p text:style-name="al">De procedure voor het opmaken van een staat van onderhoud bij het beëindigen van het gebruik is</text:p>
          <text:p text:style-name="al">gekoppeld aan het beëindigen van het gebruik van een gebouw door het bevoegd gezag. Is sprake</text:p>
          <text:p text:style-name="al">van integraal bestuur dan blijft het opmaken van een staat onderhoud achterwege. Vanuit het</text:p>
          <text:p text:style-name="al">oogpunt van gelijke behandeling van het openbaar en bijzonder onderwijs kan in materiële zin</text:p>
          <text:p text:style-name="al">gekozen worden voor een gelijke handelwijze.</text:p>
          <text:p text:style-name="al">Met 'achterstallig onderhoud' wordt bedoeld het onderhoud dat het bevoegd gezag, met het oog op</text:p>
          <text:p text:style-name="al">de onderhoudsplicht, had moeten uitvoeren. Het gaat er dus niet om dat een gebouw nog een extra</text:p>
          <text:p text:style-name="al">opknapbeurt moet krijgen voordat het buiten gebruik wordt gesteld.</text:p>
          <text:p text:style-name="al">De staat van het onderhoud wordt opgemaakt voordat de eigendomsoverdracht plaatsvindt, omdat</text:p>
          <text:p text:style-name="al">alleen voor die tijd nog eenduidig kan worden vastgesteld aan wie het eventueel achterstallig</text:p>
          <text:p text:style-name="al">onderhoud is toe te rekenen. De staat van onderhoud maakt ook onderdeel uit van de op te maken</text:p>
          <text:p text:style-name="al">akte van overdracht.</text:p>
          <text:p text:style-name="al">Lid 3</text:p>
          <text:p text:style-name="al">Het college geeft de opdracht voor het opstellen van het rapport met daarin een beschrijving van de</text:p>
          <text:p text:style-name="al">staat van onderhoud. Deze opdracht wordt, vanuit het oogpunt van objectiviteit, verstrekt aan een</text:p>
          <text:p text:style-name="al">onafhankelijke derde, zoals een bouwkundig adviesbureau. Voordat de opdracht wordt verstrekt heeft</text:p>
          <text:p text:style-name="al">het college overleg met het betrokken bevoegd gezag over de inhoud van de opdracht en over de</text:p>
          <text:p text:style-name="al">instantie die deze opdracht uitvoert. Hiermee wordt voorkomen dat achteraf onnodige discussies dan</text:p>
          <text:p text:style-name="al">wel meningsverschillen ontstaan over de inhoud van de opdracht en over de keuze van de uitvoerder.</text:p>
          <text:p text:style-name="al">Op grond van artikel 5 kunnen bepaalde inlichtingen van het bevoegd gezag gevraagd worden</text:p>
          <text:p text:style-name="al">(bijvoorbeeld beschikbaar stellen meerjarenonderhoudsplan en/of bewijsstukken dat er geregeld</text:p>
          <text:p text:style-name="al">onderhoud is uitgevoerd).</text:p>
          <text:p text:style-name="al">Lid 5</text:p>
          <text:p text:style-name="al">Als uit de rapportage van de staat van onderhoud blijkt dat bij het opmaken van de rapportage</text:p>
          <text:p text:style-name="al">achterstallig onderhoud is geconstateerd en het bevoegd gezag met deze constatering instemt, kan</text:p>
          <text:p text:style-name="al">in het overleg</text:p>
          <text:p text:style-name="al">overeengekomen worden dat het bevoegd gezag:</text:p>
          <text:list text:style-name="id1-3-2-7-857">
            <text:list-item text:style-override="id1-3-2-7-857-1">
              <text:number>-</text:number>
              <text:p text:style-name="al">alsnog opdracht verstrekt tot het uitvoeren van het noodzakelijke onderhoud, of</text:p>
            </text:list-item>
            <text:list-item text:style-override="id1-3-2-7-857-2">
              <text:number>-</text:number>
              <text:p text:style-name="al">het bedrag dat gemoeid is met het achterstallig onderhoud aan het college betaalt, waarna het</text:p>
            </text:list-item>
          </text:list>
          <text:p text:style-name="al">college de opdracht verstrekt.</text:p>
          <text:p text:style-name="al">7</text:p>
          <text:p text:style-name="al">LJN BK0803, Raad van State, 200901067/1/H2 en 201308827/1/A2.</text:p>
          <text:p text:style-name="al">Als in het overleg geen overeenstemming wordt bereikt over de uitkomst van de rapportage wordt in</text:p>
          <text:p text:style-name="al">het overleg besproken hoe de vervolgprocedure zal zijn. Er kan worden overeengekomen dat</text:p>
          <text:p text:style-name="al">arbitrage plaatsvindt, waarbij beide partijen afspreken zich te zullen neerleggen bij de uitkomst</text:p>
          <text:p text:style-name="al">daarvan. Alternatief is dat het college zicht wendt tot de burgerlijke rechter, op grond van het feit dat</text:p>
          <text:p text:style-name="al">het bevoegd gezag een onrechtmatige daad heeft gepleegd door zich niet te houden aan de</text:p>
          <text:p text:style-name="al">wettelijke opdracht om een gebouw behoorlijk te gebruiken of te onderhouden.</text:p>
          <text:p text:style-name="al">Lid 6</text:p>
          <text:p text:style-name="al">Deze bepaling is opgenomen voor de situatie dat er geen enkele aanleiding is om te veronderstellen</text:p>
          <text:p text:style-name="al">dat sprake is van achterstallig onderhoud, of een vermoeden over achterstallig onderhoud bestaat,</text:p>
          <text:p text:style-name="al">maar er geen reden is om dit nog te laten vastleggen in een rapport. Dit laatste kan zich voordoen als</text:p>
          <text:p text:style-name="al">het voornemen bestaat het schoolgebouw dat buiten gebruik wordt gesteld op termijn bijvoorbeeld te</text:p>
          <text:p text:style-name="al">verbouwen voor een andere bestemming of te slopen.</text:p>
          <text:p text:style-name="tussenkopcur">Artikel 30. Mutaties aantal klokuren binnen beschikbare capaciteit; inroosteren en gebruik</text:p>
          <text:p text:style-name="al">Lokalen bewegingsonderwijs zijn een voorziening huisvesting onderwijs en kunnen juridisch</text:p>
          <text:p text:style-name="al">eigendom zijn van de gemeente, het bevoegd gezag of een derde. In het kader van de</text:p>
          <text:p text:style-name="al">ruimtebehoefte van de lokalen bewegingsonderwijs is het de verantwoordelijkheid van de</text:p>
          <text:p text:style-name="al">gemeenteraad om de criteria vast te stellen voor het vaststellen van de ruimtebehoefte en de</text:p>
          <text:p text:style-name="al">aanvullende ruimtebehoefte. Deze criteria zijn opgenomen in bijlage III, deel B. Daarnaast is het de</text:p>
          <text:p text:style-name="al">verantwoordelijkheid van het college om een rooster bewegingsonderwijs vast te stellen. De omvang</text:p>
          <text:p text:style-name="al">van het gebruik door een school voor basisonderwijs, een speciale school voor basisonderwijs, een</text:p>
          <text:p text:style-name="al">school voor speciaal onderwijs of voortgezet speciaal onderwijs van lokalen bewegingsonderwijs</text:p>
          <text:p text:style-name="al">wordt uitgedrukt in het aantal klokuren. Het aantal klokuren is afhankelijk is van het aantal</text:p>
          <text:p text:style-name="al">gymgroepen. Omdat het aantal gymgroepen afhankelijk is van het aantal formatieplaatsen en het</text:p>
          <text:p text:style-name="al">aantal formatieplaatsen afhankelijk van het aantal leerlingen dat op de school is ingeschreven</text:p>
          <text:p text:style-name="al">fluctueert het aantal klokuren jaarlijks als gevolg van mutaties in het aantal leerlingen. Voor het</text:p>
          <text:p text:style-name="al">verwerken van de jaarlijkse mutaties is de jaarlijkse procedure tot aanvragen in het kader van het</text:p>
          <text:p text:style-name="al">programma en de spoedprocedure niet het geëigende middel. Beide procedures zijn te zwaar en te</text:p>
          <text:p text:style-name="al">omslachtig voor het verwerken van de jaarlijkse mutaties in het gebruik van de lokalen</text:p>
          <text:p text:style-name="al">bewegingsonderwijs. Dit geldt in ieder geval als het aantal klokuren binnen de bestaande capaciteit</text:p>
          <text:p text:style-name="al">kan worden opgevangen en dus niet leidt tot een uitbreiding of nieuwbouw van lokalen</text:p>
          <text:p text:style-name="al">bewegingsonderwijs.</text:p>
          <text:p text:style-name="al">Tegen deze achtergrond is in artikel 30 een afzonderlijke procedure opgenomen. Uitgangspunt van</text:p>
          <text:p text:style-name="al">deze procedure is dat het college op basis van het aantal ingeschreven leerlingen op de teldatum</text:p>
          <text:p text:style-name="al">1 oktober het aantal gymgroepen en daarmee het aantal klokuren bewegingsonderwijs vaststelt en</text:p>
          <text:p text:style-name="al">op basis van het aantal klokuren het conceptrooster bewegingsonderwijs kan vaststellen. Stelt het</text:p>
          <text:p text:style-name="al">college vast dat er te weinig capaciteit is, of dat een lokaal bewegingsonderwijs moet worden</text:p>
          <text:p text:style-name="al">vervangen, dan kan het college de procedure voor het aanvragen van bekostiging van een</text:p>
          <text:p text:style-name="al">huisvestingsvoorziening starten. Door deze procedure heeft het college, als lokale overheid, tijdig</text:p>
          <text:p text:style-name="al">zicht heeft op:</text:p>
          <text:p text:style-name="al">-de accommodaties die geschikt zijn voor bewegingsonderwijs, inclusief de accommodaties die op</text:p>
          <text:p text:style-name="al">grond van de onderwijswetgeving behoren tot de zgn. ‘eigendomsscholen’;</text:p>
          <text:list text:style-name="id1-3-2-7-902">
            <text:list-item text:style-override="id1-3-2-7-902-1">
              <text:number>-</text:number>
              <text:p text:style-name="al">de capaciteit van de accommodaties bewegingsonderwijs;</text:p>
            </text:list-item>
            <text:list-item text:style-override="id1-3-2-7-902-2">
              <text:number>-</text:number>
              <text:p text:style-name="al">het gebruik van de accommodatie bewegingsonderwijs (welke school geeft bewegingsonderwijs in</text:p>
            </text:list-item>
          </text:list>
          <text:p text:style-name="al">welk gebouw);</text:p>
          <text:list text:style-name="id1-3-2-7-904">
            <text:list-item text:style-override="id1-3-2-7-904-1">
              <text:number>-</text:number>
              <text:p text:style-name="al">de tijdstippen en het aantal uren dat het lokaal bewegingsonderwijs gebruikt wordt, en</text:p>
            </text:list-item>
            <text:list-item text:style-override="id1-3-2-7-904-2">
              <text:number>-</text:number>
              <text:p text:style-name="al">het gebruik, waarbij moet worden vastgesteld of het een genormeerd gebruik is of dat het gebruik</text:p>
            </text:list-item>
          </text:list>
          <text:p text:style-name="al">gebaseerd is op feitelijk gebruik.</text:p>
          <text:p text:style-name="al">De verordening kent zodoende de volgende stappen:</text:p>
          <text:p text:style-name="al">1.het college stelt medio december op basis van de teldatum 1 oktober het aantal gymgroepen vast</text:p>
          <text:p text:style-name="al">voor de datum 1 augustus (start schooljaar);</text:p>
          <text:p text:style-name="al">2.het college stelt daaropvolgend voor het eind van het jaar een conceptrooster op. Als basis kan</text:p>
          <text:p text:style-name="al">dienen het rooster bewegingsonderwijs van het lopende schooljaar en daarin worden de mutaties</text:p>
          <text:p text:style-name="al">als gevolg van mutaties in het aantal gymgroepen verwerkt;</text:p>
          <text:p text:style-name="al">3.het college stelt de bevoegde gezagsorganen voor medio januari daaropvolgend in kennis van het</text:p>
          <text:p text:style-name="al">voorlopig vastgestelde rooster bewegingsonderwijs voor het komende schooljaar;</text:p>
          <text:p text:style-name="al">Behorende bij raadsbesluit, nummer 604612</text:p>
          <text:p text:style-name="al">46</text:p>
          <text:list text:style-name="id1-3-2-7-916">
            <text:list-item text:style-override="id1-3-2-7-916-1">
              <text:number>4.</text:number>
              <text:p text:style-name="al">de bevoegde gezagsorganen reageren voor 1 maart op het aangeboden conceptrooster;</text:p>
            </text:list-item>
            <text:list-item text:style-override="id1-3-2-7-916-2">
              <text:number>5.</text:number>
              <text:p text:style-name="al">het bevoegd gezag kan het college vragen om voor de datum van 1 maart een overleg over het</text:p>
            </text:list-item>
          </text:list>
          <text:p text:style-name="al">conceptrooster te beleggen;</text:p>
          <text:p text:style-name="al">6.het college stelt voor 1 april daaropvolgend het rooster bewegingsonderwijs voor het komende</text:p>
          <text:p text:style-name="al">schooljaar vast.</text:p>
          <text:p text:style-name="al">De verordening geeft het bevoegd gezag de mogelijkheid om meer klokuren bewegingsonderwijs aan</text:p>
          <text:p text:style-name="al">te vragen dan door het college genormeerd is vastgesteld. Het college kan dit verzoek honoreren als</text:p>
          <text:p text:style-name="al">binnen de bestaande accommodaties daarvoor ruimte beschikbaar is. Aan het bevoegd gezag</text:p>
          <text:p text:style-name="al">worden dan de kosten van deze extra klokuren doorberekend.</text:p>
          <text:p text:style-name="tussenkopcur">Artikel 32. Indexering</text:p>
          <text:p text:style-name="al">De in bijlage IV, deel B, opgenomen genormeerde vergoedingen moeten jaarlijks worden aangepast</text:p>
          <text:p text:style-name="al">aan de prijsontwikkeling. Omdat bijlage IV integraal onderdeel is van de verordening moet op grond</text:p>
          <text:p text:style-name="al">van de onderwijswetten een wijziging van de verordening worden vastgesteld door de gemeenteraad.</text:p>
          <text:p text:style-name="al">Om deze zware procedure voor uitsluitend het aanpassen van de normbedragen te voorkomen</text:p>
          <text:p text:style-name="al">bepaalt dit artikel dat het jaarlijks aanpassen van de normbedragen wordt gedelegeerd aan het</text:p>
          <text:p text:style-name="al">college. De uitgangspunten voor de indexering zijn opgenomen in bijlage IV, deel A. Het wettelijk</text:p>
          <text:p text:style-name="al">verplichte overleg met het onderwijsveld dat voor een wijziging van de verordening noodzakelijk is,</text:p>
          <text:p text:style-name="al">kan plaatsvinden door het toezenden van de voorgenomen prijsbijstellingen en het bieden van de</text:p>
          <text:p text:style-name="al">mogelijkheid om hierop te reageren.</text:p>
        </text:section>
        <text:section text:name="bijlage_id1-3-2-8" text:style-name="bijlage">
          <text:p text:style-name="bijlage_top"/>
          <text:p text:style-name="hoofdstuk_kop">Bijlage I – Beoordelingscriteria noodzaak aangevraagde voorzieningen</text:p>
          <text:p text:style-name="al">In bijlage I zijn opgenomen de criteria die van belang zijn voor het vaststellen van de noodzaak</text:p>
          <text:p text:style-name="al">van de aangevraagde voorziening. De bijlage is onderverdeeld in deel A – Lesgebouwen en</text:p>
          <text:p text:style-name="al">deel B – Lokalen bewegingsonderwijs.</text:p>
          <text:p text:style-name="tussenkopcur">Deel A – Lesgebouwen</text:p>
          <text:p text:style-name="tussenkopcur">Algemeen</text:p>
          <text:p text:style-name="al">Per voorziening onderwijshuisvesting zijn de criteria voor het vaststellen van de noodzaak van</text:p>
          <text:p text:style-name="al">de aangevraagde voorziening beschreven.</text:p>
          <text:p text:style-name="al">Een school kan gehuisvest zijn in een hoofdvestiging of een dislocatie. De dislocatie is bedoeld</text:p>
          <text:p text:style-name="al">als tijdelijke huisvesting, voor de situatie dat de hoofdvestiging te weinig capaciteit heeft om alle</text:p>
          <text:p text:style-name="al">leerlingen te huisvesten. Is het aantal leerlingen zodanig afgenomen dat alle leerlingen weer op</text:p>
          <text:p text:style-name="al">de hoofdvestiging kunnen worden gehuisvest, dan wordt de dislocatie afgestoten. Ontvangt het</text:p>
          <text:p text:style-name="al">college een aanvraag voor het bekostigen van een voorziening voor een dislocatie, dan stelt het</text:p>
          <text:p text:style-name="al">college, voordat het besluit deze aanvraag te honoreren, vast of:</text:p>
          <text:p text:style-name="al">-de dislocatie, gelet op het aantal leerlingen, nog als aanvullende huisvesting voor de school</text:p>
          <text:p text:style-name="al">noodzakelijk is;</text:p>
          <text:p text:style-name="al">-dat het mogelijk is alle leerlingen in de hoofdvestiging te huisvesten, eventueel met een</text:p>
          <text:p text:style-name="al">bouwkundige aanpassing, of</text:p>
          <text:p text:style-name="al">-dat er een andere geschikte of geschikt te maken locatie beschikbaar is.</text:p>
          <text:p text:style-name="al">Of het bekostigen van de voorziening in/aan de dislocatie wordt toegekend is op basis van het</text:p>
          <text:p text:style-name="al">voorgaande een financiële afweging van het college.</text:p>
          <text:p text:style-name="al">Om de beoordelingscriteria van bijlage I te kunnen toepassen moet het college beschikken over</text:p>
          <text:p text:style-name="al">minimaal de volgende gegevens:</text:p>
          <text:list text:style-name="id1-3-2-8-24">
            <text:list-item text:style-override="id1-3-2-8-24-1">
              <text:number>-</text:number>
              <text:p text:style-name="al">het aantal leerlingen dat op de teldatum op de school staat ingeschreven;</text:p>
            </text:list-item>
            <text:list-item text:style-override="id1-3-2-8-24-2">
              <text:number>-</text:number>
              <text:p text:style-name="al">het aantal leerlingen dat op lange termijn wordt verwacht;</text:p>
            </text:list-item>
            <text:list-item text:style-override="id1-3-2-8-24-3">
              <text:number>-</text:number>
              <text:p text:style-name="al">het verschil tussen de bestaande capaciteit (= bruto vloeroppervlakte) van het gebouw of de</text:p>
            </text:list-item>
          </text:list>
          <text:p text:style-name="al">gebouwen die door de school worden gebruikt en de gewenste ruimtebehoefte, en</text:p>
          <text:p text:style-name="al">-zo nodig, de bouwkundige staat van het gebouw of de gebouwen.</text:p>
          <text:p text:style-name="al">Het vaststellen van de periode waarvoor de voorziening huisvesting onderwijs noodzakelijk is,</text:p>
          <text:p text:style-name="al">is nodig om desinvesteringen te voorkomen. Is de (aanvullende) voorziening</text:p>
          <text:p text:style-name="al">onderwijshuisvesting voor een korte periode noodzakelijk, dan wordt gekozen voor een ‘voor</text:p>
          <text:p text:style-name="al">tijdelijk gebruik bestemde voorziening’ tenzij een ‘voor blijvend gebruik bestemde voorziening’</text:p>
          <text:p text:style-name="al">voor de periode waarvoor de voorziening noodzakelijk is beschikbaar is. De periode waarvoor</text:p>
          <text:p text:style-name="al">de voorziening noodzakelijk is wordt herleid uit de leerlingenprognose. De leerlingenprognose</text:p>
          <text:p text:style-name="al">geeft antwoord op de vraag of het aantal leerlingen op de teldatum voorafgaande aan de datum</text:p>
          <text:p text:style-name="al">waarop de aanvraag is ingediend ook de komende jaren nog wordt verwacht. Is de uitkomst</text:p>
          <text:p text:style-name="al">van de leerlingenprognose dat het aantal leerlingen waarvoor de aangevraagde voorziening</text:p>
          <text:p text:style-name="al">huisvesting onderwijs is bedoeld ook de komende jaren aanwezig is en noodzakelijk is voor een</text:p>
          <text:p text:style-name="al">periode van:</text:p>
          <text:p text:style-name="al">-drie jaar, dan wordt geen voorziening onderwijshuisvesting toegekend omdat wordt</text:p>
          <text:p text:style-name="al">verondersteld dat de school de extra ruimtebehoefte voor deze beperkte periode binnen de</text:p>
          <text:p text:style-name="al">eigen school kan opvangen. Alleen als wordt vastgesteld dat dit onmogelijk is, wordt een</text:p>
          <text:p text:style-name="al">andere voorziening goedgekeurd;</text:p>
          <text:p text:style-name="al">-minimaal vier tot maximaal veertien jaar, dan wordt een voor tijdelijk gebruik bestemde</text:p>
          <text:p text:style-name="al">voorziening toegekend en</text:p>
          <text:p text:style-name="al">-minimaal vijftien jaar, dan wordt een voor blijvend gebruik bestemde voorziening</text:p>
          <text:p text:style-name="al">onderwijshuisvesting toegekend</text:p>
          <text:p text:style-name="al">De genoemde termijnen gelden niet voor aanvragen die zijn ontvangen voor het bekostigen van</text:p>
          <text:p text:style-name="al">de voorzieningen huisvesting onderwijs constructiefouten en vervanging of herstel van schade</text:p>
          <text:p text:style-name="al">in geval van bijzondere omstandigheden.</text:p>
          <text:p text:style-name="al">Behorende bij raadsbesluit, nummer 604612</text:p>
          <text:p text:style-name="al">48</text:p>
          <text:p text:style-name="al">Bij het vaststellen van de noodzaak van de aangevraagde voorzieningen huisvesting onderwijs</text:p>
          <text:p text:style-name="al">(vervangende) nieuwbouw en uitbreiding speelt, onafhankelijk van de periode waarvoor de</text:p>
          <text:p text:style-name="al">voorziening noodzakelijk is, een rol de mogelijkheid van medegebruik of ingebruikname van</text:p>
          <text:p text:style-name="al">een bestaand gebouw.</text:p>
          <text:p text:style-name="tussenkopcur">A.1 Nieuwbouw</text:p>
          <text:p text:style-name="al">Nieuwbouw is noodzakelijk voor het huisvesten van een nieuw instituut of een nieuwe afdeling</text:p>
          <text:p text:style-name="al">en heeft dus betrekking op een onderwijsvoorziening die nog niet in de gemeente is gevestigd</text:p>
          <text:p text:style-name="al">en voor deze nieuwe voorziening ook geen bestaande accommodatie beschikbaar is.</text:p>
          <text:p text:style-name="tussenkopcur">A.2 Vervangende bouw</text:p>
          <text:p text:style-name="al">Vervangende nieuwbouw kan het gevolg zijn van een tweetal situaties. Ten eerste vanwege de</text:p>
          <text:p text:style-name="al">slechte conditie (bouwkundige staat) van een gebouw. Voor het vaststellen van de</text:p>
          <text:p text:style-name="al">bouwkundige staat van het gebouw en om verschillen in de bouwkundige staat tussen</text:p>
          <text:p text:style-name="al">verschillende gebouwen in een volgorde te kunnen plaatsen wordt voor de bouwkundige</text:p>
          <text:p text:style-name="al">rapportage als eis gesteld een rapportage op grond van NEN 2767. Uitgangspunt van deze</text:p>
          <text:p text:style-name="al">methode is dat de onderhoudsscenario's op basis van verschillende keuzes en bevindingen</text:p>
          <text:p text:style-name="al">worden doorgerekend en bij het bepalen van de keuzes een afweging plaatsvindt tussen</text:p>
          <text:p text:style-name="al">kwaliteit, kosten en risico's. Bij het maken van keuzes met betrekking tot onderhoud is inzicht in</text:p>
          <text:p text:style-name="al">de aanwezige en de te bereiken kwaliteit (en de daaraan verbonden kosten) essentieel.</text:p>
          <text:p text:style-name="al">Uitgangspunt van de methode van conditiemeting NEN 2767 is dat voor alle bouwkundige</text:p>
          <text:p text:style-name="al">elementen een conditie wordt toegekend. Bij het vaststellen van de condities wordt ook</text:p>
          <text:p text:style-name="al">rekening gehouden met de noodzaak van het onderhoud binnen een vooraf vastgestelde</text:p>
          <text:p text:style-name="al">periode (in principe 3 jaar). Voor het antwoord op de vraag of activiteiten binnen de periode</text:p>
          <text:p text:style-name="al">van 3 jaar voor het onderhoud in aanmerking komen wordt de ernst, de omvang en de</text:p>
          <text:p text:style-name="al">intensiteit van het gebrek vastgesteld. De ernst van het gebrek wordt uitgedrukt in een score,</text:p>
          <text:p text:style-name="al">de zgn. 'conditie voor'. Met de 'conditie voor' wordt dus eigenlijk de kwaliteit van het totale</text:p>
          <text:p text:style-name="al">schoolgebouw vastgesteld. Deze kwaliteit kan worden onderverdeeld in de volgende</text:p>
          <text:p text:style-name="al">conditieschalen:</text:p>
          <text:p text:style-name="al">Conditie 1 Nieuwbouwkwaliteit of met nieuwbouw vergelijkbare kwaliteit;</text:p>
          <text:p text:style-name="al">Conditie 2 Een bouw- of installatiedeel vertoont kenmerken van een beginnende</text:p>
          <text:p text:style-name="al">veroudering;</text:p>
          <text:p text:style-name="al">Conditie 3 Het verouderingsproces is duidelijk op gang gekomen;</text:p>
          <text:p text:style-name="al">Conditie 4 Het verouderingsproces is duidelijk zichtbaar;</text:p>
          <text:p text:style-name="al">Conditie 5 Het verouderingsproces is niet meer te keren;</text:p>
          <text:p text:style-name="al">Conditie 6 De bouwkundige staat is zo slecht dat deze niet meer onder conditie 5 kan</text:p>
          <text:p text:style-name="al">worden gerangschikt.</text:p>
          <text:p text:style-name="al">Op basis van de vermelde condities wordt inzicht verkregen in de bouwkundige staat en kan</text:p>
          <text:p text:style-name="al">worden vastgesteld of vervangende nieuwbouw noodzakelijk is.</text:p>
          <text:p text:style-name="al">Vervangende nieuwbouw kan ten tweede het gevolg zijn een herschikkingoperatie. Dit kan zich</text:p>
          <text:p text:style-name="al">in meerdere gevallen voordoen:</text:p>
          <text:p text:style-name="al">-bevoegde gezagsorganen kunnen overeenkomen om schoolgebouwen te ruilen omdat is</text:p>
          <text:p text:style-name="al">vastgesteld dat er voldoende capaciteit voor het huisvesten van de leerlingen beschikbaar is,</text:p>
          <text:p text:style-name="al">maar dat het ene schoolgebouw een overmaat aan capaciteit heeft en het andere</text:p>
          <text:p text:style-name="al">schoolgebouw een tekort aan capaciteit. Door onderlinge ruil, eventueel met een beperkte</text:p>
          <text:p text:style-name="al">bouwkundige aanpassing of uitbreiding bij een bestaand schoolgebouw of in relatie met</text:p>
          <text:p text:style-name="al">vervangende nieuwbouw voor een bestaand schoolgebouw kan een efficiënte bezetting van</text:p>
          <text:p text:style-name="al">de schoolgebouwen worden gerealiseerd en kan mogelijk een schoolgebouw worden</text:p>
          <text:p text:style-name="al">afgestoten;</text:p>
          <text:p text:style-name="al">-fusies van scholen kunnen aanleiding zijn voor een herschikkingoperatie omdat een fusie op</text:p>
          <text:p text:style-name="al">schoolniveau ook gevolgen heeft voor de leerlingenstromen, waardoor mogelijk door een</text:p>
          <text:p text:style-name="al">beperkte uitbreiding (= vervangende bouw) van het ene schoolgebouw het andere</text:p>
          <text:p text:style-name="al">schoolgebouw kan worden afgestoten;</text:p>
          <text:p text:style-name="al">-vervangende nieuwbouw kan verband houden met ontwikkelingen in de ruimtelijke ordening,</text:p>
          <text:p text:style-name="al">als gevolg van bijvoorbeeld stadsvernieuwing, of het herinrichten van een wijk, waarvoor het</text:p>
          <text:p text:style-name="al">noodzakelijk is dat het bestaande schoolgebouw of de bestaande schoolgebouwen</text:p>
          <text:p text:style-name="al">vervangen wordt/worden.</text:p>
          <text:p text:style-name="al">Uitgangspunt van investeringen die het gevolg zijn van een herschikkingplan is dat een grotere</text:p>
          <text:p text:style-name="al">doelmatigheid in het gebruik van de schoolgebouwen wordt bereikt en dat het voor het college</text:p>
          <text:p text:style-name="al">een budgettair neutrale investering is, dus voor de gemeente geen extra investeringslasten</text:p>
          <text:p text:style-name="al">ontstaan. De budgettaire neutraliteit kan uitsluitend worden gerealiseerd als de investering van</text:p>
          <text:p text:style-name="al">de vervangende nieuwbouw kan worden gefinancierd uit de (grond)opbrengst van de verkoop</text:p>
          <text:p text:style-name="al">van de bestaande (te vervangen) locatie. Eventueel kunnen, nadat hierover overeenstemming</text:p>
          <text:p text:style-name="al">is bereikt met het aanvragende schoolbestuur, gelden die het bevoegd gezag van het Rijk</text:p>
          <text:p text:style-name="al">ontvangt voor het bekostigen van de exploitatie, het onderhoud, en de aanpassingen</text:p>
          <text:p text:style-name="al">schoolbestuur als medefinanciering worden ingezet.</text:p>
          <text:p text:style-name="al">Vervangende nieuwbouw heeft een relatie met onderhoud en aanpassen van het</text:p>
          <text:p text:style-name="al">schoolgebouw waarvoor het bevoegd gezag de bekostiging rechtstreeks van de minister van</text:p>
          <text:p text:style-name="al">OCW ontvangt. Deze vergoeding is niet alleen bestemd voor activiteiten met een kortlopende</text:p>
          <text:p text:style-name="al">cyclus, maar ook met een langlopende cyclus (bijv. vervangen kozijnen, leidingen). Dit betekent</text:p>
          <text:p text:style-name="al">dat als sprake is van een bouwkundige rapportage met of conditie 5 of 6 moet worden</text:p>
          <text:p text:style-name="al">vastgesteld of in de afgelopen jaren het onderhoud op een verantwoorde wijze heeft</text:p>
          <text:p text:style-name="al">plaatsgevonden. Is het schoolbestuur op dit onderdeel nalatig geweest dan kan de aanvraag</text:p>
          <text:p text:style-name="al">voor vervangende nieuwbouw worden afgewezen. Wordt in overleg tussen college en bevoegd</text:p>
          <text:p text:style-name="al">gezag afgezien van het investeren in onderhoud en aanpassen van het schoolgebouw dan</text:p>
          <text:p text:style-name="al">moeten afspraken worden gemaakt over het bekostigen van de totale investering, omdat het</text:p>
          <text:p text:style-name="al">bevoegd gezag de voor onderhoud en aanpassen ontvangen rijksvergoeding niet voor dit doel</text:p>
          <text:p text:style-name="al">hoeft in te zetten.</text:p>
          <text:p text:style-name="tussenkopcur">A.3 Uitbreiding</text:p>
          <text:p text:style-name="al">Uitbreiding wordt toegekend als de bestaande capaciteit van het schoolgebouw of de</text:p>
          <text:p text:style-name="al">schoolgebouwen niet voldoende is voor het huisvesten van het aantal leerlingen dat op de</text:p>
          <text:p text:style-name="al">school is ingeschreven: de ruimtebehoefte is dan groter dan de beschikbare</text:p>
          <text:p text:style-name="al">huisvestingscapaciteit (zie ook bijlage III). Het is aan het college te bepalen op welke wijze de</text:p>
          <text:p text:style-name="al">gevraagde extra capaciteit beschikbaar wordt gesteld. Bij het besluit kan het college rekening</text:p>
          <text:p text:style-name="al">houden met de eventueel beschikbare capaciteit bij andere schoolgebouwen en als dat</text:p>
          <text:p text:style-name="al">mogelijk is in plaats van de gevraagde uitbreiding van het schoolgebouw bijv. medegebruik</text:p>
          <text:p text:style-name="al">toekennen.</text:p>
          <text:p text:style-name="tussenkopcur">A.4 In gebruik nemen van een bestaand gebouw</text:p>
          <text:p text:style-name="al">In gebruik nemen van een bestaand gebouw of een gedeelte daarvan is afhankelijk van de</text:p>
          <text:p text:style-name="al">volgende factoren:</text:p>
          <text:p text:style-name="al">-het aspect afstand en bereikbaarheid, waarbij het aspect afstand alleen een rol speelt als het</text:p>
          <text:p text:style-name="al">gebouw een dislocatie wordt van een bestaande hoofdvestiging; is het gebouw noodzakelijk</text:p>
          <text:p text:style-name="al">voor het huisvesten van een nieuwe school dan is de ligging niet relevant;</text:p>
          <text:p text:style-name="al">-de omvang van het gebouw is van belang om vast te stellen of en zo ja welke in- of</text:p>
          <text:p text:style-name="al">uitpandige investeringen noodzakelijk zijn om te zorgen voor voldoende capaciteit voor het</text:p>
          <text:p text:style-name="al">huisvesten van de leerlingen.</text:p>
          <text:p text:style-name="al">-de bouwkundige en onderwijskundige kwaliteit van het gebouw is van belang om vast te</text:p>
          <text:p text:style-name="al">stellen</text:p>
          <text:p text:style-name="al">welke bouwkundige investeringen noodzakelijk zijn om het gebouw bouwkundig en</text:p>
          <text:p text:style-name="al">onderwijskundig geschikt te maken als kwalitatief geschikte huisvesting.</text:p>
          <text:p text:style-name="al">Het college kan besluiten tot het bekostigen van vervangende nieuwbouw als de</text:p>
          <text:p text:style-name="al">investeringskosten om het gebouw voor het onderwijs geschikt te maken, zoals aanpassing,</text:p>
          <text:p text:style-name="al">uitbreiding en onderhoud, vermeerderd met (eventuele) kosten van verwerving hoger zijn</text:p>
          <text:p text:style-name="al">dan de kosten van volledige nieuwbouw.</text:p>
          <text:p text:style-name="al">In gebruik nemen is ook mogelijk:</text:p>
          <text:p text:style-name="al">-als vervanging van een bestaand gebouw aan de orde is en ingebruikgeving per saldo geen</text:p>
          <text:p text:style-name="al">meerkosten met zich meebrengt;</text:p>
          <text:list text:style-name="id1-3-2-8-156">
            <text:list-item text:style-override="id1-3-2-8-156-1">
              <text:number>-</text:number>
              <text:p text:style-name="al">bij een herschikkingoperatie;</text:p>
            </text:list-item>
            <text:list-item text:style-override="id1-3-2-8-156-2">
              <text:number>-</text:number>
              <text:p text:style-name="al">als gevolg ontwikkelingen in de ruimtelijke ordening;</text:p>
            </text:list-item>
            <text:list-item text:style-override="id1-3-2-8-156-3">
              <text:number>-</text:number>
              <text:p text:style-name="al">als uitbreiding van het huidige schoolgebouw aan de orde is.</text:p>
            </text:list-item>
          </text:list>
          <text:p text:style-name="tussenkopcur">A.5 Verplaatsen tijdelijk gebouw</text:p>
          <text:p text:style-name="al">Verplaatsen van een tijdelijk gebouw kan alleen als het gebouw niet aard en nagelvast aan de</text:p>
          <text:p text:style-name="al">grond is verbonden. Bij het verplaatsen van een tijdelijk gebouw moet rekening worden</text:p>
          <text:p text:style-name="al">gehouden met de kosten van verplaatsen (verwijderen en opnieuw plaatsen) en het op termijn</text:p>
          <text:p text:style-name="al">opnieuw verwijderen. Op dit punt kan het college een afweging maken tussen het verplaatsen</text:p>
          <text:p text:style-name="al">en het bekostigen van een nieuwe voorziening.</text:p>
          <text:p text:style-name="tussenkopcur">A.6 Terrein</text:p>
          <text:p text:style-name="al">Terrein is een voorziening huisvesting onderwijs die niet automatisch wordt toegekend.</text:p>
          <text:p text:style-name="al">Vervangende nieuwbouw of uitbreiding van het schoolgebouw kan bijvoorbeeld op het</text:p>
          <text:p text:style-name="al">bestaande schoolterrein worden gerealiseerd. Als voor het realiseren van de genoemde</text:p>
          <text:p text:style-name="al">voorzieningen terrein noodzakelijk is, wordt daar bij de eventuele toestemming voor de</text:p>
          <text:p text:style-name="al">huisvestingsvoorziening rekening mee gehouden, deze voorziening wordt opgenomen op het</text:p>
          <text:p text:style-name="al">programma.</text:p>
          <text:p text:style-name="tussenkopcur">A.7 Eerste inrichting</text:p>
          <text:p text:style-name="al">Eerste inrichting onderwijsleerpakket en meubilair wordt bekostigd aan een school voor</text:p>
          <text:p text:style-name="al">basisonderwijs, een speciale school voor basisonderwijs, een school voor speciaal onderwijs of</text:p>
          <text:p text:style-name="al">voortgezet speciaal onderwijs. Eerste inrichting leer- en hulpmiddelen wordt bekostigd aan een</text:p>
          <text:p text:style-name="al">school voor voortgezet onderwijs. Voor alle onderwijssectoren is de bekostiging van de eerste</text:p>
          <text:p text:style-name="al">inrichting gekoppeld aan het aantal m2 bruto vloeroppervlakte waarvoor de voorziening</text:p>
          <text:p text:style-name="al">nieuwbouw of uitbreiding wordt toegekend.</text:p>
          <text:p text:style-name="al">Bij fusie van scholen worden twee of meer scholen samengevoegd tot één school. In principe</text:p>
          <text:p text:style-name="al">hebben de afzonderlijke scholen tot het moment van fusie ieder voor zich bekostiging voor</text:p>
          <text:p text:style-name="al">eerste inrichting ontvangen. Dit betekent dat bij fusie van voorheen afzonderlijke scholen geen</text:p>
          <text:p text:style-name="al">aanspraak bestaat op bekostiging van eerste inrichting als de bruto vloeroppervlakte van de</text:p>
          <text:p text:style-name="al">gefuseerde scholen minder of gelijk is aan de bruto vloeroppervlakte van de voor de fusie</text:p>
          <text:p text:style-name="al">afzonderlijke scholen. Uitbreiding eerste inrichting wordt uitsluitend toegekend in combinatie</text:p>
          <text:p text:style-name="al">met uitbreiding van het schoolgebouw. Bij een fusie wordt voor de gefuseerde school</text:p>
          <text:p text:style-name="al">geregistreerd de bruto vloeroppervlakte van de schoolgebouwen van de voorheen aan de</text:p>
          <text:p text:style-name="al">afzonderlijke scholen is toegekend.</text:p>
          <text:p text:style-name="tussenkopcur">A.8 Medegebruik</text:p>
          <text:p text:style-name="al">Medegebruik is een belangrijk instrument als het gaat om het realiseren van het doelmatig</text:p>
          <text:p text:style-name="al">gebruik van schoolgebouwen en de efficiënte inzet van middelen.</text:p>
          <text:p text:style-name="al">Voordat het college besluit tot medegebruik is het noodzakelijk om inzicht te hebben:</text:p>
          <text:p text:style-name="al">-in de periode waarvoor medegebruik noodzakelijk is (door middel van de</text:p>
          <text:p text:style-name="al">leerlingenprognose), en</text:p>
          <text:p text:style-name="al">-de periode van medegebruik in het schoolgebouw waar de leegstand is vastgesteld (wordt</text:p>
          <text:p text:style-name="al">op korte termijn een toename van het aantal leerlingen verwacht dan is het de vraag of</text:p>
          <text:p text:style-name="al">medegebruik zinvol is).</text:p>
          <text:p text:style-name="al">De verordening kent geen beperking in het aantal locaties waarnaar bij medegebruik van</text:p>
          <text:p text:style-name="al">leegstand kan worden verwezen. Wel hanteert de verordening bij medegebruik een</text:p>
          <text:p text:style-name="al">afstandscriterium tussen de hoofdvestiging en de ruimte die in aanmerking komt voor het</text:p>
          <text:p text:style-name="al">medegebruik, de zgn. verwijsafstand).</text:p>
          <text:p text:style-name="al">In de verordening is als verwijsafstand opgenomen het criterium ‘voor de leerling voldoende</text:p>
          <text:p text:style-name="al">begaanbare en veilige weg’. Dit criterium sluit aan bij de verordening leerlingenvervoer</text:p>
          <text:p text:style-name="al">gemeente Capelle aan den IJssel 2012.</text:p>
          <text:p text:style-name="al">De verordening maakt geen onderscheid tussen leegstand in een schoolgebouw van scholen</text:p>
          <text:p text:style-name="al">van verschillende onderwijssectoren. De leegstand wordt vastgesteld op basis van het verschil</text:p>
          <text:p text:style-name="al">tussen de vastgestelde capaciteit (bruto vloeroppervlakte) op grond van bijlage III, deel A, en de</text:p>
          <text:p text:style-name="al">voor de school vastgestelde ruimtebehoefte op grond van bijlage III, deel B. Of de berekende</text:p>
          <text:p text:style-name="al">genormeerde leegstand ook als leegstaande ruimte geschikt is voor medegebruik wordt</text:p>
          <text:p text:style-name="al">afzonderlijk vastgesteld.</text:p>
          <text:p text:style-name="al">-Feitelijke leegstand in een school voor basisonderwijs een speciale school voor</text:p>
          <text:p text:style-name="al">basisonderwijs, een school voor speciaal onderwijs of voortgezet speciaal onderwijs en een</text:p>
          <text:p text:style-name="al">school voor voortgezet onderwijs is per definitie geschikt voor medegebruik.</text:p>
          <text:p text:style-name="al">-Ruimten, die een bevoegd gezag met eigen middelen heeft bekostigd, maar waarvoor het</text:p>
          <text:p text:style-name="al">college een vergoeding verstrekt (zogenaamde eigendom- en huurscholen) maken</text:p>
          <text:p text:style-name="al">onderdeel uit van de voorzieningen huisvesting onderwijs en komen in aanmerking voor</text:p>
          <text:p text:style-name="al">medegebruik.</text:p>
          <text:p text:style-name="al">-Ruimten die een bevoegd gezag volledig met eigen middelen heeft gerealiseerd en</text:p>
          <text:p text:style-name="al">waarvoor geen vergoeding van de overheid is ontvangen kunnen niet in medegebruik</text:p>
          <text:p text:style-name="al">worden gegeven omdat deze ruimte geen onderdeel uitmaken van de voor het</text:p>
          <text:p text:style-name="al">schoolgebouw vastgestelde capaciteit (bijlage III, deel A).</text:p>
          <text:p text:style-name="tussenkopcur">A.4 en A.8 Investeringskosten bij geschikt maken voor nieuwe bewoner</text:p>
          <text:p text:style-name="al">In de situatie van het in gebruik nemen van een bestaand gebouw (A.4) en medegebruik (A.8)</text:p>
          <text:p text:style-name="al">kan het noodzakelijk zijn dat bouwkundige voorzieningen moeten worden getroffen om het</text:p>
          <text:p text:style-name="al">betreffende (school)gebouw geschikt te maken voor de nieuwe bewoner. De investeringskosten</text:p>
          <text:p text:style-name="al">van deze investering komen voor rekening van de gemeente.</text:p>
          <text:p text:style-name="tussenkopcur">A.9 Herstel van constructiefouten</text:p>
          <text:p text:style-name="al">Herstel van constructiefouten is een voorziening huisvesting onderwijs. Voordat bekostiging</text:p>
          <text:p text:style-name="al">voor een constructiefout wordt toegekend is het van belang vast te stellen dat het daadwerkelijk</text:p>
          <text:p text:style-name="al">gaat om een constructiefout en wie verantwoordelijk is voor het ontstaan van de constructiefout.</text:p>
          <text:p text:style-name="al">Als sprake is van een ontwerpfout o.i.d. kan de veroorzaker van de constructiefout</text:p>
          <text:p text:style-name="al">aansprakelijk worden gesteld voor het herstel. In dit verband speelt ook het moment waarop</text:p>
          <text:p text:style-name="al">bekostiging voor een constructiefout wordt aangevraagd een rol. In dit verband heeft de Raad</text:p>
          <text:p text:style-name="al">van State uitgesproken dat herstel van riolering waarvoor het schoolbestuur verantwoordelijk</text:p>
          <text:p text:style-name="al">was (onder schoolterrein) niet als een constructiefout kan worden aangemerkt maar als regulier</text:p>
          <text:p text:style-name="al">onderhoud moet worden gezien. Tussen het moment van het aanleggen van de riolering en het</text:p>
          <text:p text:style-name="al">aanvragen van bekostiging lag een periode van 28 jaar. De Raad van State was van oordeel</text:p>
          <text:p text:style-name="al">dat, gelet op de levensduur, er op dat moment geen sprake meer kan zijn van een</text:p>
          <text:p text:style-name="al">constructiefout, maar dat sprake is van regulier onderhoud.</text:p>
          <text:p text:style-name="al">8</text:p>
          <text:p text:style-name="al">Het herstel van een constructiefout is</text:p>
          <text:p text:style-name="al">eveneens geen voorziening huisvesting onderwijs en komt voor rekening van het bevoegd gezag als</text:p>
          <text:p text:style-name="al">de constructiefout het gevolg is van nalatigheid van het bevoegd gezag (artikel 100, tweede lid, van</text:p>
          <text:p text:style-name="al">de WPO, artikel 98, tweede lid, van de WEC en artikel 76k, tweede lid, van de WVO.</text:p>
          <text:p text:style-name="al">9</text:p>
          <text:p text:style-name="tussenkopcur">A.10 Vervangen of herstel van schade aan gebouw, onderwijsleerpakket en meubilair in geval</text:p>
          <text:p text:style-name="tussenkopcur">van bijzondere omstandigheden</text:p>
          <text:p text:style-name="al">Het bekostigen van vervangen of herstel van schade in geval van bijzondere omstandigheden</text:p>
          <text:p text:style-name="al">is van toepassing als het bevoegd gezag geconfronteerd wordt met schade als gevolg van</text:p>
          <text:p text:style-name="al">bijvoorbeeld vandalisme, ruitbreuk, storm, inbraak, brand et cetera en deze schade niet is te</text:p>
          <text:p text:style-name="al">verhalen op een derde (daderaansprakelijkheid). Bij het bepalen van de omvang van de</text:p>
          <text:p text:style-name="al">bekostiging wordt rekening gehouden met de situatie van de school. Bij vervanging na brand</text:p>
          <text:p text:style-name="al">kan bijvoorbeeld een totaal afgebrande school worden vervangen door een schoolgebouw met</text:p>
          <text:p text:style-name="al">minder bruto vloeroppervlakte als de leerlingenprognose daartoe aanleiding geeft. Ook kan het</text:p>
          <text:p text:style-name="al">college in plaats van nieuwbouw een ander schoolgebouw toewijzen. Hiervoor geldt eveneens</text:p>
          <text:p text:style-name="al">dat als de schade veroorzaakt wordt door nalatigheid van het bevoegd gezag (bijvoorbeeld inbraak</text:p>
          <text:p text:style-name="al">was mogelijk doordat een raam niet was afgesloten) de kosten voor rekening van het bevoegd gezag</text:p>
          <text:p text:style-name="al">komen.</text:p>
          <text:p text:style-name="tussenkopcur">Deel B – Voorzieningen voor lichamelijke oefening</text:p>
          <text:p text:style-name="al">Tot een ruimte voor bewegingsonderwijs wordt niet alleen gerekend het traditionele lokaal</text:p>
          <text:p text:style-name="al">bewegingsonderwijs (= gymnastiekruimten), maar ook het gebruik van de (gemeentelijke)</text:p>
          <text:p text:style-name="al">sporthal. Een lokaal bewegingsonderwijs kan juridisch eigendom zijn van de gemeente, het</text:p>
          <text:p text:style-name="al">bevoegd gezag, of een derde.</text:p>
          <text:p text:style-name="al">8</text:p>
          <text:p text:style-name="al">LJN BJ7202, Raad van State, 200809152/1/H2.</text:p>
          <text:p text:style-name="al">9 BX8979, Raad van State, 201200195/1/A2.</text:p>
          <text:p text:style-name="tussenkopcur">B.1 Nieuwbouw, vervangende nieuwbouw, uitbreiding of ingebruikgeving</text:p>
          <text:p text:style-name="al">Voor het vaststellen van de noodzaak van een van de gevraagde voorzieningen is een relatie</text:p>
          <text:p text:style-name="al">gelegd tussen het aantal klokuren dat moet worden ingeroosterd en de afstand tussen het</text:p>
          <text:p text:style-name="al">schoolgebouw dat van het lokaal bewegingsonderwijs gebruik moet maken.</text:p>
          <text:p text:style-name="al">Als vervoer naar een verder weg gelegen lokaal bewegingsonderwijs voor de gemeente</text:p>
          <text:p text:style-name="al">financieel een goed alternatief is kan het college besluiten in plaats van een voorziening het</text:p>
          <text:p text:style-name="al">vervoer naar het lokaal bewegingsonderwijs te vergoeden. Voordat hierover een besluit wordt</text:p>
          <text:p text:style-name="al">genomen voert het college overleg met het bevoegd gezag.</text:p>
          <text:p text:style-name="al">Voor het (voortgezet) speciaal onderwijs wordt aan een lokaal bewegingsonderwijs gelijkgesteld</text:p>
          <text:p text:style-name="al">een lokaal voor motorische therapie en een schoolbad (watergewenningsbad of</text:p>
          <text:p text:style-name="al">hydrotherapiebad). Deze laatste twee voorzieningen kunnen uitsluitend worden aangevraagd</text:p>
          <text:p text:style-name="al">en bekostigd voor de onderwijssoorten waarvoor een dergelijke ruimte verplicht is:</text:p>
          <text:p text:style-name="al">-een hydrotherapiebad is noodzakelijk voor een school voor speciaal onderwijs of voortgezet</text:p>
          <text:p text:style-name="al">speciaal onderwijs voor lichamelijk gehandicapte kinderen en voor een school voor speciaal</text:p>
          <text:p text:style-name="al">onderwijs of voortgezet speciaal onderwijs voor meervoudig gehandicapte kinderen met een</text:p>
          <text:p text:style-name="al">lichamelijke handicap, en</text:p>
          <text:p text:style-name="al">-een watergewenningsbad is noodzakelijk voor een school voor speciaal onderwijs of</text:p>
          <text:p text:style-name="al">voortgezet speciaal onderwijs voor zeer moeilijk lerende kinderen en een school voor</text:p>
          <text:p text:style-name="al">speciaal onderwijs of voortgezet speciaal onderwijs voor meervoudig gehandicapten met</text:p>
          <text:p text:style-name="al">zeer moeilijk lerende kinderen.</text:p>
          <text:p text:style-name="tussenkopcur">B.3 Eerste inrichting</text:p>
          <text:p text:style-name="al">Aanvullend meubilair voor het inrichten van het lokaal bewegingsonderwijs kan als eerste</text:p>
          <text:p text:style-name="al">inrichting worden verstrekt als een bestaand lokaal:</text:p>
          <text:list text:style-name="id1-3-2-8-287">
            <text:list-item text:style-override="id1-3-2-8-287-1">
              <text:number>-</text:number>
              <text:p text:style-name="al">met een te kleine oefenzaal wordt uitgebreid waarbij de oefenzaal wordt vergroot, of</text:p>
            </text:list-item>
            <text:list-item text:style-override="id1-3-2-8-287-2">
              <text:number>-</text:number>
              <text:p text:style-name="al">vervangende nieuwbouw wordt gerealiseerd met een groter lokaal bewegingsonderwijs.</text:p>
            </text:list-item>
          </text:list>
          <text:p text:style-name="al">In deze situaties is de eerste inrichting in het verleden bekostigd voor de toen gerealiseerde</text:p>
          <text:p text:style-name="al">oppervlakte en voldoet de bestaande eerste inrichting naar verwachting niet aan de gestelde</text:p>
          <text:p text:style-name="al">eisen, respectievelijk is voor deze vernieuwde lokalen bewegingsonderwijs niet eerder de</text:p>
          <text:p text:style-name="al">volledige bekostiging eerste inrichting verstrekt.</text:p>
          <text:p text:style-name="tussenkopcur">B.5 Medegebruik</text:p>
          <text:p text:style-name="al">De mogelijkheid van medegebruik in een lokaal bewegingsonderwijs wordt vastgesteld op basis</text:p>
          <text:p text:style-name="al">van het rooster bewegingsonderwijs dat het college heeft vastgesteld voor de scholen voor</text:p>
          <text:p text:style-name="al">primair en speciaal of voortgezet speciaal onderwijs en het rooster bewegingsonderwijs dat het</text:p>
          <text:p text:style-name="al">bevoegd gezag van de school voor het voortgezet onderwijs heeft vastgesteld voor de school</text:p>
          <text:p text:style-name="al">voor voortgezet onderwijs.</text:p>
        </text:section>
        <text:section text:name="bijlage_id1-3-2-9" text:style-name="bijlage">
          <text:p text:style-name="bijlage_top"/>
          <text:p text:style-name="hoofdstuk_kop">Bijlage II – Prognosecriteria</text:p>
          <text:p text:style-name="al">Op grond van de artikelen 7, eerste lid, onder e, en 18, eerste lid, is het bevoegd gezag verplicht een</text:p>
          <text:p text:style-name="al">leerlingenprognose te overleggen als een aanvraag voor het bekostigen van een voorziening</text:p>
          <text:p text:style-name="al">huisvesting onderwijs (vervangende) nieuwbouw, uitbreiding gebouw, eerste inrichting, in</text:p>
          <text:p text:style-name="al">gebruik nemen, verplaatsen, terrein en medegebruik wordt ingediend. De leerlingenprognose is</text:p>
          <text:p text:style-name="al">de basis voor het beoordelen van de noodzaak van de door de bevoegde gezagsorganen</text:p>
          <text:p text:style-name="al">aangevraagde voorziening en van belang voor het vaststellen van de periode waarvoor de</text:p>
          <text:p text:style-name="al">voorziening huisvesting onderwijs noodzakelijk is.</text:p>
          <text:p text:style-name="al">De werkgroep “Prognoses” van de VNG heeft programma’s van eisen opgesteld waaraan de</text:p>
          <text:p text:style-name="al">prognoses moeten voldoen. De door de werkgroep geformuleerde eisen met betrekking tot de</text:p>
          <text:p text:style-name="al">systematiek van het prognosticeren zijn vervolgens uitgewerkt tot op het niveau van de</text:p>
          <text:p text:style-name="al">begrippen, definities en rekenformules. Tevens heeft de werkgroep enkele eisen gesteld met</text:p>
          <text:p text:style-name="al">betrekking tot de software voor het prognosticeren van leerlingenaantallen.</text:p>
          <text:p text:style-name="al">De programma’s van eisen zijn als bijlage bij de ledenbrief 99/136, d.d. 23 augustus 1999 naar de</text:p>
          <text:p text:style-name="al">gemeenten gestuurd en sindsdien niet gewijzigd. De prognoses voor de scholen dienen aan deze</text:p>
          <text:p text:style-name="al">eisen te voldoen.</text:p>
          <text:p text:style-name="al">Voor de scholen worden de navolgende basisgeneraties gebruikt:</text:p>
          <text:p text:style-name="tussenkopcur">Scholen voor basisonderwijs en speciaal basisonderwijs</text:p>
          <text:p text:style-name="al">Voor de scholen wordt uitgegaan van de 4- tot en met 11-jarigen en 30% van de 12-jarigen.</text:p>
          <text:p text:style-name="tussenkopcur">Scholen voor speciaal en voortgezet speciaal onderwijs:</text:p>
          <text:p text:style-name="al">Voor SO-scholen wordt uitgegaan van een basisgeneratie waarbij de leeftijden vanaf 3 jaar tot</text:p>
          <text:p text:style-name="al">14 jaar zijn vertegenwoordigd. De 12- en 13-jarigen worden voor 50% in de basisgeneratie</text:p>
          <text:p text:style-name="al">opgenomen, voor zeer moeilijk lerende kinderen worden de 3-jarigen en de helft van de 4-</text:p>
          <text:p text:style-name="al">jarigen buiten de basisgeneratie gelaten en voor zeer moeilijk opvoedbare kinderen worden de</text:p>
          <text:p text:style-name="al">3-, 4- en 5-jarigen en de helft van de 6-jarigen buiten de basisgeneratie gelaten.</text:p>
          <text:p text:style-name="al">Voor VSO-scholen bestaat de basisgeneratie uit 50% van de 12- en 13-jarigen en 100% van de</text:p>
          <text:p text:style-name="al">14- tot en met 19-jarigen.</text:p>
          <text:p text:style-name="tussenkopcur">Voortgezet onderwijs</text:p>
          <text:p text:style-name="al">De 12- en 13-jarigen worden voor 50% in de basisgeneratie opgenomen. Voor zelfstandige</text:p>
          <text:p text:style-name="al">scholen voor praktijkonderwijs bestaat de basisgeneratie uit 100% van 13- tot en met 18-</text:p>
          <text:p text:style-name="al">jarigen.</text:p>
        </text:section>
        <text:section text:name="bijlage_id1-3-2-10" text:style-name="bijlage">
          <text:p text:style-name="bijlage_top"/>
          <text:p text:style-name="hoofdstuk_kop">Bijlage III – Beoordelingscriteria capaciteit, ruimtebehoefte en aanvullende</text:p>
          <text:p text:style-name="tussenkopcur">ruimtebehoefte</text:p>
          <text:p text:style-name="al">In bijlage III wordt evenals in bijlage I een onderverdeling per voorziening huisvesting onderwijs</text:p>
          <text:p text:style-name="al">gehanteerd. Op verschillen tussen de onderwijssectoren wordt bij de sectoren afzonderlijk</text:p>
          <text:p text:style-name="al">ingegaan.</text:p>
          <text:p text:style-name="al">Bij het vaststellen van de onderwijscapaciteit van het schoolgebouw die wordt geregistreerd wordt</text:p>
          <text:p text:style-name="al">geen rekening gehouden met de m2 bruto vloeroppervlakte die een bevoegd gezag voor eigen</text:p>
          <text:p text:style-name="al">rekening heeft gerealiseerd, waar dus geen (rijks)vergoeding voor is verstrekt. Deze capaciteit wordt</text:p>
          <text:p text:style-name="al">wel geregistreerd.</text:p>
          <text:p text:style-name="tussenkopcur">Deel A – Vaststellen capaciteit</text:p>
          <text:p text:style-name="al">De capaciteit van een (school)gebouw wordt vastgesteld in m2 bruto vloeroppervlakte. Op basis</text:p>
          <text:p text:style-name="al">van de vastgestelde capaciteit kan worden beoordeeld of het (school)gebouw:</text:p>
          <text:list text:style-name="id1-3-2-10-13">
            <text:list-item text:style-override="id1-3-2-10-13-1">
              <text:number>a.</text:number>
              <text:p text:style-name="al">te maken heeft met leegstand, of</text:p>
            </text:list-item>
            <text:list-item text:style-override="id1-3-2-10-13-2">
              <text:number>b.</text:number>
              <text:p text:style-name="al">moet worden uitgebreid omdat er een tekort aan capaciteit is (aanvullende ruimtebehoefte,</text:p>
            </text:list-item>
          </text:list>
          <text:p text:style-name="al">deel C).</text:p>
          <text:p text:style-name="al">De bruto vloeroppervlakte van het schoolgebouw wordt door het college opgenomen in de</text:p>
          <text:p text:style-name="al">gemeentelijke administratie, omdat dit gegeven van wezenlijk belang is voor het uitvoeren van</text:p>
          <text:p text:style-name="al">de verordening. Mutaties die plaatsvinden (nieuwbouw, vervangende nieuwbouw, uitbreiding</text:p>
          <text:p text:style-name="al">etc.) moeten op grond van artikel 5 van de verordening door de bevoegde gezagsorganen aan</text:p>
          <text:p text:style-name="al">het college worden doorgegeven. Door het vastleggen van deze mutaties in de gemeentelijke</text:p>
          <text:p text:style-name="al">administratie beschikt het college over de meest actuele bruto vloeroppervlakte van de</text:p>
          <text:p text:style-name="al">(school)gebouwen. De bruto vloeroppervlakte is een gegeven dat wordt bepaald aan de hand</text:p>
          <text:p text:style-name="al">van deel E, de meetinstructie voor het vaststellen van de bruto vloeroppervlakte van</text:p>
          <text:p text:style-name="al">schoolgebouwen.</text:p>
          <text:p text:style-name="al">Bij het vaststellen van de capaciteit kan vastgesteld worden dat als gevolg van de indeling van</text:p>
          <text:p text:style-name="al">het schoolgebouw de vastgestelde capaciteit niet volledig geschikt is voor medegebruik</text:p>
          <text:p text:style-name="al">(bijvoorbeeld een gangenschool). Het schoolgebouw is dan ‘overgedimensioneerd’ als gevolg</text:p>
          <text:p text:style-name="al">van een onevenwichtige indeling van het schoolgebouw. Op dat moment kan het bevoegd</text:p>
          <text:p text:style-name="al">gezag het college vragen om de capaciteit lager vast te stellen. Het college neemt over dit</text:p>
          <text:p text:style-name="al">verzoek een besluit. Besluit het college aan het verzoek van het bevoegd gezag te voldoen,</text:p>
          <text:p text:style-name="al">dan registreert het college zowel de totale bruto vloeroppervlakte van het schoolgebouw en de</text:p>
          <text:p text:style-name="al">bruto vloeroppervlakte die geschikt is als op minder onderwijscapaciteit. Op het moment dat het</text:p>
          <text:p text:style-name="al">college een aanvraag voor het bekostigen van uitbreiding van het schoolgebouw ontvangt stelt</text:p>
          <text:p text:style-name="al">het college vast of het mogelijk is de gevraagde uitbreiding geheel of gedeeltelijk inpandig te</text:p>
          <text:p text:style-name="al">realiseren waardoor de ‘overdimensionering’ van het schoolgebouw wordt verminderd.</text:p>
          <text:p text:style-name="tussenkopcur">A.1.2 en A.1.3 Dislocaties</text:p>
          <text:p text:style-name="al">Als de school is gehuisvest in meerdere gebouwen wordt gesproken van huisvesting in een</text:p>
          <text:p text:style-name="al">hoofdgebouw en een of meer dislocaties. Daalt het aantal leerlingen zodanig dat het gebruik</text:p>
          <text:p text:style-name="al">van een van de locaties kan worden beëindigd, dan is het in eerste instantie aan het bevoegd</text:p>
          <text:p text:style-name="al">gezag een besluit te nemen over de locatie die buiten gebruik wordt gesteld en wordt</text:p>
          <text:p text:style-name="al">overgedragen aan het college, tenzij een van de locaties een gebouw is waarvoor het college</text:p>
          <text:p text:style-name="al">een huurvergoeding betaalt. Een schoolgebouw waarvoor het college een huurvergoeding</text:p>
          <text:p text:style-name="al">betaalt wordt als eerste buiten gebruik gesteld. Als het college van mening is dat het buiten</text:p>
          <text:p text:style-name="al">gebruik stellen van een ander schoolgebouw de voorkeur heeft, dan vindt overleg plaats tussen</text:p>
          <text:p text:style-name="al">het bevoegd gezag en het college.</text:p>
          <text:p text:style-name="tussenkopcur">A.1.4 Terrein</text:p>
          <text:p text:style-name="al">De terreinoppervlakte waarop het schoolgebouw staat is gelijk aan de grootte van het perceel</text:p>
          <text:p text:style-name="al">zoals dit bij het Kadaster is vastgelegd. Het kan voorkomen dat de kadastrale perceelgrenzen</text:p>
          <text:p text:style-name="al">niet overeenkomen met de grenzen van het schoolterrein. Oorzaak is vaak dat de</text:p>
          <text:p text:style-name="al">terreinoppervlakte van het openbaar groen en eventueel andere openbare gebouwen samen</text:p>
          <text:p text:style-name="al">met het schoolterrein als een geheel is geregistreerd. In die situatie wordt voor het</text:p>
          <text:p text:style-name="al">schoolgebouw het met overheidsmiddelen bekostigde deel van de terreinoppervlakte</text:p>
          <text:p text:style-name="al">vastgelegd.</text:p>
          <text:p text:style-name="tussenkopcur">A.1.5 Inventaris</text:p>
          <text:p text:style-name="al">Het vaststellen van het aantal leerlingen waarvoor eerste inrichting is bekostigd is noodzakelijk</text:p>
          <text:p text:style-name="al">voor het beoordelen van een aanvraag voor het bekostigen uitbreiding van eerste inrichting.</text:p>
          <text:p text:style-name="al">Evenals geldt voor het schoolgebouw is de uitbreiding van de eerste inrichting gekoppeld aan</text:p>
          <text:p text:style-name="al">de uitbreiding met het aantal m2 bruto vloeroppervlakte. Uitgangspunt is dat op 1 januari 2015 de</text:p>
          <text:p text:style-name="al">eerste inrichting is bekostigd waarop het bevoegd gezag tot die datum aanspraak maakte.</text:p>
          <text:p text:style-name="tussenkopcur">A.1.6 Lokalen bewegingsonderwijs</text:p>
          <text:p text:style-name="al">Het vaststellen van de capaciteit van het lokaal bewegingsonderwijs is van belang om te</text:p>
          <text:p text:style-name="al">kunnen vaststellen of het aantal klokuren voor een school voor basisonderwijs, een speciale</text:p>
          <text:p text:style-name="al">school voor basisonderwijs en een school voor speciaal of voortgezet speciaal onderwijs, of het</text:p>
          <text:p text:style-name="al">aantal lesuren voor een school voor voortgezet kan worden ingeroosterd.</text:p>
          <text:p text:style-name="tussenkopcur">A.1.6.2 Terrein</text:p>
          <text:p text:style-name="al">De terreinoppervlakte van een lokaal bewegingsonderwijs is gelijk aan de grootte van het</text:p>
          <text:p text:style-name="al">perceel zoals dit bij het Kadaster is vastgelegd. Of de terreinoppervlakte van het lokaal</text:p>
          <text:p text:style-name="al">bewegingsonderwijs afzonderlijk wordt geregistreerd is afhankelijk van de ligging van het lokaal</text:p>
          <text:p text:style-name="al">bewegingsonderwijs. Als het lokaal bewegingsonderwijs:</text:p>
          <text:p text:style-name="al">-inpandig in het schoolgebouw is gerealiseerd maakt het onderdeel uit van de</text:p>
          <text:p text:style-name="al">terreinoppervlakte van het schoolgebouw;</text:p>
          <text:p text:style-name="al">-als aanbouw van het schoolgebouw, of als afzonderlijk gebouw is gerealiseerd op het terrein</text:p>
          <text:p text:style-name="al">van het bevoegd gezag wordt het afzonderlijk geregistreerd;</text:p>
          <text:list text:style-name="id1-3-2-10-73">
            <text:list-item text:style-override="id1-3-2-10-73-1">
              <text:number>-</text:number>
              <text:p text:style-name="al">ligt op een afzonderlijk terrein wordt het afzonderlijk geregistreerd;</text:p>
            </text:list-item>
            <text:list-item text:style-override="id1-3-2-10-73-2">
              <text:number>-</text:number>
              <text:p text:style-name="al">onderdeel uitmaakt van een school voor voortgezet onderwijs en ligt op hetzelfde terrein als</text:p>
            </text:list-item>
          </text:list>
          <text:p text:style-name="al">het schoolgebouw, dan wordt het niet afzonderlijk geregistreerd.</text:p>
          <text:p text:style-name="tussenkopcur">A.1.6.3 Inventaris</text:p>
          <text:p text:style-name="al">De eerste inrichting van het lokaal bewegingsonderwijs die bekostigd is wordt geacht voldoende</text:p>
          <text:p text:style-name="al">te zijn om te voldoen aan de gesteld eisen van het bewegingsonderwijs.</text:p>
          <text:p text:style-name="tussenkopcur">Deel B – Vaststellen ruimtebehoefte</text:p>
          <text:p text:style-name="al">Voor het vaststellen van de ruimtebehoefte is bepalend het aantal leerlingen dat op de teldatum</text:p>
          <text:p text:style-name="al">1 oktober voorafgaande aan het indienen van de aanvraag op de school aanwezig is. Op basis</text:p>
          <text:p text:style-name="al">van het aantal leerlingen wordt de bruto vloeroppervlakte (= ruimtebehoefte) vastgesteld. Op</text:p>
          <text:p text:style-name="al">basis van de uitkomst van de leerlingenprognose wordt vastgesteld voor welke periode deze</text:p>
          <text:p text:style-name="al">ruimtebehoefte noodzakelijk is.</text:p>
          <text:p text:style-name="tussenkopcur">B.1 Lesgebouwen</text:p>
          <text:p text:style-name="al">De ruimtebehoefte voor een school voor basisonderwijs, een speciale school voor basisonderwijs,</text:p>
          <text:p text:style-name="al">een school voor speciaal onderwijs of voortgezet speciaal onderwijs en een school voor voortgezet</text:p>
          <text:p text:style-name="al">onderwijs wordt gebaseerd op het aantal leerlingen vermenigvuldigd met een m2 bruto</text:p>
          <text:p text:style-name="al">vloeroppervlakte per leerling. Een school voor voortgezet onderwijs maakt daarnaast aanspraak</text:p>
          <text:p text:style-name="al">op een vaste voet, die afhankelijk is van:</text:p>
          <text:p text:style-name="al">-de aard van de vestiging, te weten een hoofd- of een nevenvestiging met</text:p>
          <text:p text:style-name="al">spreidingsnoodzaak, en</text:p>
          <text:p text:style-name="al">-de leerweg van de school voor vmbo of praktijkschool.</text:p>
          <text:p text:style-name="tussenkopcur">B.1.1 School voor basisonderwijs</text:p>
          <text:p text:style-name="al">De ruimtebehoefte van de school voor basisonderwijs is opgebouwd uit de basisruimtebehoefte</text:p>
          <text:p text:style-name="al">en de aanvullende ruimtebehoefte. De basisruimtebehoefte bestaat uit de vaste voet (200 m2)</text:p>
          <text:p text:style-name="al">en de som van het aantal ongewogen leerlingen dat op de school voor basisonderwijs is</text:p>
          <text:p text:style-name="al">ingeschreven vermenigvuldigd met 5,03 m2 per leerling. Op aanvullende ruimtebehoefte bestaat</text:p>
          <text:p text:style-name="al">aanspraak als op de school ‘gewichtenleerlingen’ staan ingeschreven. De aanvullende</text:p>
          <text:p text:style-name="al">ruimtebehoefte is afhankelijk van de ‘gewichtensom’. De som van de basisruimtebehoefte en de</text:p>
          <text:p text:style-name="al">aanvullende ruimtebehoefte is de totale ruimtebehoefte. Onderdeel van deze totale</text:p>
          <text:p text:style-name="al">ruimtebehoefte is een speellokaal.</text:p>
          <text:p text:style-name="al">Behorende bij raadsbesluit, nummer 604612</text:p>
          <text:p text:style-name="tussenkopcur">B.1.2 Speciale school voor basisonderwijs</text:p>
          <text:p text:style-name="al">De basisruimtebehoefte bestaat uit een vaste voet (250 m2) en de som van het aantal leerlingen</text:p>
          <text:p text:style-name="al">dat op de speciale school voor basisonderwijs is ingeschreven, vermenigvuldigd met 7,35 m2</text:p>
          <text:p text:style-name="al">per leerling. Heeft de speciale school voor basisonderwijs aanspraak op een speellokaal, dan</text:p>
          <text:p text:style-name="al">wordt de ruimtebehoefte verhoogd met 90 m2.</text:p>
          <text:p text:style-name="tussenkopcur">B.1.3 School voor (voortgezet) speciaal onderwijs</text:p>
          <text:p text:style-name="al">De ruimtebehoefte van een school voor speciaal onderwijs of voortgezet speciaal onderwijs bestaat</text:p>
          <text:p text:style-name="al">uit een vaste voet en de som van het aantal leerlingen dat op de school is ingeschreven</text:p>
          <text:p text:style-name="al">vermenigvuldigd met een m2 bruto vloeroppervlakte per leerling. Zowel de vaste voet als de m2</text:p>
          <text:p text:style-name="al">bruto vloeroppervlakte per leerling zijn afhankelijk van de onderwijssoort. Bij het vaststellen van</text:p>
          <text:p text:style-name="al">de ruimtebehoefte wordt onderscheid gemaakt in een:</text:p>
          <text:p text:style-name="al">– school voor speciaal onderwijs (so);</text:p>
          <text:p text:style-name="al">– school voor voortgezet speciaal onderwijs (vso);</text:p>
          <text:p text:style-name="al">– school voor speciaal en voortgezet speciaal onderwijs (sovso);</text:p>
          <text:p text:style-name="al">– school voor speciaal onderwijs met één of meer afdelingen, en</text:p>
          <text:p text:style-name="al">– school voor voortgezet speciaal onderwijs met één of meer afdelingen.</text:p>
          <text:p text:style-name="al">De ruimtebehoefte bij een school een school voor speciaal of voortgezet speciaal onderwijs wordt</text:p>
          <text:p text:style-name="al">vastgesteld op eenmaal de vaste voet, verhoogd met de uitkomst van de afzonderlijk berekende</text:p>
          <text:p text:style-name="al">bruto vloeroppervlakte voor het aantal leerlingen van de so- en de vso-component en van de</text:p>
          <text:p text:style-name="al">afdelingen. Is sprake van een of meer afdelingen, dan wordt het aantal leerlingen van een of</text:p>
          <text:p text:style-name="al">meer afdelingen bij het aantal leerlingen van de so-component opgeteld.</text:p>
          <text:p text:style-name="al">Heeft de school voor speciaal onderwijs aanspraak op een speellokaal, dan wordt de</text:p>
          <text:p text:style-name="al">ruimtebehoefte verhoogd met 90 m2.</text:p>
          <text:p text:style-name="tussenkopcur">B.1.4 School voor voortgezet onderwijs</text:p>
          <text:p text:style-name="al">Een school voor voortgezet onderwijs kent uitsluitend de basisruimte behoefte. De basisruimte</text:p>
          <text:p text:style-name="al">behoefte bestaat uit een vaste voet, vermeerderd met de som van het aantal leerlingen</text:p>
          <text:p text:style-name="al">vermenigvuldigd met de m2 bruto vloeroppervlakte per leerling, die geldt voor de</text:p>
          <text:p text:style-name="al">onderwijsrichting waarop de leerling staat ingeschreven. De vaste voet wordt toegekend voor de</text:p>
          <text:p text:style-name="al">hoofdvestiging van de school voor voortgezet onderwijs en de nevenvestiging met</text:p>
          <text:p text:style-name="al">spreidingsnoodzaak. Daarnaast wordt een vaste voet toegekend voor de afzonderlijke</text:p>
          <text:p text:style-name="al">leerwegen in het vmbo. Of sprake is van een nevenvestiging met spreidingsnoodzaak wordt</text:p>
          <text:p text:style-name="al">vastgesteld op basis van de door de minister van OCW aan het bevoegd gezag afgegeven</text:p>
          <text:p text:style-name="al">beschikking.</text:p>
          <text:p text:style-name="al">Leerwegondersteunend onderwijs (Lwoo) of de gemengde leerweg kan de school voor</text:p>
          <text:p text:style-name="al">voortgezet onderwijs uitsluitend aanbieden in relatie met de beroepsgerichte leerweg van een</text:p>
          <text:p text:style-name="al">bepaalde afdeling of sector en kan uitsluitend worden aangeboden als de minister van OCW</text:p>
          <text:p text:style-name="al">hiervoor toestemming heeft verleend. De school voor voortgezet onderwijs beschikt dan over de</text:p>
          <text:p text:style-name="al">betreffende licenties.</text:p>
          <text:p text:style-name="tussenkopcur">B.2 Lokalen bewegingsonderwijs</text:p>
          <text:p text:style-name="al">De ruimtebehoefte van een lokaal bewegingsonderwijs is afhankelijk van het totaal aantal klokuren of</text:p>
          <text:p text:style-name="al">lesuren dat in het lokaal bewegingsonderwijs is ingeroosterd. De ruimtebehoefte van de school voor</text:p>
          <text:p text:style-name="al">basisonderwijs, speciale school voor basisonderwijs, school voor speciaal en voortgezet speciaal</text:p>
          <text:p text:style-name="al">onderwijs is afhankelijk van het aantal gymgroepen. Het aantal gymgroepen voor de school voor</text:p>
          <text:p text:style-name="al">basisonderwijs is afhankelijk van het aantal formatieplaatsen. Om het aantal formatieplaatsen te</text:p>
          <text:p text:style-name="al">bepalen wordt de splitsingstabel gehanteerd die het college hanteert bij het vaststellen van de</text:p>
          <text:p text:style-name="al">materiële vergoeding. Beschikt de school voor basisonderwijs, speciale school voor basisonderwijs,</text:p>
          <text:p text:style-name="al">school voor speciaal en voortgezet speciaal onderwijs niet over een speellokaal, dan bestaat</text:p>
          <text:p text:style-name="al">aanspraak op gebruik van een lokaal bewegingsonderwijs door de leerlingen in de leeftijd van 4 en 5</text:p>
          <text:p text:style-name="al">jaar. Hierop bestaat geen aanspraak als de school voor basisonderwijs binnen de genormeerde bruto</text:p>
          <text:p text:style-name="al">vloeroppervlakte geen speellokaal heeft gerealiseerd.</text:p>
          <text:p text:style-name="al">Behorende bij raadsbesluit, nummer 604612</text:p>
          <text:p text:style-name="tussenkopcur">Deel C – Vaststellen aanvullende ruimtebehoefte</text:p>
          <text:p text:style-name="al">De aanvullende ruimtebehoefte wordt in de volgende stappen vastgesteld:</text:p>
          <text:list text:style-name="id1-3-2-10-156">
            <text:list-item text:style-override="id1-3-2-10-156-1">
              <text:number>-</text:number>
              <text:p text:style-name="al">stap 1 vastgestelde capaciteit (deel A)</text:p>
            </text:list-item>
            <text:list-item text:style-override="id1-3-2-10-156-2">
              <text:number>-</text:number>
              <text:p text:style-name="al">stap 2 vastgestelde ruimtebehoefte (deel B)</text:p>
            </text:list-item>
            <text:list-item text:style-override="id1-3-2-10-156-3">
              <text:number>-</text:number>
              <text:p text:style-name="al">stap 3 vaststellen aanvullende ruimtebehoefte = saldo capaciteit – vastgestelde</text:p>
            </text:list-item>
          </text:list>
          <text:p text:style-name="al">ruimtebehoefte</text:p>
          <text:list text:style-name="id1-3-2-10-158">
            <text:list-item text:style-override="id1-3-2-10-158-1">
              <text:number>-</text:number>
              <text:p text:style-name="al">stap 4 vaststellen of saldo van stap 3 gelijk of groter is dan de drempelwaarde10</text:p>
            </text:list-item>
            <text:list-item text:style-override="id1-3-2-10-158-2">
              <text:number>-</text:number>
              <text:p text:style-name="al">stap 5 is de uitkomst van stap 4:</text:p>
            </text:list-item>
            <text:list-item text:style-override="id1-3-2-10-158-3">
              <text:number>-</text:number>
              <text:p text:style-name="al">lager dan de drempelwaarde, dan bestaat geen aanspraak op bekostigen</text:p>
            </text:list-item>
          </text:list>
          <text:p text:style-name="al">voorziening,</text:p>
          <text:p text:style-name="al">-gelijk of groter dan de drempelwaarde, dan bestaat aanspraak op het bekostigen</text:p>
          <text:p text:style-name="al">van een voorziening op basis van de uitkomst van stap 3.</text:p>
          <text:p text:style-name="al">Een school voor basisonderwijs maakt geen aanspraak op extra bruto vloeroppervlakte voor</text:p>
          <text:p text:style-name="al">een speellokaal, omdat deze bruto vloeroppervlakte is geïntegreerd in de vaste voet en bruto</text:p>
          <text:p text:style-name="al">vloeroppervlakte per leerling. Heeft de school voor basisonderwijs binnen de genormeerde</text:p>
          <text:p text:style-name="al">bruto vloeroppervlakte geen speellokaal gerealiseerd dan bestaat geen aanspraak op gebruik</text:p>
          <text:p text:style-name="al">van een lokaal bewegingsonderwijs door de groepen 1 en 2 wegens het ontbreken van een</text:p>
          <text:p text:style-name="al">speellokaal. In deze situatie kan de school voor basisonderwijs een lokaal bewegingsonderwijs</text:p>
          <text:p text:style-name="al">door de groepen 1 en 2 alleen gebruiken als het college hiervoor toestemming verleend, binnen</text:p>
          <text:p text:style-name="al">het lokaal bewegingsonderwijs de noodzakelijke capaciteit beschikbaar is en het bevoegd</text:p>
          <text:p text:style-name="al">gezag bereid is een huurvergoeding te betalen.</text:p>
          <text:p text:style-name="al">Een speciale school voor basisonderwijs en een school voor speciaal onderwijs maken</text:p>
          <text:p text:style-name="al">aanspraak op extra bruto vloeroppervlakte voor een speellokaal als deze scholen worden</text:p>
          <text:p text:style-name="al">bezocht door leerlingen in de leeftijd tot zes jaar.</text:p>
          <text:p text:style-name="al">Bij een aanvraag voor het bekostigen van de voorziening onderwijshuisvesting uitbreiding wordt</text:p>
          <text:p text:style-name="al">vastgesteld of gebruik is gemaakt van de mogelijkheid om de capaciteit van het schoolgebouw</text:p>
          <text:p text:style-name="al">lager vast te stellen dan de feitelijke bruto vloeroppervlakte van het schoolgebouw (zie</text:p>
          <text:p text:style-name="al">toelichting deel A). Heeft deze situatie zich voorgedaan, dan wordt in de berekening voor het</text:p>
          <text:p text:style-name="al">vaststellen van het aantal m2 uitbreiding van het schoolgebouw bekeken of het verschil tussen</text:p>
          <text:p text:style-name="al">de feitelijk aanwezige capaciteit en de geregistreerde capaciteit kan worden opgeheven</text:p>
          <text:p text:style-name="al">respectievelijk verminderd. Doet deze situatie zich voor, dan geldt als uitgangspunt voor het</text:p>
          <text:p text:style-name="al">ontwerpen van een bouwplan dat de toegekende uitbreiding in eerste instantie moet leiden tot</text:p>
          <text:p text:style-name="al">het verminderen van de zgn. verschiloppervlakte. Dit kan leiden tot het toekennen van een</text:p>
          <text:p text:style-name="al">interne aanpassing of beperkte uitbreiding in combinatie met een interne aanpassing van het</text:p>
          <text:p text:style-name="al">schoolgebouw. De definitieve keuze is afhankelijk van de investeringskosten die moeten blijken</text:p>
          <text:p text:style-name="al">uit een vergelijking tussen de investeringskosten van uitsluitend de aanpassing en de</text:p>
          <text:p text:style-name="al">investeringskosten van een combinatie van aanpassing met een eventuele (beperkte)</text:p>
          <text:p text:style-name="al">uitbreiding. Op het moment dat wordt vastgesteld dat de investeringskosten van de aanpassing</text:p>
          <text:p text:style-name="al">hoger zijn dan de investeringskosten van een (beperkte) uitbreiding van het gebouw kan</text:p>
          <text:p text:style-name="al">worden besloten het gebouw uit te breiden.</text:p>
          <text:p text:style-name="al">In het voortgezet onderwijs bestaat pas aanspraak op bekostiging van de voorziening</text:p>
          <text:p text:style-name="al">uitbreiding van het schoolgebouw als de gevraagde ruimtebehoefte minimaal tien procent hoger</text:p>
          <text:p text:style-name="al">is dan de bruto vloeroppervlakte van de bestaande capaciteit. De wijze waarop de</text:p>
          <text:p text:style-name="al">ruimtebehoefte wordt vastgesteld is afhankelijk van de onderwijssoort. Bij het toekennen van de</text:p>
          <text:p text:style-name="al">voorziening uitbreiding wordt onderscheid gemaakt in de ‘voor blijvend’ en de ‘voor tijdelijk</text:p>
          <text:p text:style-name="al">gebruik bestemde voorziening’.</text:p>
          <text:p text:style-name="al">10</text:p>
          <text:p text:style-name="al">Drempelwaarde:</text:p>
          <text:list text:style-name="id1-3-2-10-198">
            <text:list-item text:style-override="id1-3-2-10-198-1">
              <text:number>-</text:number>
              <text:p text:style-name="al">55 m2 bruto vloeroppervlakte voor een permanente voorziening school voor basisonderwijs;</text:p>
            </text:list-item>
            <text:list-item text:style-override="id1-3-2-10-198-2">
              <text:number>-</text:number>
              <text:p text:style-name="al">50 m2 bruto vloeroppervlakte voor een permanente voorziening speciale school voor basisonderwijs of voor een school voor</text:p>
            </text:list-item>
          </text:list>
          <text:p text:style-name="al">(voortgezet) speciaal onderwijs;</text:p>
          <text:p text:style-name="al">-40 m2 bruto vloeroppervlakte voor een tijdelijke voorziening voor een school voor basisonderwijs, een speciale school voor</text:p>
          <text:p text:style-name="al">basisonderwijs en een school voor (voortgezet) speciaal onderwijs, en</text:p>
          <text:p text:style-name="al">-10% van de bestaande capaciteit met een minimum van 100 m2 voor een school voor voortgezet onderwijs.</text:p>
          <text:p text:style-name="al">Wordt toegekend:</text:p>
          <text:p text:style-name="al">-de voor blijvend gebruik bestemde voorziening, dan wordt toegekend de totaal berekende</text:p>
          <text:p text:style-name="al">aanvullende ruimtebehoefte, er wordt dus geen rekening gehouden met de drempel van</text:p>
          <text:p text:style-name="al">10%;</text:p>
          <text:p text:style-name="al">-de voor tijdelijk gebruik bestemde voorziening, dan wordt toegekend het aantal m2 dat de</text:p>
          <text:p text:style-name="al">10% overschrijdt, de aanvullende ruimtebehoefte tot 10% moet het schoolbestuur binnen de</text:p>
          <text:p text:style-name="al">bestaande capaciteit opvangen11.</text:p>
          <text:p text:style-name="tussenkopcur">C.1 en C.2 Voor blijvend en tijdelijk gebruik bestemde voorzieningen</text:p>
          <text:p text:style-name="al">Bij het toekennen van ruimtebehoefte wordt onderscheid gemaakt in voor tijdelijk gebruik</text:p>
          <text:p text:style-name="al">bestemde voorzieningen en voor blijvend gebruik bestemde voorzieningen. De keuze tussen</text:p>
          <text:p text:style-name="al">voor tijdelijk of permanent is afhankelijk van de verwachte periode dat de voorziening</text:p>
          <text:p text:style-name="al">noodzakelijk is. Bij een periode van:</text:p>
          <text:p text:style-name="al">korter dan 4 jaar, dan in principe geen toekenning;</text:p>
          <text:p text:style-name="al">4 jaar tot 15 jaar, dan toekennen van voor tijdelijk gebruik bestemde huisvesting;</text:p>
          <text:p text:style-name="al">langer dan 15 jaar, dan toekennen van voor blijvend gebruik bestemde huisvesting.</text:p>
          <text:p text:style-name="tussenkopcur">C.3 Overige voor blijvend gebruik of voor tijdelijk gebruik bestemde voorzieningen</text:p>
          <text:p text:style-name="al">De mogelijkheid van ingebruikneming is afhankelijk van de vastgestelde ruimtebehoefte in</text:p>
          <text:p text:style-name="al">relatie tot de capaciteit van het schoolgebouw. Afhankelijk van de benodigde capaciteit kan een</text:p>
          <text:p text:style-name="al">gebouw volledig dan wel gedeeltelijk in gebruik worden gegeven.</text:p>
          <text:p text:style-name="al">De mogelijkheid van medegebruik is afhankelijk van de vastgestelde leegstand in het</text:p>
          <text:p text:style-name="al">schoolgebouw en in relatie tot de vastgestelde ruimtebehoefte en de afstand tussen de</text:p>
          <text:p text:style-name="al">hoofdvestiging en de vestiging waar het medegebruik kan worden gerealiseerd.</text:p>
          <text:p text:style-name="al">De omvang van het terrein heeft betrekking op zowel de ondergrond van het schoolgebouw als</text:p>
          <text:p text:style-name="al">het aangrenzende speelterrein. De minimaal noodzakelijke oppervlakte voor een school voor</text:p>
          <text:p text:style-name="al">basisonderwijs, een speciale school voor basisonderwijs, een school voor speciaal onderwijs of</text:p>
          <text:p text:style-name="al">school voor voortgezet speciaal onderwijs is opgenomen in deel D.</text:p>
          <text:p text:style-name="al">Tot het terrein behoren niet de eventueel noodzakelijke parkeerplaatsen, of de ruimte voor een</text:p>
          <text:p text:style-name="al">kiss-en-ride-strook.</text:p>
          <text:p text:style-name="al">De omvang van de eerste aanschaf van onderwijsleerpakket of de uitbreiding is gekoppeld aan</text:p>
          <text:p text:style-name="al">de voorziening nieuwbouw of uitbreiding. Wordt een van deze voorzieningen toegekend, of een</text:p>
          <text:p text:style-name="al">alternatief (bijv. ingebruikgeving, medegebruik), dan ontstaat aanspraak op bekostiging van</text:p>
          <text:p text:style-name="al">deze voorziening.</text:p>
          <text:p text:style-name="tussenkopcur">C.4 Lokalen bewegingsonderwijs</text:p>
          <text:p text:style-name="al">De bepalingen rond de verschillende voorzieningen huisvesting onderwijs die betrekking</text:p>
          <text:p text:style-name="al">hebben op het lokaal bewegingsonderwijs zijn gelijk aan de bepalingen die van toepassing zijn</text:p>
          <text:p text:style-name="al">op het toekennen van voorzieningen voor schoolgebouwen.</text:p>
          <text:p text:style-name="tussenkopcur">Deel D – Minimumnormen bij het realiseren van nieuwe voorzieningen</text:p>
          <text:p text:style-name="al">In de verordening zijn uitsluitend minimumnormen opgenomen. Het is aan het bevoegd gezag</text:p>
          <text:p text:style-name="al">om de ruimten en indeling van het schoolgebouw te bepalen. Daarbij moet het bevoegd gezag</text:p>
          <text:p text:style-name="al">wel voldoen aan de eisen van het Bouwbesluit.</text:p>
          <text:p text:style-name="al">11</text:p>
          <text:p text:style-name="al">LJN BW5954, Raad van State, 201107376/1/A2.</text:p>
        </text:section>
        <text:section text:name="bijlage_id1-3-2-11" text:style-name="bijlage">
          <text:p text:style-name="bijlage_top"/>
          <text:p text:style-name="hoofdstuk_kop">Bijlage IV – Normbedragen voor vergoeding en indexering</text:p>
          <text:p text:style-name="tussenkopcur">Algemeen</text:p>
          <text:p text:style-name="al">Artikel 102, derde lid, van de WPO, artikel 100, derde lid, van de WEC en artikel 76m, derde lid,</text:p>
          <text:p text:style-name="al">van de WVO verplichten de gemeenteraad normen vast te stellen voor het bekostigen van de</text:p>
          <text:p text:style-name="al">voorzieningen huisvesting onderwijs die worden toegekend. Bijlage IV is de uitwerking van deze</text:p>
          <text:p text:style-name="al">artikelen en deze bijlage heeft een relatie met artikel 4 van de verordening, waarin is</text:p>
          <text:p text:style-name="al">opgenomen welke voorzieningen worden bekostigd op basis van normbedragen</text:p>
          <text:p text:style-name="al">Naast het bekostigen van de genoemde voorzieningen onderwijshuisvesting is de gemeente</text:p>
          <text:p text:style-name="al">verantwoordelijk voor het bekostigen van de onroerend zaak belasting (artikel 133 van de</text:p>
          <text:p text:style-name="al">WPO, artikel 127 van de WEC en artikel 96c.1 van de WVO). Het bedrag dat de gemeente voor</text:p>
          <text:p text:style-name="al">de OZB moet bekostigen is gelijk aan het bedrag van de opgelegde aanslag.</text:p>
          <text:p text:style-name="tussenkopcur">Deel A – Indexering</text:p>
          <text:p text:style-name="al">De normbedragen moeten jaarlijks worden aangepast aan het dan geldende prijspeil. Met het</text:p>
          <text:p text:style-name="al">bijstellen aan de hand van een indexcijfer wordt het normbedrag op een actueel prijspeil</text:p>
          <text:p text:style-name="al">gebracht. De verordening hanteert het MEV-prijsindexcijfer dat jaarlijks, gelijktijdig met de</text:p>
          <text:p text:style-name="al">miljoenennota, wordt gepubliceerd. Het vaststellen van de nieuwe normbedragen is door de</text:p>
          <text:p text:style-name="al">gemeenteraad gedelegeerd aan het college (artikel 32 van de verordening).</text:p>
          <text:p text:style-name="tussenkopcur">Deel B – Normbedragen</text:p>
          <text:p text:style-name="tussenkopcur">Vergoeding voorbereidingskrediet</text:p>
          <text:p text:style-name="al">In de artikelen 3, 4, 7 en 13 van de verordening is de mogelijkheid opgenomen om een</text:p>
          <text:p text:style-name="al">voorbereidingskrediet aan te vragen en toe te kennen. Het voorbereidingskrediet wordt</text:p>
          <text:p text:style-name="al">gebaseerd op een <text:span text:style-name="nadrukvet"><text:span text:style-name="nadrukcur">percentage </text:span></text:span>van het normbedrag zoals opgenomen in deze bijlage, of op</text:p>
          <text:p text:style-name="al">
          <text:span text:style-name="nadrukvet">
            <text:span text:style-name="nadrukcur">percentage </text:span>
          </text:span>van het geraamde bedrag van de feitelijke kosten. Nadat het definitieve bedrag van</text:p>
          <text:p text:style-name="al">de bekostiging is vastgesteld wordt bij het beschikbaar stellen van de vergoeding het al</text:p>
          <text:p text:style-name="al">beschikbaar gestelde voorbereidingskrediet in mindering gebracht op het bedrag van de</text:p>
          <text:p text:style-name="al">vastgestelde bekostiging.</text:p>
          <text:p text:style-name="tussenkopcur">A en B. Nieuwbouw en uitbreiding met permanente bouwaard</text:p>
          <text:p text:style-name="al">De opgenomen normbedragen omvatten alle bijkomende kosten, zoals eventuele kosten voor</text:p>
          <text:p text:style-name="al">fundering, aansluitkosten, terreininrichting en dergelijke en zijn inclusief BTW.</text:p>
          <text:p text:style-name="al">De hoogte van de normvergoeding is voor:</text:p>
          <text:p text:style-name="al">-een school voor basisonderwijs, een speciale school voor basisonderwijs, een school voor</text:p>
          <text:p text:style-name="al">speciaal onderwijs of voortgezet speciaal onderwijs opgebouwd uit een:</text:p>
          <text:p text:style-name="al">1) startbedrag, inclusief een aantal m² bruto vloeroppervlakte en</text:p>
          <text:p text:style-name="al">2) bedrag per m² bruto vloeroppervlakte, welk bedrag voor een school voor speciaal</text:p>
          <text:p text:style-name="al">onderwijs of voortgezet speciaal onderwijs afhankelijk is van de onderwijssector.</text:p>
          <text:p text:style-name="al">-een school voor voortgezet onderwijs opgebouwd uit een:</text:p>
          <text:p text:style-name="al">1) vaste voet (hoofdvestiging en nevenvestiging met spreidingsnoodzaak)</text:p>
          <text:p text:style-name="al">2) bedrag per m² bruto vloeroppervlakte, afhankelijk van de toegekende bruto</text:p>
          <text:p text:style-name="al">vloeroppervlakte en toegekende ruimtesoort (lokaal specifiek en sectie specifiek).</text:p>
          <text:p text:style-name="al">Er wordt een toeslag paalfundering toegekend voor scholen voor basisonderwijs, speciaal</text:p>
          <text:p text:style-name="al">basisonderwijs en (voortgezet) speciaal onderwijs wanneer een paalfundering noodzakelijk is</text:p>
          <text:p text:style-name="al">van 20 meter of meer.</text:p>
          <text:p text:style-name="al">De normvergoeding ‘uitbreiding’ voor een school voor voortgezet onderwijs wordt als volgt</text:p>
          <text:p text:style-name="al">vastgesteld:</text:p>
          <text:p text:style-name="al">a.per ruimtesoort bepalen het verschil tussen bestaande capaciteit bruto vloeroppervlakte en</text:p>
          <text:p text:style-name="al">toegekende uitbreiding bruto vloeroppervlakte;</text:p>
          <text:p text:style-name="al">b.per ruimtesoort berekenen de vergoeding op basis van het onder a vastgestelde verschil in</text:p>
          <text:p text:style-name="al">capaciteit, en</text:p>
          <text:p text:style-name="al">c.vaststellen de hoogte van de vergoeding.</text:p>
          <text:p text:style-name="al">Deze berekening is noodzakelijk omdat een uitbreiding van een school voor voortgezet</text:p>
          <text:p text:style-name="al">onderwijs enerzijds bestaande ruimten in het schoolgebouw moeten worden uitgebreid en</text:p>
          <text:p text:style-name="al">anderzijds mogelijk bestaande ruimten in bruto vloeroppervlakte kunnen worden teruggebracht.</text:p>
          <text:p text:style-name="al">Naast de genoemde normbedragen voor de stichtingskosten kunnen, afhankelijk van de toe te</text:p>
          <text:p text:style-name="al">kennen voorziening, aanvullende vergoedingen worden toegekend voor bijv. fundering,</text:p>
          <text:p text:style-name="al">inrichting van het terrein, het realiseren van een speellokaal en sloopkosten. Kosten voor de</text:p>
          <text:p text:style-name="al">verwerving van een terrein zijn niet opgenomen, aangezien deze kosten afhankelijk van de</text:p>
          <text:p text:style-name="al">ligging sterk kunnen variëren.</text:p>
          <text:p text:style-name="tussenkopcur">A.2 Kosten voor terreinen</text:p>
          <text:p text:style-name="al">De gemeente moet de grond bouw- en woonrijp opleveren. Dit betekent dat alle kosten die</text:p>
          <text:p text:style-name="al">verband houden met het bouw- en woonrijp maken (aankoop, aanleggen riolering,</text:p>
          <text:p text:style-name="al">schoongrond verklaring, bestrating et cetera) voor rekening van de gemeente komen</text:p>
          <text:p text:style-name="tussenkopcur">C. Tijdelijke voorziening</text:p>
          <text:p text:style-name="al">Een tijdelijk gebouw kan worden gerealiseerd in de vorm van nieuwbouw, of door middel van</text:p>
          <text:p text:style-name="al">huur van een tijdelijke voorziening of bestaande huisvesting (een tijdelijke accommodatie kan</text:p>
          <text:p text:style-name="al">ook betrekking hebben op een semipermanent gebouw). De keuze tussen aankoop en huur van</text:p>
          <text:p text:style-name="al">tijdelijke huisvesting is afhankelijk van aspecten als de verwachte gebruiksduur, verwerving van</text:p>
          <text:p text:style-name="al">eigendom en multifunctioneel gebruik. Tijdelijke lokalen kunnen noodzakelijk zijn:</text:p>
          <text:list text:style-name="id1-3-2-11-68">
            <text:list-item text:style-override="id1-3-2-11-68-1">
              <text:number>-</text:number>
              <text:p text:style-name="al">als eerste voorziening (nieuwbouw);</text:p>
            </text:list-item>
            <text:list-item text:style-override="id1-3-2-11-68-2">
              <text:number>-</text:number>
              <text:p text:style-name="al">voor het uitbreiden van een permanent hoofdgebouw, en</text:p>
            </text:list-item>
            <text:list-item text:style-override="id1-3-2-11-68-3">
              <text:number>-</text:number>
              <text:p text:style-name="al">voor het uitbreiden van een bestaande accommodatie.</text:p>
            </text:list-item>
          </text:list>
          <text:p text:style-name="al">De keuze tussen huur of koop van tijdelijke huisvesting in plaats van het realiseren van</text:p>
          <text:p text:style-name="al">permanente huisvesting wordt gebaseerd op de uitkomst van een vergelijking tussen de kosten</text:p>
          <text:p text:style-name="al">van:</text:p>
          <text:p text:style-name="al">tijdelijke huisvesting in relatie tot de kosten van een permanente voorziening, en</text:p>
          <text:p text:style-name="al">aankoop van tijdelijke huisvesting in relatie met de kosten van huur van tijdelijke huisvesting,</text:p>
          <text:p text:style-name="al">waarbij in beide vergelijkingen rekening moet worden gehouden met de kosten van het plaatsen</text:p>
          <text:p text:style-name="al">en het in de toekomst verwijderen van de te huren resp. aan te kopen lokalen.</text:p>
          <text:p text:style-name="al">Afhankelijk van de uitkomst van de berekening kan de conclusie zijn dat gelet op de:</text:p>
          <text:p text:style-name="al">-kosten van de tijdelijke huisvesting in vergelijking met de kosten van de permanente</text:p>
          <text:p text:style-name="al">huisvesting alsnog bekostiging voor permanente bouw wordt toegekend (dit speelt vooral als de</text:p>
          <text:p text:style-name="al">tijdelijke huisvesting naar verwachting voor lange termijn noodzakelijk is);</text:p>
          <text:p text:style-name="al">-korte periode waarvoor de voorziening noodzakelijk is een huurvergoeding wordt toegekend,</text:p>
          <text:p text:style-name="al">of</text:p>
          <text:p text:style-name="al">-periode waarvoor de voorziening noodzakelijk is, wordt overgegaan tot koop van een tijdelijk</text:p>
          <text:p text:style-name="al">gebouw omdat dit goedkoper is dan huur.</text:p>
          <text:p text:style-name="tussenkopcur">D. Eerste inrichting</text:p>
          <text:p text:style-name="al">De vergoeding voor de eerste inrichting van een school voor basisonderwijs, een speciale school</text:p>
          <text:p text:style-name="al">voor basisonderwijs, een school voor speciaal onderwijs of voortgezet speciaal onderwijs bestaat uit</text:p>
          <text:p text:style-name="al">een basisbedrag en een bedrag per m2. Bij een school voor speciaal onderwijs of voortgezet</text:p>
          <text:p text:style-name="al">speciaal onderwijs wordt zowel bij het basisbedrag als het bedrag per m2 onderscheid gemaakt</text:p>
          <text:p text:style-name="al">naar onderwijssoort.</text:p>
          <text:p text:style-name="al">Voor het voortgezet onderwijs wordt bij (vervangende) nieuwbouw het bedrag van de</text:p>
          <text:p text:style-name="al">bekostiging eerste inrichting waarop de school voor voortgezet onderwijs aanspraak maakt op</text:p>
          <text:p text:style-name="al">gelijke wijze berekend als de berekening van vergoeding bouwkosten (vervangende)</text:p>
          <text:p text:style-name="al">nieuwbouw. Aanvullende bekostiging eerste inrichting leer- en hulpmiddelen is niet in alle</text:p>
          <text:p text:style-name="al">gevallen noodzakelijk:</text:p>
          <text:p text:style-name="al">-als een school goedkope ruimte (bijvoorbeeld algemene ruimte) moet ombouwen voor dure</text:p>
          <text:p text:style-name="al">ruimte (bijvoorbeeld werkplaats of specifieke ruimte) wordt het verschil in inventariskosten</text:p>
          <text:p text:style-name="al">gecompenseerd;</text:p>
          <text:p text:style-name="al">-als een school een werkplaats of specifieke ruimte ombouwt tot algemene ruimte ontstaat de</text:p>
          <text:p text:style-name="al">omgekeerde situatie, in principe wordt de school gekort op het bedrag voor inventaris.</text:p>
          <text:p text:style-name="al">Als deze situatie zich voordoet wordt vastgesteld dat de school een hoger bedrag aan</text:p>
          <text:p text:style-name="al">bekostiging heeft ontvangen dan waarop het volgens de verordening aanspraak maakt.</text:p>
          <text:p text:style-name="al">Dit verschil wordt geregistreerd.</text:p>
          <text:p text:style-name="tussenkopcur">E. Lokalen bewegingsonderwijs</text:p>
          <text:p text:style-name="al">De normbedragen voor de lokalen bewegingsonderwijs zijn onderverdeeld in bedragen voor:</text:p>
          <text:list text:style-name="id1-3-2-11-105">
            <text:list-item text:style-override="id1-3-2-11-105-1">
              <text:number>-</text:number>
              <text:p text:style-name="al">nieuwbouw;</text:p>
            </text:list-item>
            <text:list-item text:style-override="id1-3-2-11-105-2">
              <text:number>-</text:number>
              <text:p text:style-name="al">uitbreiding, en</text:p>
            </text:list-item>
            <text:list-item text:style-override="id1-3-2-11-105-3">
              <text:number>-</text:number>
              <text:p text:style-name="al">eerste inrichting met onderwijsleerpakket/meubilair.</text:p>
            </text:list-item>
          </text:list>
          <text:p text:style-name="al">Daarnaast hebben de scholen voor speciaal onderwijs of voortgezet speciaal onderwijs voor</text:p>
          <text:p text:style-name="al">LG- en MG-leerlingen aanspraak op een aanvullende bekostiging voor het vergroten van de</text:p>
          <text:p text:style-name="al">entree en de was- en kleedruimte als deze lokalen bewegingsonderwijs niet toegankelijk zijn.</text:p>
          <text:p text:style-name="tussenkopcur">F. Vergoeding feitelijke kosten</text:p>
          <text:p text:style-name="al">Voor het vaststellen van de vergoeding op basis van de feitelijke kosten wordt onderscheid gemaakt</text:p>
          <text:p text:style-name="al">in de voorzieningen genoemd in artikel 2, onder a, en de voorzieningen genoemd in artikel 2, onder b</text:p>
          <text:p text:style-name="al">en c. In de kostenbegroting van de eerstgenoemde voorzieningen zijn opgenomen de kosten van de</text:p>
          <text:p text:style-name="al">architect en het bouwkundig toezicht. Deze kosten maken geen onderdeel uit van de ontvangen</text:p>
          <text:p text:style-name="al">offertes voor het herstel als gevolg van een constructiefout of andere schade. Ook bij het vaststellen</text:p>
          <text:p text:style-name="al">van deze niet genormeerde kosten moet rekening worden gehouden met de kosten van technische</text:p>
          <text:p text:style-name="al">advisering.</text:p>
          <text:p text:style-name="tussenkopcur">G. Huur sportvelden</text:p>
          <text:p text:style-name="al">Een school voor voortgezet onderwijs maakt aanspraak op een vergoeding van het college voor het</text:p>
          <text:p text:style-name="al">gebruik van een sportveld. Op deze vergoeding bestaat uitsluitend aanspraak als het sportveld niet is</text:p>
          <text:p text:style-name="al">gerealiseerd met gemeentelijke middelen. De huurvergoeding is een vergoeding in de</text:p>
          <text:p text:style-name="al">investeringskosten. Naast de vergoeding voor de investeringskosten die voor rekening van de</text:p>
          <text:p text:style-name="al">gemeente komt kan de verhuurder aan de school voor voortgezet onderwijs in rekening brengen een</text:p>
          <text:p text:style-name="al">vergoeding voor de exploitatiekosten. De hoogte van de exploitatiekosten wordt vastgesteld door</text:p>
          <text:p text:style-name="al">degene die het sportveld beschikbaar stelt en deze kosten komen volledig voor rekening van het</text:p>
          <text:p text:style-name="al">bevoegd gezag.</text:p>
          <text:p text:style-name="al">De gemeentelijke vergoeding is gebaseerd op de periode van 8 weken en wordt alleen</text:p>
          <text:p text:style-name="al">vermenigvuldigd met het aantal lesuren dat de school voor voortgezet onderwijs van het sportveld</text:p>
          <text:p text:style-name="al">gebruik maakt.</text:p>
          <text:p text:style-name="al">Vastgesteld in de openbare vergadering van 15 december 2014,</text:p>
          <text:p text:style-name="al">de griffier, 							de voorzitter,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7696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6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6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voorzieningen huisvesting onderwijs gemeente Capelle aan den IJsse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967</meta:user-defined>
    <meta:user-defined meta:name="OVERHEIDop.GmbID/DC.identifier">gmb-2014-76967</meta:user-defined>
    <meta:user-defined meta:name="OVERHEID.Gemeente/DC.creator">Capelle aan den IJssel</meta:user-defined>
    <meta:user-defined meta:name="OVERHEID.TaxonomieBeleidsagenda/OVERHEID.category">Bestuur | Gemeenten</meta:user-defined>
    <meta:user-defined meta:name="OVERHEIDop.referentienummer">604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pelle aan den IJssel</meta:user-defined>
    <meta:user-defined meta:name="OVERHEIDgvop.Informatietype/DC.type">Verordeningen</meta:user-defined>
    <meta:user-defined meta:name="OVERHEID.Gemeente/DCTERMS.publisher">Capelle aan den IJssel</meta:user-defined>
    <meta:user-defined meta:name="xs:date/OVERHEIDop.startdatum">2015-01-01</meta:user-defined>
    <meta:user-defined meta:name="OVERHEID.Gemeente/DC.spatial">Capelle aan den IJssel</meta:user-defined>
    <meta:user-defined meta:name="OVERHEIDop.versieInformatie"/>
  </office:meta>
</office:document-meta>
</file>