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-1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1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1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artikel 11 Verordening op de ambtelijke bijstand en de fractieondersteuningGemeente Capelle aan den IJssel 200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paragraaf_id1-3-2-2-1" text:style-name="paragraaf">
            <text:p text:style-name="paragraaf_kop"><text:span text:style-name="label">PARAGRAAF</text:span> <text:span text:style-name="nr">2</text:span> FRACTIEONDERSTEUNING</text:p>
            <text:section text:name="structuurtekst_id1-3-2-2-1-2" text:style-name="structuurtekst">
              <text:p text:style-name="al">De raad van de gemeente Capelle aan den IJssel;</text:p>
              <text:p text:style-name="al">gelezen het voorstel van en de voorzitter en griffier van 19 november 2014;</text:p>
              <text:p text:style-name="al">gelet op artikel 33 en de artikelen 95 t/m 99 van de Gemeentewet;</text:p>
              <text:p text:style-name="al">gezien het advies van de raadscommissie Bestuur, Veiligheid en Middelen (BVM);</text:p>
              <text:p text:style-name="al">besluit vast te stellen de</text:p>
              <text:p text:style-name="al">
              <text:span text:style-name="nadrukvet">Aanpassing artikel 11 Verordening op de ambtelijke bijstand en de fractieondersteuning</text:span>
            </text:p>
              <text:p text:style-name="al">
              <text:span text:style-name="nadrukvet">Gemeente Capelle aan den IJssel 2008.</text:span>
            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1</text:span> Verantwoording</text:p>
              <text:p text:style-name="al">1.Elke fractie legt, binnen drie maanden na het einde van een kalenderjaar, aan de raad</text:p>
              <text:p text:style-name="al">verantwoording af over de besteding van de bijdrage voor fractieondersteuning onder</text:p>
              <text:p text:style-name="al">overlegging van een verslag.</text:p>
              <text:p text:style-name="al">2.Indien de verantwoording over het vorige kalenderjaar vóór de in het eerste lid genoemde</text:p>
              <text:p text:style-name="al">termijn niet is ingediend, wordt de over het lopende kalenderjaar resterende vergoeding en</text:p>
              <text:p text:style-name="al">eventueel volgende kalenderjaar vastgestelde vergoeding niet uitbetaald.</text:p>
              <text:p text:style-name="al">3.De griffie toetst of de uitgaven in overeenstemming zijn met hetgeen in de verordening is</text:p>
              <text:p text:style-name="al">vastgelegd als zijnde toegestaan en rapporteert over haar bevindingen aan het presidium.</text:p>
              <text:p text:style-name="al">4.Het presidium toetst de bevindingen van de griffie en rapporteert – in de vorm van een</text:p>
              <text:p text:style-name="al">conceptraadsvoorstel en –raadsbesluit – aan de commissie tot welke het aandachtgebied</text:p>
              <text:p text:style-name="al">Algemene Beleidscoördinatie behoort. Deze commissie brengt advies uit aan de raad.</text:p>
              <text:list text:style-name="id1-3-2-2-1-3-13">
                <text:list-item text:style-override="id1-3-2-2-1-3-13-1">
                  <text:number>5.</text:number>
                  <text:p text:style-name="al">De raad stelt de bedragen vast van:</text:p>
                  <text:list text:style-name="id1-3-2-2-1-3-13-1-3">
                    <text:list-item text:style-override="id1-3-2-2-1-3-13-1-3-1">
                      <text:number>a.</text:number>
                      <text:p text:style-name="al">de uitgaven van een fractie die in het vorige kalenderjaar uit de bijdrage bekostigd zijn;</text:p>
                    </text:list-item>
                    <text:list-item text:style-override="id1-3-2-2-1-3-13-1-3-2">
                      <text:number>b.</text:number>
                      <text:p text:style-name="al">de wijziging van de reserve;</text:p>
                    </text:list-item>
                    <text:list-item text:style-override="id1-3-2-2-1-3-13-1-3-3">
                      <text:number>c.</text:number>
                      <text:p text:style-name="al">de resterende reserve;</text:p>
                    </text:list-item>
                    <text:list-item text:style-override="id1-3-2-2-1-3-13-1-3-4">
                      <text:number>d.</text:number>
                      <text:p text:style-name="al">de verrekening tussen de in onderdeel a. genoemde uitgaven en het ontvangen voorschot</text:p>
                    </text:list-item>
                  </text:list>
                </text:list-item>
              </text:list>
              <text:p text:style-name="al">en, voor zover nodig, de hoogte van de terugvordering van ontvangen voorschotten en</text:p>
              <text:p text:style-name="al">voor zover van toepassing bij wijze van sanctie de verrekening van de in artikel 11,</text:p>
              <text:p text:style-name="al">tweede lid genoemde bedragen met de jaarlijks toe te kennen bijdrage;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11a</text:span> </text:p>
              <text:p text:style-name="al">Vervalt.</text:p>
              <text:p text:style-name="al">Vastgesteld in de openbare raadsvergadering van 15 december 2014,</text:p>
              <text:p text:style-name="al">de griffier, 								de voorzitter,</text:p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pelle aan den IJssel.</text:p>
            </table:table-cell>
            <table:table-cell office:value-type="string" table:style-name="header.C">
              <text:p text:style-name="headerright"><text:span text:style-name="nr">Nr. 76962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96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96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passing artikel 11 Verordening op de ambtelijke bijstand en de fractieondersteuningGemeente Capelle aan den IJssel 20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6962</meta:user-defined>
    <meta:user-defined meta:name="OVERHEIDop.GmbID/DC.identifier">gmb-2014-76962</meta:user-defined>
    <meta:user-defined meta:name="OVERHEID.Gemeente/DC.creator">Capelle aan den IJssel</meta:user-defined>
    <meta:user-defined meta:name="OVERHEID.TaxonomieBeleidsagenda/OVERHEID.category">Bestuur | Gemeenten</meta:user-defined>
    <meta:user-defined meta:name="OVERHEIDop.referentienummer">6084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pelle aan den IJssel</meta:user-defined>
    <meta:user-defined meta:name="OVERHEIDgvop.Informatietype/DC.type">Verordeningen</meta:user-defined>
    <meta:user-defined meta:name="OVERHEID.Gemeente/DCTERMS.publisher">Capelle aan den IJssel</meta:user-defined>
    <meta:user-defined meta:name="xs:date/OVERHEIDop.startdatum">2015-01-01</meta:user-defined>
    <meta:user-defined meta:name="OVERHEID.Gemeente/DC.spatial">Capelle aan den IJssel</meta:user-defined>
    <meta:user-defined meta:name="OVERHEIDop.versieInformatie"/>
  </office:meta>
</office:document-meta>
</file>