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office:automatic-styles>
  <office:body>
    <office:text>
      <text:p text:style-name="new_page_staatscourant"/>
      <text:p text:style-name="single-kop-titel">Wijzigingsverordeningen Baatbelasting (Druk)riolering buitengebied Cuijk 2000, 2003 en 2005 en verordening reclamebelasting Cuijk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11 november 2015.</text:p>
              <text:p text:style-name="al">overwegende dat het in het kader van de harmonisatie van de incassotermijnen voor de gemeenten Cuijk, Grave en Mill en Sint Hubert wenselijk is deze voor de gemeente Cuijk te verruimen van acht naar elf termijnen; </text:p>
              <text:p text:style-name="al">gelet op de artikelen 222 en 228 van de Gemeentewet;</text:p>
              <text:p text:style-name="al">
              <text:span text:style-name="nadrukvet">besluit</text:span>
              <text:span text:style-name="nadrukvet">: </text:span>
            </text:p>
              <text:p text:style-name="al">de navolgende wijzigingsverordeningen vast te stellen:</text:p>
              <text:p text:style-name="al"/>
              <text:p text:style-name="al">I.<text:span text:style-name="nadrukvet">VERORDENING TOT 4E WIJZIGING VAN DE “VERORDENING BAATBELASTING (DRUK)RIOLERING BUITENGEBIED CUIJK 2000”</text:span></text:p>
              <text:p text:style-name="al">In artikel 8, lid 2, sub c wordt de tekst “in acht gelijke termijnen” vervangen door “in elf gelijke termijnen”</text:p>
              <text:p text:style-name="al"/>
              <text:p text:style-name="al">II.<text:span text:style-name="nadrukvet">VERORDENING TOT 3E WIJZIGING VAN DE “VERORDENING BAATBELASTING (DRUK)RIOLERING BUITENGEBIED CUIJK 2003”</text:span></text:p>
              <text:p text:style-name="al">In artikel 8, lid 2, sub c wordt de tekst “in acht gelijke termijnen” vervangen door “in elf gelijke termijnen”</text:p>
              <text:p text:style-name="al"/>
              <text:p text:style-name="al">III.<text:span text:style-name="nadrukvet">VERORDENING TOT 2E WIJZIGING VAN DE “VERORDENING BAATBELASTING (DRUK)RIOLERING BUITENGEBIED CUIJK 2005”</text:span></text:p>
              <text:p text:style-name="al">In artikel 8, lid 2, sub c wordt de tekst “in acht gelijke termijnen” vervangen door “in elf gelijke termijnen”</text:p>
              <text:p text:style-name="al"/>
              <text:p text:style-name="al">IV.<text:span text:style-name="nadrukvet">VERORDENING TOT 1E WIJZIGING VAN DE “VERORDENING RECLAMEBELASTING CUIJK 2013”</text:span></text:p>
              <text:p text:style-name="al">In artikel 10, lid 3 wordt de tekst “in acht gelijke termijnen” vervangen door “in elf gelijke termijnen”</text:p>
              <text:p text:style-name="al"/>
              <text:p text:style-name="al">
              <text:span text:style-name="nadrukvet">Inwerkingtreding:</text:span>
            </text:p>
              <text:list text:style-name="id1-3-2-2-1-2-20">
                <text:list-item text:style-override="id1-3-2-2-1-2-20-1">
                  <text:number>1.</text:number>
                  <text:p text:style-name="al">Deze wijzigingsverordeningen treden in werking met ingang van de eerste dag na die van de bekendmaking.</text:p>
                </text:list-item>
                <text:list-item text:style-override="id1-3-2-2-1-2-20-2">
                  <text:number>2.</text:number>
                  <text:p text:style-name="al">De datum van ingang van de heffing is 1 januari 2015.</text:p>
                  <text:p text:style-name="al"/>
                </text:list-item>
              </text:list>
              <text:p text:style-name="al">Aldus besloten door de raad van de gemeente Cuijk in zijn openbare vergadering van 15 december 2014.</text:p>
              <text:p text:style-name="al">De raad voornoemd,</text:p>
              <text:p text:style-name="al"/>
              <text:p text:style-name="al"/>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96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6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6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en Baatbelasting (Druk)riolering buitengebied Cuijk 2000, 2003 en 2005 en verordening reclamebelasting Cuijk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60</meta:user-defined>
    <meta:user-defined meta:name="OVERHEIDop.GmbID/DC.identifier">gmb-2014-76960</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