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5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5-2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5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5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5-9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5-1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-5-16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2-5-16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4-1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-4-12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-4-1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4-1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4-1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4-1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4-15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-2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3-4-24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3-4-24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3-6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6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6-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6-4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-8-1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3-8-14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3-3-8-14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3-3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9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9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2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8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-8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8-2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2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8-2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8-2-1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8-2-1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8-2-11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8-2-11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8-2-11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8-2-11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8-2-11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8-2-11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8-2-11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8-2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2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8-2-1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8-2-1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8-2-1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8-2-1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8-2-1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8-2-1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8-2-1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8-2-1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8-2-1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8-2-13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8-2-13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8-2-13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8-2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2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8-2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8-2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8-2-1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8-2-1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8-2-1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8-2-1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8-2-1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raadscommissies Capelle aan den IJssel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BEGRIPSBEPALINGEN</text:p>
            <text:section text:name="structuurtekst_id1-3-2-2-1-2" text:style-name="structuurtekst">
              <text:p text:style-name="al">De raad van de gemeente Capelle aan den IJssel;</text:p>
              <text:p text:style-name="al">gelezen het voorstel van de voorzitter en de griffier;</text:p>
              <text:p text:style-name="al">gelet op artikel 82 van de Gemeentewet;</text:p>
              <text:p text:style-name="al">b e s l u i t :</text:p>
              <text:p text:style-name="al">vast te stellen de navolgende verordening;</text:p>
              <text:p text:style-name="al">
              <text:span text:style-name="nadrukvet">Verordening op de raadscommissies Capelle aan den IJssel 2014</text:span>
            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Begripsbepalingen</text:p>
              <text:p text:style-name="al">In deze verordening wordt verstaan onder:</text:p>
              <text:list text:style-name="id1-3-2-2-1-3-3">
                <text:list-item text:style-override="id1-3-2-2-1-3-3-1">
                  <text:number>a.</text:number>
                  <text:p text:style-name="al">voorzitter: voorzitter van een raadscommissie of diens vervanger;</text:p>
                </text:list-item>
                <text:list-item text:style-override="id1-3-2-2-1-3-3-2">
                  <text:number>b.</text:number>
                  <text:p text:style-name="al">commissiegriffier: griffier van een raadscommissie of diens vervanger;</text:p>
                </text:list-item>
                <text:list-item text:style-override="id1-3-2-2-1-3-3-3">
                  <text:number>c.</text:number>
                  <text:p text:style-name="al">griffier: griffier van de raad of diens plaatsvervanger;</text:p>
                </text:list-item>
                <text:list-item text:style-override="id1-3-2-2-1-3-3-4">
                  <text:number>d.</text:number>
                  <text:p text:style-name="al">fractie: hetgeen nader is omschreven in artikel 7 van het Reglement van Orde voor de</text:p>
                </text:list-item>
              </text:list>
              <text:p text:style-name="al">vergaderingen en andere werkzaamheden van de raad;</text:p>
              <text:list text:style-name="id1-3-2-2-1-3-5">
                <text:list-item text:style-override="id1-3-2-2-1-3-5-1">
                  <text:number>e.</text:number>
                  <text:p text:style-name="al">agendacommissie: commissie als bedoeld in artikel 9 van deze verordening.</text:p>
                </text:list-item>
                <text:list-item text:style-override="id1-3-2-2-1-3-5-2">
                  <text:number>f.</text:number>
                  <text:p text:style-name="al">commissielid: lid van een raadscommissie of diens vervanger.</text:p>
                </text:list-item>
              </text:list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INSTELLING, TAKEN EN SAMENSTELLING</text:p>
            <text:section text:name="artikel_id1-3-2-2-2-2" text:style-name="artikel">
              <text:p text:style-name="artikel_kop_titel"><text:span text:style-name="artikel_kop_label">Artikel</text:span> <text:span text:style-name="artikel_kop_nr">2</text:span> Instelling raadscommissies</text:p>
              <text:p text:style-name="al">1.De raad regelt in een apart besluit het aantal raadscommissies, de naamstelling van deze</text:p>
              <text:p text:style-name="al">commissies, almede een verdeling van onderwerpen per raadscommissie.</text:p>
              <text:p text:style-name="al">2.Indien een onderwerp meerdere raadscommissies aangaat, wordt het onderwerp in de</text:p>
              <text:p text:style-name="al">afzonderlijke raadscommissies besproken, tenzij de agendacommissie beslist dat een</text:p>
              <text:p text:style-name="al">gezamenlijke vergadering van de raadscommissies wordt belegd of de raadscommissie die</text:p>
              <text:p text:style-name="al">het onderwerp het meest aangaat, het onderwerp behandelt.</text:p>
              <text:p text:style-name="al">3.Indien een gezamenlijke vergadering van raadscommissies wordt belegd, beslist de</text:p>
              <text:p text:style-name="al">agendacommissie welk lid van de agendacommissie de taken van de voorzitter vervult.</text:p>
              <text:p text:style-name="al">4.De agendacommissie kan in voorkomende gevallen voor agendering afwijken van de in lid 1</text:p>
              <text:p text:style-name="al">bedoelde verdeling van onderwerpen.</text:p>
            </text:section>
            <text:section text:name="artikel_id1-3-2-2-2-3" text:style-name="artikel">
              <text:p text:style-name="artikel_kop_titel"><text:span text:style-name="artikel_kop_label">Artikel</text:span> <text:span text:style-name="artikel_kop_nr">3</text:span> Taken</text:p>
              <text:p text:style-name="al">Een raadscommissie:</text:p>
              <text:p text:style-name="al">a.brengt advies uit aan de raad over die onderwerpen waarop haar werkzaamheden betrekking</text:p>
              <text:p text:style-name="al">hebben;</text:p>
              <text:list text:style-name="id1-3-2-2-2-3-5">
                <text:list-item text:style-override="id1-3-2-2-2-3-5-1">
                  <text:number>b.</text:number>
                  <text:p text:style-name="al">kan advies uitbrengen aan de raad over andere onderwerpen dan bedoeld onder a;</text:p>
                </text:list-item>
                <text:list-item text:style-override="id1-3-2-2-2-3-5-2">
                  <text:number>c.</text:number>
                  <text:p text:style-name="al">voert overleg met het college of de burgemeester over in ieder geval door hen verstrekte</text:p>
                </text:list-item>
              </text:list>
              <text:p text:style-name="al">inlichtingen en het gevoerde bestuur ten aanzien van de onderwerpen genoemd in het besluit</text:p>
              <text:p text:style-name="al">als bedoeld in artikel 2, eerste lid.</text:p>
            </text:section>
            <text:section text:name="artikel_id1-3-2-2-2-4" text:style-name="artikel">
              <text:p text:style-name="artikel_kop_titel"><text:span text:style-name="artikel_kop_label">Artikel</text:span> <text:span text:style-name="artikel_kop_nr">4</text:span> Samenstelling</text:p>
              <text:list text:style-name="id1-3-2-2-2-4-2">
                <text:list-item text:style-override="id1-3-2-2-2-4-2-1">
                  <text:number>1.</text:number>
                  <text:p text:style-name="al">Een raadscommissie vergadert met maximaal:</text:p>
                  <text:list text:style-name="id1-3-2-2-2-4-2-1-3">
                    <text:list-item text:style-override="id1-3-2-2-2-4-2-1-3-1">
                      <text:number>a.</text:number>
                      <text:p text:style-name="al">één lid per fractie, indien de fractie maximaal vier leden telt;</text:p>
                    </text:list-item>
                    <text:list-item text:style-override="id1-3-2-2-2-4-2-1-3-2">
                      <text:number>b.</text:number>
                      <text:p text:style-name="al">twee leden per fractie, indien de fractie meer dan vier leden telt.</text:p>
                    </text:list-item>
                  </text:list>
                </text:list-item>
                <text:list-item text:style-override="id1-3-2-2-2-4-2-2">
                  <text:number>2.</text:number>
                  <text:p text:style-name="al">Iedere fractie is gerechtigd niet-raadsleden voor te dragen om als burgerraadslid deel te</text:p>
                </text:list-item>
              </text:list>
              <text:p text:style-name="al">nemen aan raadscommissies. Fracties die maximaal twee leden tellen, mogen maximaal twee</text:p>
              <text:p text:style-name="al">burgerraadsleden voordragen, fracties die meer dan twee leden tellen, maximaal één</text:p>
              <text:p text:style-name="al">burgerraadslid. De fracties vanwaar uit een lid door de raad is aangewezen als</text:p>
              <text:p text:style-name="al">(plaatsvervangend) commissievoorzitter, hebben de mogelijkheid een extra burgerraadslid voor</text:p>
              <text:p text:style-name="al">te dragen.</text:p>
              <text:p text:style-name="al">3.De raad benoemt de burgerraadsleden. Om als burgerraadslid benoemd te kunnen worden,</text:p>
              <text:p text:style-name="al">moet het niet-raadslid verkiesbaar zijn geweest tijdens de meest recent gehouden</text:p>
              <text:p text:style-name="al">gemeenteraadsverkiezingen.</text:p>
              <text:p text:style-name="al">4.De artikelen 10, 11, 12, 13 en 15 van de Gemeentewet zijn van overeenkomstige toepassing</text:p>
              <text:p text:style-name="al">op burgerraadsleden.</text:p>
              <text:p text:style-name="al">5.De voorzitter van de raad roept een toegelaten burgerraadslid op om voorafgaand aan de</text:p>
              <text:p text:style-name="al">raadscommissievergadering, waarin het lid voor het eerst zitting heeft, de in artikel 14 van de</text:p>
              <text:p text:style-name="al">Gemeentewet voorgeschreven eed of belofte af te leggen.</text:p>
              <text:p text:style-name="al">6.De fracties zijn vrij, met inachtneming van het eerste lid, (burger)raadsleden af te vaardigen</text:p>
              <text:p text:style-name="al">naar een commissie. De vertegenwoordiging per fractie kan wisselen per agendapunt. Per</text:p>
              <text:p text:style-name="al">agendapunt voert slechts één fractielid het woord.</text:p>
            </text:section>
            <text:section text:name="artikel_id1-3-2-2-2-5" text:style-name="artikel">
              <text:p text:style-name="artikel_kop_titel"><text:span text:style-name="artikel_kop_label">Artikel</text:span> <text:span text:style-name="artikel_kop_nr">5</text:span> Zittingsduur en vacatures</text:p>
              <text:p text:style-name="al">1.De raad benoemt, op voordracht van het presidium, uit zijn midden de raadsleden die</text:p>
              <text:p text:style-name="al">raadscommissies voorzitten.</text:p>
              <text:p text:style-name="al">2.Het raadslid dat een raadscommissie voorzit kan niet tevens optreden als afgevaardigde van</text:p>
              <text:p text:style-name="al">zijn fractie in de commissievergadering.</text:p>
              <text:p text:style-name="al">3.Een commissielid en een commissievoorzitter kunnen te allen tijde ontslag nemen. Zij doen</text:p>
              <text:p text:style-name="al">daarvan schriftelijk mededeling aan de raad. Het ontslag gaat een maand na de schriftelijke</text:p>
              <text:p text:style-name="al">mededeling in of zoveel eerder als een opvolger is benoemd.</text:p>
              <text:list text:style-name="id1-3-2-2-2-5-9">
                <text:list-item text:style-override="id1-3-2-2-2-5-9-1">
                  <text:number>4.</text:number>
                  <text:p text:style-name="al">De raad kan een commissievoorzitter ontslaan.</text:p>
                </text:list-item>
                <text:list-item text:style-override="id1-3-2-2-2-5-9-2">
                  <text:number>5.</text:number>
                  <text:p text:style-name="al">De zittingsperiode van een commissielid en de (plaatsvervangende) voorzitters eindigt in ieder</text:p>
                </text:list-item>
              </text:list>
              <text:p text:style-name="al">geval met het einde van de zittingsperiode van de raad.</text:p>
              <text:p text:style-name="al">6.Als door overlijden of ontslag een vacature ontstaat, beslist de raad zo spoedig mogelijk de</text:p>
              <text:p text:style-name="al">vervulling daarvan.</text:p>
              <text:p text:style-name="al">7.Als een fractie niet langer vertegenwoordigt is in de raad, vervalt het lidmaatschap van</text:p>
              <text:p text:style-name="al">commissieleden die op voordracht van die fractie zijn benoemd van rechtswege.</text:p>
            </text:section>
            <text:section text:name="artikel_id1-3-2-2-2-6" text:style-name="artikel">
              <text:p text:style-name="artikel_kop_titel"><text:span text:style-name="artikel_kop_label">Artikel</text:span> <text:span text:style-name="artikel_kop_nr">6</text:span> Commissiegriffier</text:p>
              <text:p text:style-name="al">1.De griffier van de raad benoemt ter ondersteuning van iedere raadscommissie een op de</text:p>
              <text:p text:style-name="al">griffie werkzame ambtenaar of, in samenspraak met de secretaris, een niet op de griffie</text:p>
              <text:p text:style-name="al">werkzame ambtenaar, als commissiegriffier.</text:p>
              <text:p text:style-name="al">2.Een commissiegriffier is aanwezig in de vergaderingen, of wordt vervangen door een daartoe</text:p>
              <text:p text:style-name="al">door de griffier van de raad aangewezen op de griffie werkzame ambtenaar of, in samenspraak</text:p>
              <text:p text:style-name="al">met de secretaris, een niet op de griffie werkzame ambtenaar.</text:p>
              <text:p text:style-name="al">3.Een commissiegriffier kan op uitnodiging van de commissievoorzitter aan de beraadslagingen</text:p>
              <text:p text:style-name="al">in de vergaderingen deelnemen.</text:p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2</text:span> VERGADERINGEN</text:p>
            <text:section text:name="paragraaf_id1-3-2-2-3-2" text:style-name="paragraaf">
              <text:p text:style-name="paragraaf_kop"><text:span text:style-name="label">Paragraaf</text:span> <text:span text:style-name="nr">1</text:span> Voorbereidingen</text:p>
              <text:section text:name="artikel_id1-3-2-2-3-2-2" text:style-name="artikel">
                <text:p text:style-name="artikel_kop_titel"><text:span text:style-name="artikel_kop_label">Artikel</text:span> <text:span text:style-name="artikel_kop_nr">7</text:span> Vergaderfrequentie</text:p>
                <text:p text:style-name="al">1.In de regel vinden de vergaderingen van de raadscommissie plaats volgens een jaarlijks vooraf</text:p>
                <text:p text:style-name="al">door het presidium vast te stellen rooster.</text:p>
                <text:p text:style-name="al">2.De vergaderingen van de raadscommissies vangen in de regel aan om 20.00 uur, eindigen in</text:p>
                <text:p text:style-name="al">de regel om 23.30 uur en vinden in de regel plaats in het gemeentehuis. In de regel wordt niet</text:p>
                <text:p text:style-name="al">vergaderd tussen 17.00 en 19.00 uur.</text:p>
                <text:p text:style-name="al">3.Een raadscommissie vergadert voorts indien de agendacommissie het nodig oordeelt of indien</text:p>
                <text:p text:style-name="al">ten minste twee fracties schriftelijk met opgaaf van redenen daarom verzoeken.</text:p>
                <text:p text:style-name="al">4.De agendacommissie kan in bijzondere gevallen een andere dag of aanvangsuur bepalen of</text:p>
                <text:p text:style-name="al">een andere vergaderplaats aanwijzen. Zij voert hierover overleg met de griffier.</text:p>
              </text:section>
              <text:section text:name="artikel_id1-3-2-2-3-2-3" text:style-name="artikel">
                <text:p text:style-name="artikel_kop_titel"><text:span text:style-name="artikel_kop_label">Artikel</text:span> <text:span text:style-name="artikel_kop_nr">8</text:span> Agendacommissie</text:p>
                <text:list text:style-name="id1-3-2-2-3-2-3-2">
                  <text:list-item text:style-override="id1-3-2-2-3-2-3-2-1">
                    <text:number>1.</text:number>
                    <text:p text:style-name="al">Er is een agendacommissie.</text:p>
                  </text:list-item>
                  <text:list-item text:style-override="id1-3-2-2-3-2-3-2-2">
                    <text:number>2.</text:number>
                    <text:p text:style-name="al">De agendacommissie bestaat uit de door de raad aangewezen (plaatsvervangende) voorzitters</text:p>
                  </text:list-item>
                </text:list>
                <text:p text:style-name="al">van de raadscommissies. De griffier of zijn vervanger is in elke vergadering van de</text:p>
                <text:p text:style-name="al">agendacommissie aanwezig.</text:p>
                <text:p text:style-name="al">3.De agendacommissie stelt, op voorstel van de griffier, gezamenlijk de voorlopige agenda’s op</text:p>
                <text:p text:style-name="al">van de raadscommissies, verbinden daaraan een indicatief tijdschema en verdelen het</text:p>
                <text:p text:style-name="al">voorzitterschap onderling. Uitgegaan wordt van een vast voorzitterschap per commissie, tenzij</text:p>
                <text:p text:style-name="al">omstandigheden om vervanging vragen.</text:p>
                <text:p text:style-name="al">4.Het college van burgemeester en wethouders en een (burger)raadslid dat een onderwerp voor</text:p>
                <text:p text:style-name="al">een raadscommissie wil agenderen voor een voorlopige agenda, doet daarvoor een verzoek</text:p>
                <text:p text:style-name="al">aan de agendacommissie. De verzoeken van een (burger)raadslid dienen uiterlijk één dag</text:p>
                <text:p text:style-name="al">Voorafgaande aan de vergadering van de agendacommissie bij deze commissie te zijn</text:p>
                <text:p text:style-name="al">ingediend.</text:p>
                <text:p text:style-name="al">5.De leden van de agendacommissie hebben elk één stem in de agendacommissie.</text:p>
              </text:section>
              <text:section text:name="artikel_id1-3-2-2-3-2-4" text:style-name="artikel">
                <text:p text:style-name="artikel_kop_titel"><text:span text:style-name="artikel_kop_label">Artikel</text:span> <text:span text:style-name="artikel_kop_nr">9</text:span> Oproep en voorlopige agenda</text:p>
                <text:p text:style-name="al">1.De commissievoorzitter zendt ten minste tien dagen voor een vergadering een schriftelijke</text:p>
                <text:p text:style-name="al">oproep aan de (burger)raadsleden onder vermelding van de dag, het tijdstip en de plaats van</text:p>
                <text:p text:style-name="al">de vergadering. Deze schriftelijke oproep kan onverminderd ook op elektronische wijze aan</text:p>
                <text:p text:style-name="al">een ieder ter beschikking worden gesteld.</text:p>
                <text:p text:style-name="al">2.De voorlopige agenda en de daarbij behorende stukken, met uitzondering van de in artikel 86,</text:p>
                <text:p text:style-name="al">eerste en tweede lid, van de Gemeentewet bedoelde stukken, worden tegelijkertijd met de</text:p>
                <text:p text:style-name="al">schriftelijke oproep aan de (burger)raadsleden verzonden. De agenda en stukken kunnen</text:p>
                <text:p text:style-name="al">onverminderd ook op elektronische wijze aan een ieder ter beschikking worden gesteld.</text:p>
                <text:p text:style-name="al">3.Als een aanvullende agenda zoals bedoeld in artikel 11, tweede lid, wordt vastgesteld wordt zo</text:p>
                <text:p text:style-name="al">spoedig mogelijk, doch uiterlijk 48 uur voor aanvang van de vergadering aan de</text:p>
                <text:p text:style-name="al">(burger)raadsleden gezonden.</text:p>
              </text:section>
              <text:section text:name="artikel_id1-3-2-2-3-2-5" text:style-name="artikel">
                <text:p text:style-name="artikel_kop_titel"><text:span text:style-name="artikel_kop_label">Artikel</text:span> <text:span text:style-name="artikel_kop_nr">10</text:span> Aanvullende agenda en vaststellen agenda</text:p>
                <text:p text:style-name="al">1.In spoedeisende gevallen kan de commissievoorzitter na het verzenden van de schriftelijke</text:p>
                <text:p text:style-name="al">oproep tot uiterlijk 48 uur voor de aanvang van een vergadering een aanvullende agenda</text:p>
                <text:p text:style-name="al">opstellen.</text:p>
                <text:p text:style-name="al">2.Bij aanvang van de vergadering stelt de raadscommissie de agenda vast. Op voorstel van een</text:p>
                <text:p text:style-name="al">lid of de voorzitter kan de raadscommissie bij de vaststelling van de agenda onderwerpen aan</text:p>
                <text:p text:style-name="al">de agenda toevoegen of van de agenda afvoeren.</text:p>
                <text:p text:style-name="al">3.Wanneer de raadscommissie een onderwerp of voorstel onvoldoende voor de beraadslaging</text:p>
                <text:p text:style-name="al">voorbereid acht, kan hij aan het college of de burgemeester nadere inlichtingen of advies</text:p>
                <text:p text:style-name="al">vragen. De raadscommissie bepaalt in welke vergadering het onderwerp of voorstel opnieuw</text:p>
                <text:p text:style-name="al">geagendeerd wordt.</text:p>
                <text:p text:style-name="al">4.Als omtrent de inhoud van stukken op grond van artikel 86, eerste en tweede lid van de</text:p>
                <text:p text:style-name="al">Gemeentewet geheimhouding is opgelegd, blijven deze stukken in afwijking van het</text:p>
                <text:p text:style-name="al">eerste lid onder berusting van de griffier en verleent deze commissieleden op verzoek</text:p>
                <text:p text:style-name="al">inzage.</text:p>
                <text:list text:style-name="id1-3-2-2-3-2-5-16">
                  <text:list-item text:style-override="id1-3-2-2-3-2-5-16-1">
                    <text:number>5.</text:number>
                    <text:p text:style-name="al">Een agenda wordt bij de aanvang van een vergadering door de raadscommissie vastgesteld</text:p>
                  </text:list-item>
                  <text:list-item text:style-override="id1-3-2-2-3-2-5-16-2">
                    <text:number>6.</text:number>
                    <text:p text:style-name="al">Op voorstel van een lid of de voorzitter kan de raadscommissie de volgorde van behandeling</text:p>
                  </text:list-item>
                </text:list>
                <text:p text:style-name="al">van de agendapunten wijzigen.</text:p>
              </text:section>
              <text:section text:name="artikel_id1-3-2-2-3-2-6" text:style-name="artikel">
                <text:p text:style-name="artikel_kop_titel"><text:span text:style-name="artikel_kop_label">Artikel</text:span> <text:span text:style-name="artikel_kop_nr">11</text:span> Ter inzage leggen van stukken</text:p>
                <text:p text:style-name="al">1.Stukken die ter toelichting van de onderwerpen of voorstellen op de agenda dienen, worden</text:p>
                <text:p text:style-name="al">gelijktijdig met het verzenden van de schriftelijke oproep voor een ieder op het gemeentehuis</text:p>
                <text:p text:style-name="al">ter inzage gelegd. Als na het verzenden van de schriftelijke oproep stukken ter inzage worden</text:p>
                <text:p text:style-name="al">gelegd, wordt hiervan mededeling gedaan aan de leden van de raad en zo mogelijk in een</text:p>
                <text:p text:style-name="al">openbare kennisgeving.</text:p>
                <text:p text:style-name="al">2.Onverminderd het bepaalde in het eerste lid kunnen stukken ook op elektronische wijze aan</text:p>
                <text:p text:style-name="al">een ieder ter beschikking worden gesteld.</text:p>
                <text:p text:style-name="al">3.Indien voor stukken op grond van artikel 86, eerste en tweede lid, van de Gemeentewet</text:p>
                <text:p text:style-name="al">geheimhouding is opgelegd, blijven deze stukken in afwijking van het eerste lid, onder</text:p>
                <text:p text:style-name="al">berusting van de griffier en verleent de griffier een lid inzage.</text:p>
              </text:section>
              <text:section text:name="artikel_id1-3-2-2-3-2-7" text:style-name="artikel">
                <text:p text:style-name="artikel_kop_titel"><text:span text:style-name="artikel_kop_label">Artikel</text:span> <text:span text:style-name="artikel_kop_nr">12</text:span> Openbare kennisgeving</text:p>
                <text:p text:style-name="al">1.De vergadering wordt tegelijkertijd met de schriftelijke oproep door aankondiging op de voor</text:p>
                <text:p text:style-name="al">afkondigingen in de gemeente gebruikelijke wijze en door plaatsing op de gemeentelijke</text:p>
                <text:p text:style-name="al">website openbaar gemaakt.</text:p>
                <text:p text:style-name="al">2.Daarnaast worden de bij de voorlopige agenda behorende stukken, indien digitaal beschikbaar,</text:p>
                <text:p text:style-name="al">op de website van de gemeente geplaatst.</text:p>
              </text:section>
            </text:section>
            <text:section text:name="paragraaf_id1-3-2-2-3-3" text:style-name="paragraaf">
              <text:p text:style-name="paragraaf_kop"><text:span text:style-name="label">Paragraaf</text:span> <text:span text:style-name="nr">2</text:span> Ter vergadering</text:p>
              <text:section text:name="artikel_id1-3-2-2-3-3-2" text:style-name="artikel">
                <text:p text:style-name="artikel_kop_titel"><text:span text:style-name="artikel_kop_label">Artikel</text:span> <text:span text:style-name="artikel_kop_nr">13</text:span> Presentielijst</text:p>
                <text:list text:style-name="id1-3-2-2-3-3-2-2">
                  <text:list-item text:style-override="id1-3-2-2-3-3-2-2-1">
                    <text:number>1.</text:number>
                    <text:p text:style-name="al">De commissiegriffier draagt zorg voor het bijhouden van presentielijsten van vergaderingen.</text:p>
                  </text:list-item>
                  <text:list-item text:style-override="id1-3-2-2-3-3-2-2-2">
                    <text:number>2.</text:number>
                    <text:p text:style-name="al">Bij binnenkomst in de vergaderzaal tekent ieder (burger)raadslid dat wil en mag deelnemen</text:p>
                  </text:list-item>
                </text:list>
                <text:p text:style-name="al">aan de commissievergadering de presentielijst. Aan het einde van elke vergadering wordt die</text:p>
                <text:p text:style-name="al">lijst door de voorzitter en de commissiegriffier door ondertekening vastgesteld.</text:p>
              </text:section>
              <text:section text:name="artikel_id1-3-2-2-3-3-3" text:style-name="artikel">
                <text:p text:style-name="artikel_kop_titel"><text:span text:style-name="artikel_kop_label">Artikel</text:span> <text:span text:style-name="artikel_kop_nr">14</text:span> Opening vergadering en quorum</text:p>
                <text:p text:style-name="al">1.De voorzitter opent de vergadering op het vastgestelde uur, indien op basis van de</text:p>
                <text:p text:style-name="al">presentielijst meer dan de helft van het aantal fracties in de raad is vertegenwoordigd in de</text:p>
                <text:p text:style-name="al">commissievergadering.</text:p>
                <text:p text:style-name="al">2.Wanneer een kwartier na het vastgestelde tijdstip niet het vereiste aantal fracties is</text:p>
                <text:p text:style-name="al">vertegenwoordigd in de commissievergadering, bepaalt de voorzitter onder verwijzing naar dit</text:p>
                <text:p text:style-name="al">artikel, na voorlezing van de afwezige fracties, dag en uur van de volgende vergadering, op</text:p>
                <text:p text:style-name="al">een tijdstip dat ten minste vierentwintig uur na het bezorgen van de schriftelijke oproep is</text:p>
                <text:p text:style-name="al">gelegen.</text:p>
                <text:p text:style-name="al">3.Op de vergadering, bedoeld in het tweede lid, is het eerste lid niet van toepassing. De</text:p>
                <text:p text:style-name="al">raadscommissie kan echter over andere aangelegenheden alleen beraadslagen of besluiten,</text:p>
                <text:p text:style-name="al">indien blijkens de presentielijst meer dan de helft van het aantal fracties in de raad is</text:p>
                <text:p text:style-name="al">vertegenwoordigd.</text:p>
              </text:section>
              <text:section text:name="artikel_id1-3-2-2-3-3-4" text:style-name="artikel">
                <text:p text:style-name="artikel_kop_titel"><text:span text:style-name="artikel_kop_label">Artikel</text:span> <text:span text:style-name="artikel_kop_nr">15</text:span> Verslag</text:p>
                <text:p text:style-name="al">1.Een conceptverslag van de voorgaande vergadering wordt aan de (burger)raadsleden</text:p>
                <text:p text:style-name="al">toegezonden, zo mogelijk, gelijktijdig met de schriftelijke oproep. Het conceptverslag wordt op</text:p>
                <text:p text:style-name="al">hetzelfde moment aan de overige personen die het woord gevoerd hebben, toegezonden.</text:p>
                <text:p text:style-name="al">2.Bij het begin van de vergadering wordt het conceptverslag van de vorige vergadering</text:p>
                <text:p text:style-name="al">vastgesteld.</text:p>
                <text:p text:style-name="al">3.De voorzitter, de (burger)raadsleden, de burgemeester en de wethouders, hebben het recht</text:p>
                <text:p text:style-name="al">een voorstel tot wijziging van het verslag aan de raadscommissie te doen, indien het verslag</text:p>
                <text:p text:style-name="al">onjuistheden bevat of niet duidelijk weergeeft hetgeen gezegd of besloten is. Een voorstel tot</text:p>
                <text:p text:style-name="al">wijziging dient voor de aanvang van de vergadering schriftelijk bij de commissiegriffier te</text:p>
                <text:p text:style-name="al">worden ingediend.</text:p>
                <text:list text:style-name="id1-3-2-2-3-3-4-12">
                  <text:list-item text:style-override="id1-3-2-2-3-3-4-12-1">
                    <text:number>4.</text:number>
                    <text:p text:style-name="al">Het verslag houdt in:</text:p>
                    <text:list text:style-name="id1-3-2-2-3-3-4-12-1-3">
                      <text:list-item text:style-override="id1-3-2-2-3-3-4-12-1-3-1">
                        <text:number>a.</text:number>
                        <text:p text:style-name="al">de namen van de voorzitter, de griffier, de commissiegriffier, de burgemeester en de</text:p>
                      </text:list-item>
                    </text:list>
                  </text:list-item>
                </text:list>
                <text:p text:style-name="al">wethouders, de secretaris en de ter vergadering aanwezige (burger)raadsleden, allen</text:p>
                <text:p text:style-name="al">voor zover aanwezig, alsmede van de overige personen die het woord gevoerd hebben;</text:p>
                <text:list text:style-name="id1-3-2-2-3-3-4-15">
                  <text:list-item text:style-override="id1-3-2-2-3-3-4-15-1">
                    <text:number>b.</text:number>
                    <text:p text:style-name="al">een vermelding van de zaken die aan de orde zijn geweest;</text:p>
                  </text:list-item>
                  <text:list-item text:style-override="id1-3-2-2-3-3-4-15-2">
                    <text:number>c.</text:number>
                    <text:p text:style-name="al">een zakelijke samenvatting van het gesprokene met vermelding van de namen der</text:p>
                  </text:list-item>
                </text:list>
                <text:p text:style-name="al">aanwezigen die het woord voerden;</text:p>
                <text:p text:style-name="al">d.een samenvatting van het advies aan de raad onder vermelding van de namen van de</text:p>
                <text:p text:style-name="al">aan de vergadering deelnemende (burger)raadsleden die mededeling hebben gedaan</text:p>
                <text:p text:style-name="al">van hun goed- of afkeuring, en met aantekening van de namen van de deelnemende</text:p>
                <text:p text:style-name="al">(burger) raadsleden die zich niet uitgelaten hebben;</text:p>
                <text:p text:style-name="al">e.bij het desbetreffende agendapunt de naam en de hoedanigheid van die personen aan</text:p>
                <text:p text:style-name="al">wie het op grond van het bepaalde in artikel 24 door de raadscommissie is toegestaan</text:p>
                <text:p text:style-name="al">deel te nemen aan de beraadslagingen.</text:p>
                <text:list text:style-name="id1-3-2-2-3-3-4-24">
                  <text:list-item text:style-override="id1-3-2-2-3-3-4-24-1">
                    <text:number>5.</text:number>
                    <text:p text:style-name="al">Een verslag wordt opgesteld onder de verantwoordelijkheid van de commissie griffier.</text:p>
                  </text:list-item>
                  <text:list-item text:style-override="id1-3-2-2-3-3-4-24-2">
                    <text:number>6.</text:number>
                    <text:p text:style-name="al">Het vastgestelde verslag wordt door de commissievoorzitter en de commissiegriffier</text:p>
                  </text:list-item>
                </text:list>
                <text:p text:style-name="al">ondertekend.</text:p>
              </text:section>
              <text:section text:name="artikel_id1-3-2-2-3-3-5" text:style-name="artikel">
                <text:p text:style-name="artikel_kop_titel"><text:span text:style-name="artikel_kop_label">Artikel</text:span> <text:span text:style-name="artikel_kop_nr">16</text:span> Advies</text:p>
                <text:p text:style-name="al">1.Wanneer de voorzitter vaststelt dat een onderwerp of voorstel voldoende is toegelicht, sluit hij</text:p>
                <text:p text:style-name="al">de beraadslaging, tenzij de raadscommissie anders beslist.</text:p>
                <text:p text:style-name="al">2.Nadat de beraadslaging is gesloten, beslist de raadscommissie of er een advies aan de raad</text:p>
                <text:p text:style-name="al">wordt uitgebracht.</text:p>
                <text:p text:style-name="al">3.Indien de raadscommissie een advies aan de raad uitbrengt beslissen de leden op voorstel van</text:p>
                <text:p text:style-name="al">de voorzitter over de inhoud van het advies.</text:p>
                <text:p text:style-name="al">4.In het advies worden de standpunten van alle fracties opgenomen.</text:p>
              </text:section>
              <text:section text:name="artikel_id1-3-2-2-3-3-6" text:style-name="artikel">
                <text:p text:style-name="artikel_kop_titel"><text:span text:style-name="artikel_kop_label">Artikel</text:span> <text:span text:style-name="artikel_kop_nr">17</text:span> Aantal spreektermijnen</text:p>
                <text:p text:style-name="al">1.Beraadslaging over onderwerpen of voorstellen geschiedt in ten hoogste twee termijnen, tenzij</text:p>
                <text:p text:style-name="al">de raadscommissie anders beslist.</text:p>
                <text:list text:style-name="id1-3-2-2-3-3-6-4">
                  <text:list-item text:style-override="id1-3-2-2-3-3-6-4-1">
                    <text:number>2.</text:number>
                    <text:p text:style-name="al">Het woord kan slechts worden gevoerd, nadat iemand dit heeft verkregen van de voorzitter.</text:p>
                  </text:list-item>
                  <text:list-item text:style-override="id1-3-2-2-3-3-6-4-2">
                    <text:number>3.</text:number>
                    <text:p text:style-name="al">Spreektermijnen worden door de voorzitter afgesloten.</text:p>
                  </text:list-item>
                  <text:list-item text:style-override="id1-3-2-2-3-3-6-4-3">
                    <text:number>4.</text:number>
                    <text:p text:style-name="al">Commissieleden en burgerraadsleden mogen in een termijn niet meer dan één maal het</text:p>
                  </text:list-item>
                </text:list>
                <text:p text:style-name="al">woord voeren over hetzelfde onderwerp of voorstel.</text:p>
                <text:p text:style-name="al">5.Bij de bepaling van het aantal malen dat een aan de vergadering deelnemend commissielid of</text:p>
                <text:p text:style-name="al">(burger)raadslid over hetzelfde onderwerp of voorstel het woord heeft gevoerd, wordt niet</text:p>
                <text:p text:style-name="al">meegerekend het spreken over een voorstel van orde.</text:p>
              </text:section>
              <text:section text:name="artikel_id1-3-2-2-3-3-7" text:style-name="artikel">
                <text:p text:style-name="artikel_kop_titel"><text:span text:style-name="artikel_kop_label">Artikel</text:span> <text:span text:style-name="artikel_kop_nr">18</text:span> Deelname aan de beraadslaging door anderen</text:p>
                <text:p text:style-name="al">De raadscommissie kan op enig moment besluiten dat anderen mogen deelnemen aan de</text:p>
                <text:p text:style-name="al">beraadslaging.</text:p>
              </text:section>
              <text:section text:name="artikel_id1-3-2-2-3-3-8" text:style-name="artikel">
                <text:p text:style-name="artikel_kop_titel"><text:span text:style-name="artikel_kop_label">Artikel</text:span> <text:span text:style-name="artikel_kop_nr">19</text:span> Spreekrecht burgers</text:p>
                <text:p text:style-name="al">1.Burgers hebben spreekrecht. Zij kunnen voor maximaal vijf minuten per persoon het woord</text:p>
                <text:p text:style-name="al">voeren in de commissievergadering over op de agenda vermelde onderwerpen.</text:p>
                <text:p text:style-name="al">2.Degene die van het spreekrecht gebruik wil maken, meldt dit tenminste vijf minuten voor de</text:p>
                <text:p text:style-name="al">aanvang van de vergadering aan de commissiegriffier. Hij vermeldt daarbij zijn naam, adres en</text:p>
                <text:p text:style-name="al">telefoonnummer en het onderwerp, waarover hij het woord wil voeren.</text:p>
                <text:p text:style-name="al">3.De commissievoorzitter geeft het woord op volgorde van aanmelding. De</text:p>
                <text:p text:style-name="al">commissievoorzitter kan van de volgorde afwijken, indien dit in het belang is van de orde van</text:p>
                <text:p text:style-name="al">de vergadering.</text:p>
                <text:p text:style-name="al">4.De spreker voert het woord, nadat de voorzitter hem dit heeft verleend. De voorzitter kan de</text:p>
                <text:p text:style-name="al">deelnemers aan de commissievergadering toestaan aan insprekers een korte, verhelderende</text:p>
                <text:p text:style-name="al">vraag te stellen. Er vindt geen discussie plaats tussen een inspreker en deelnemers van de</text:p>
                <text:p text:style-name="al">vergadering.</text:p>
                <text:list text:style-name="id1-3-2-2-3-3-8-14">
                  <text:list-item text:style-override="id1-3-2-2-3-3-8-14-1">
                    <text:number>5.</text:number>
                    <text:p text:style-name="al">De voorzitter of een lid doet een voorstel voor de behandeling van de inbreng van de burger.</text:p>
                  </text:list-item>
                  <text:list-item text:style-override="id1-3-2-2-3-3-8-14-2">
                    <text:number>6.</text:number>
                    <text:p text:style-name="al">De voorzitter kan een inspreker toestaan na behandeling door de commissie van een</text:p>
                  </text:list-item>
                </text:list>
                <text:p text:style-name="al">onderwerp waarop de inspreker zijn inbreng had, een korte reactie te geven.</text:p>
              </text:section>
              <text:section text:name="artikel_id1-3-2-2-3-3-9" text:style-name="artikel">
                <text:p text:style-name="artikel_kop_titel"><text:span text:style-name="artikel_kop_label">Artikel</text:span> <text:span text:style-name="artikel_kop_nr">20</text:span> Handhaving orde; schorsing</text:p>
                <text:list text:style-name="id1-3-2-2-3-3-9-2">
                  <text:list-item text:style-override="id1-3-2-2-3-3-9-2-1">
                    <text:number>1.</text:number>
                    <text:p text:style-name="al">Een spreker wordt in zijn betoog niet gestoord, tenzij:</text:p>
                    <text:list text:style-name="id1-3-2-2-3-3-9-2-1-3">
                      <text:list-item text:style-override="id1-3-2-2-3-3-9-2-1-3-1">
                        <text:number>a.</text:number>
                        <text:p text:style-name="al">de voorzitter het nodig oordeelt hem aan het opvolgen van deze verordening te</text:p>
                      </text:list-item>
                    </text:list>
                  </text:list-item>
                </text:list>
                <text:p text:style-name="al">herinneren;</text:p>
                <text:p text:style-name="al">b.een deelnemend (burger)raadslid hem interrumpeert. De voorzitter kan bepalen dat de</text:p>
                <text:p text:style-name="al">spreker zonder verdere interrupties zijn betoog zal afronden.</text:p>
                <text:p text:style-name="al">2.Indien een spreker zich in beledigende of onbetamelijke uitdrukkingen uitlaat, afwijkt van het in</text:p>
                <text:p text:style-name="al">behandeling zijnde onderwerp, een andere spreker herhaaldelijk interrumpeert, dan wel</text:p>
                <text:p text:style-name="al">anderszins de orde verstoort, wordt hij door de voorzitter tot de orde geroepen. Indien de</text:p>
                <text:p text:style-name="al">betreffende spreker, hieraan geen gevolg geeft, kan de voorzitter hem gedurende de</text:p>
                <text:p text:style-name="al">vergadering waarin zulks plaats heeft over het aanhangige onderwerp het woord ontzeggen.</text:p>
                <text:p text:style-name="al">3.De voorzitter kan ter handhaving van de orde de vergadering voor een door hem te bepalen tijd</text:p>
                <text:p text:style-name="al">schorsen en - indien na de heropening de orde opnieuw wordt verstoord - de vergadering</text:p>
                <text:p text:style-name="al">sluiten.</text:p>
                <text:p text:style-name="al">4.De voorzitter kan voorstellen een aan de vergadering deelnemende (burger)raadslid dat door</text:p>
                <text:p text:style-name="al">zijn gedragingen de geregelde gang van zaken belemmert, het verdere verblijf in de</text:p>
                <text:p text:style-name="al">vergadering te ontzeggen.</text:p>
                <text:p text:style-name="al">5.Over het voorstel wordt niet beraadslaagd. Na aanneming daarvan verlaat het (burger)raadslid</text:p>
                <text:p text:style-name="al">de vergadering onmiddellijk. Zo nodig doet de voorzitter hem verwijderen. Bij herhaling van zijn</text:p>
                <text:p text:style-name="al">gedrag kan het (burger)raadslid bovendien voor ten hoogste drie maanden de toegang tot de</text:p>
                <text:p text:style-name="al">vergadering worden ontzegd.</text:p>
              </text:section>
              <text:section text:name="artikel_id1-3-2-2-3-3-10" text:style-name="artikel">
                <text:p text:style-name="artikel_kop_titel"><text:span text:style-name="artikel_kop_label">Artikel</text:span> <text:span text:style-name="artikel_kop_nr">21</text:span> Voorstellen van orde</text:p>
                <text:p text:style-name="al">Commissieleden kunnen tijdens een vergadering mondeling een voorstel van orde doen betreffende</text:p>
                <text:p text:style-name="al">de vergadering. De raadscommissie beslist hier terstond over.</text:p>
              </text:section>
            </text:section>
            <text:section text:name="paragraaf_id1-3-2-2-3-4" text:style-name="paragraaf">
              <text:p text:style-name="paragraaf_kop"><text:span text:style-name="label">Paragraaf</text:span> <text:span text:style-name="nr">3</text:span> Besloten vergaderingen</text:p>
              <text:section text:name="artikel_id1-3-2-2-3-4-2" text:style-name="artikel">
                <text:p text:style-name="artikel_kop_titel"><text:span text:style-name="artikel_kop_label">Artikel</text:span> <text:span text:style-name="artikel_kop_nr">22</text:span> Algemeen</text:p>
                <text:p text:style-name="al">Op een besloten vergadering zijn de bepalingen van deze verordening van overeenkomstige</text:p>
                <text:p text:style-name="al">toepassing voor zover deze bepalingen niet strijdig zijn met het besloten karakter van de vergadering.</text:p>
              </text:section>
              <text:section text:name="artikel_id1-3-2-2-3-4-3" text:style-name="artikel">
                <text:p text:style-name="artikel_kop_titel"><text:span text:style-name="artikel_kop_label">Artikel</text:span> <text:span text:style-name="artikel_kop_nr">23</text:span> Verslag</text:p>
                <text:p text:style-name="al">1.Conceptverslagen van besloten vergaderingen worden niet verspreid, maar uitsluitend voor de</text:p>
                <text:p text:style-name="al">commissieleden ter inzage bij de (commissie)griffier.</text:p>
                <text:p text:style-name="al">2.Deze verslagen worden zo spoedig mogelijk in een besloten vergadering ter vaststelling</text:p>
                <text:p text:style-name="al">aangeboden. Tijdens deze vergadering neemt de raadscommissie een besluit over het al dan</text:p>
                <text:p text:style-name="al">niet openbaar maken van het verslag.</text:p>
                <text:p text:style-name="al">3.De vastgestelde verslagen worden door de commissievoorzitter en de commissiegriffier</text:p>
                <text:p text:style-name="al">ondertekend.</text:p>
              </text:section>
              <text:section text:name="artikel_id1-3-2-2-3-4-4" text:style-name="artikel">
                <text:p text:style-name="artikel_kop_titel"><text:span text:style-name="artikel_kop_label">Artikel</text:span> <text:span text:style-name="artikel_kop_nr">24</text:span> Opheffing geheimhouding</text:p>
                <text:p text:style-name="al">Indien de raad op grond van artikel 25, derde en vierde lid, van de Gemeentewet voornemens is de</text:p>
                <text:p text:style-name="al">geheimhouding op te heffen wordt daarover, indien de raadscommissie die geheimhouding heeft</text:p>
                <text:p text:style-name="al">opgelegd daarom verzoekt, in een besloten vergadering met de raadscommissie overleg gevoerd.</text:p>
              </text:section>
            </text:section>
            <text:section text:name="paragraaf_id1-3-2-2-3-5" text:style-name="paragraaf">
              <text:p text:style-name="paragraaf_kop"><text:span text:style-name="label">Paragraaf</text:span> <text:span text:style-name="nr">4</text:span> Toehoorders en pers</text:p>
              <text:section text:name="artikel_id1-3-2-2-3-5-2" text:style-name="artikel">
                <text:p text:style-name="artikel_kop_titel"><text:span text:style-name="artikel_kop_label">Artikel</text:span> <text:span text:style-name="artikel_kop_nr">25</text:span> Toehoorders en pers</text:p>
                <text:p text:style-name="al">1.Toehoorders en vertegenwoordigers van de pers wonen openbare vergaderingen uitsluitend bij</text:p>
                <text:p text:style-name="al">op de voor hen bestemde plaatsen.</text:p>
                <text:p text:style-name="al">2.Het blijk geven van tekenen van goed- of afkeuring of het op andere wijze verstoren van de</text:p>
                <text:p text:style-name="al">orde is verboden.</text:p>
                <text:p text:style-name="al">3.De commissievoorzitter is bevoegd, wanneer de orde in de vergadering op enigerlei wijze door</text:p>
                <text:p text:style-name="al">de toehoorders wordt verstoord, deze en andere toehoorders te doen vertrekken.</text:p>
                <text:p text:style-name="al">4.Hij is bevoegd toehoorders die bij herhaling de orde in de vergadering verstoren voor ten</text:p>
                <text:p text:style-name="al">hoogste drie maanden de toegang tot de vergadering te ontzeggen.</text:p>
              </text:section>
              <text:section text:name="artikel_id1-3-2-2-3-5-3" text:style-name="artikel">
                <text:p text:style-name="artikel_kop_titel"><text:span text:style-name="artikel_kop_label">Artikel</text:span> <text:span text:style-name="artikel_kop_nr">26</text:span> Geluid- en beeldregistraties</text:p>
                <text:p text:style-name="al">Degenen die in de vergaderzaal tijdens de vergadering geluid- dan wel beeldregistraties willen maken</text:p>
                <text:p text:style-name="al">doen hiervan mededeling aan de commissievoorzitter en gedragen zich naar diens aanwijzingen.</text:p>
              </text:section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3</text:span> SLOTBEPALINGEN</text:p>
            <text:section text:name="artikel_id1-3-2-2-4-2" text:style-name="artikel">
              <text:p text:style-name="artikel_kop_titel"><text:span text:style-name="artikel_kop_label">Artikel</text:span> <text:span text:style-name="artikel_kop_nr">27</text:span> Uitleg verordening</text:p>
              <text:p text:style-name="al">In de gevallen waarin deze verordening niet voorziet of bij twijfel over de toepassing van de</text:p>
              <text:p text:style-name="al">verordening, beslist de raadscommissie op voorstel van de voorzitter.</text:p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28</text:span> Inwerkingtreding</text:p>
              <text:p text:style-name="al">Deze verordening treedt in werking met ingang van de dag na publicatie. Op dat tijdstip vervalt de</text:p>
              <text:p text:style-name="al">verordening op de raadscommissie Capelle aan den IJssel 2012 vastgesteld bij raadsbesluit van 17</text:p>
              <text:p text:style-name="al">september 2012.</text:p>
              <text:p text:style-name="al">Aldus vastgesteld in de openbare raadsvergadering van 15 december 2014,</text:p>
              <text:p text:style-name="al">De voorzitter, De griffier,</text:p>
              <text:p text:style-name="al">
              <text:span text:style-name="nadrukvet">Artikelgewijze toelichting</text:span>
            </text:p>
              <text:p text:style-name="al">
              <text:span text:style-name="nadrukvet">ALGEMEEN</text:span>
            </text:p>
              <text:p text:style-name="al">Wat hierover bij het Reglement van orde 2014 voor de werkzaamheden van de raad is gezegd geldt</text:p>
              <text:p text:style-name="al">ook voor de commissieverordening. De relevante bepalingen uit de Gemeentewet zijn als bijlage</text:p>
              <text:p text:style-name="al">toegevoegd aan deze verordening. Tevens is een bijlage toegevoegd welke onderwerpen in welke</text:p>
              <text:p text:style-name="al">commissie aan de orde komen.</text:p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1</text:span> BEGRIPSBEPALINGEN</text:p>
            <text:section text:name="artikel_id1-3-2-2-5-2" text:style-name="artikel">
              <text:p text:style-name="artikel_kop_titel"><text:span text:style-name="artikel_kop_label">Artikel</text:span> <text:span text:style-name="artikel_kop_nr">1</text:span> Begripsbepalingen</text:p>
              <text:p text:style-name="al">Om te voorkomen dat de omschrijving van terugkerende begrippen in de verordening moeten worden</text:p>
              <text:p text:style-name="al">herhaald, is in deze bepaling een aantal begrippen eenmalig gedefinieerd.</text:p>
            </text:section>
            <text:p text:style-name="hoofdstuk_bottom"/>
          </text:section>
          <text:section text:name="hoofdstuk_id1-3-2-2-6" text:style-name="hoofdstuk">
            <text:p text:style-name="hoofdstuk_kop"><text:span text:style-name="label">Hoofdstuk</text:span> <text:span text:style-name="nr">2</text:span> Instelling, taken en samenstelling</text:p>
            <text:section text:name="artikel_id1-3-2-2-6-2" text:style-name="artikel">
              <text:p text:style-name="artikel_kop_titel"><text:span text:style-name="artikel_kop_label">Artikel</text:span> <text:span text:style-name="artikel_kop_nr">2</text:span> Instelling raadscommissies</text:p>
              <text:p text:style-name="al">In deze verordening is in beginsel voorzien in een stelsel van meerdere raadscommissies. Er is voor</text:p>
              <text:p text:style-name="al">gekozen de raad in een apart besluit te laten bepalen wat het aantal raadscommissies, de</text:p>
              <text:p text:style-name="al">naamstelling van deze commissies, alsmede een verdeling van de onderwerpen zal zijn. Op deze</text:p>
              <text:p text:style-name="al">wijze hoeft slechts bij wijziging een raadsbesluit te worden genomen en kan een wijziging van de</text:p>
              <text:p text:style-name="al">verordening worden voorkomen. In lid 4 is de mogelijkheid voor de agendacommissie geschapen een</text:p>
              <text:p text:style-name="al">onderwerp bij een andere commissie neer te leggen dan waar het onderwerp is ingedeeld. Een reden</text:p>
              <text:p text:style-name="al">hiervoor kan zijn dat voorkomen wordt dat een commissie te veel belast is met onderwerpen, terwijl</text:p>
              <text:p text:style-name="al">bij een andere commissie nog ruimte is voor agendering. Het heeft daarbij wel de voorkeur het</text:p>
              <text:p text:style-name="al">onderwerp dan niet incidenteel maar voor enige tijd bij een andere commissie neer te leggen. Dit om</text:p>
              <text:p text:style-name="al">te voorkomen dat het onderwerp te veel switcht van commissies.</text:p>
            </text:section>
            <text:section text:name="artikel_id1-3-2-2-6-3" text:style-name="artikel">
              <text:p text:style-name="artikel_kop_titel"><text:span text:style-name="artikel_kop_label">Artikel</text:span> <text:span text:style-name="artikel_kop_nr">3</text:span> Taken</text:p>
              <text:p text:style-name="al">De taken van de raadscommissies zijn vastgelegd in artikel 82, eerste lid, van de Gemeentewet. De</text:p>
              <text:p text:style-name="al">raadscommissies bereiden de besluitvorming van de raad voor en overleggen met het college of de</text:p>
              <text:p text:style-name="al">burgemeester. Voor wat betreft de invulling van de taken van de raadscommissies zijn ruwweg twee</text:p>
              <text:p text:style-name="al">modellen te onderscheiden. In het eerste model is een raadscommissie vooral gericht op</text:p>
              <text:p text:style-name="al">voorbereiding en informatievoorziening en vindt het politieke debat plaats in de raad. In het tweede</text:p>
              <text:p text:style-name="al">vindt het politieke debat plaats in een raadscommissie en geschiedt de besluitvorming door de raad.</text:p>
              <text:p text:style-name="al">De taak om de besluitvorming van de raad voor te bereiden komt tot uitdrukking in de taak advies uit</text:p>
              <text:p text:style-name="al">te brengen over een voorstel of onderwerp. De raadscommissie kan ook uit eigener beweging advies</text:p>
              <text:p text:style-name="al">aan de raad uitbrengen, ook dit advies kan aanleiding zijn voor besluitvorming in de raad. De taken</text:p>
              <text:p text:style-name="al">van de raadscommissie zijn in essentie dezelfde als die van de raad, die van kaderstellend,</text:p>
              <text:p text:style-name="al">controlerend en volksvertegenwoordigend orgaan.</text:p>
              <text:p text:style-name="al">De raadscommissie bepaalt evenals de raad zijn eigen agenda. Dit betekent dat niet het college maar</text:p>
              <text:p text:style-name="al">de raadscommissie bepaalt of een voorstel aan de raadscommissie wordt voorgelegd alvorens het in</text:p>
              <text:p text:style-name="al">de raad wordt besproken.</text:p>
            </text:section>
            <text:section text:name="artikel_id1-3-2-2-6-4" text:style-name="artikel">
              <text:p text:style-name="artikel_kop_titel"><text:span text:style-name="artikel_kop_label">Artikel</text:span> <text:span text:style-name="artikel_kop_nr">4</text:span> Samenstelling</text:p>
              <text:p text:style-name="al">De raad bepaalt de samenstelling van de raadscommissies. Wel schrijft artikel 82, derde lid van de</text:p>
              <text:p text:style-name="al">Gemeentewet voor dat de raad moet zorgen voor een evenwichtige vertegenwoordiging van de in de</text:p>
              <text:p text:style-name="al">raad vertegenwoordigde politieke groeperingen. Om dit te bereiken gaat het eerste lid van artikel 4 uit</text:p>
              <text:p text:style-name="al">van een vertegenwoordiging in de raadscommissies vanuit elke fractie.</text:p>
              <text:p text:style-name="al">De verhoudingen in de raadscommissies hoeven overigens blijkens jurisprudentie niet exact overeen</text:p>
              <text:p text:style-name="al">te komen met de verhoudingen in de raad.</text:p>
              <text:p text:style-name="al">In dit artikel is de benoeming van vaste leden van de commissies achterwege gelaten. Dit maakt dat</text:p>
              <text:p text:style-name="al">fracties flexibeler kunnen omgaan met de vertegenwoordiging in de commissies. Vertegenwoordiging</text:p>
              <text:p text:style-name="al">per fractie kan zelf in persoon verschillen per agendapunt. Omdat een maximum per fractie is</text:p>
              <text:p text:style-name="al">geregeld, heeft dit verder ook geen consequenties.</text:p>
              <text:p text:style-name="al">Zoals uit het tweede lid blijkt, hoeven de leden van een raadscommissie geen raadslid te zijn. Wel is</text:p>
              <text:p text:style-name="al">in deze bepaling opgenomen deze niet-raadsleden op de kandidatenlijst van de betreffende fractie</text:p>
              <text:p text:style-name="al">hebben gestaan. Dit in verband met de ‘kenbaarheid’ (kiezerslegitimiteit) van de kandidaten bij de</text:p>
              <text:p text:style-name="al">burgers.</text:p>
              <text:p text:style-name="al">Op grond van het vierde lid moeten burgerraadsleden, evenals raadsleden, voldoen aan hetgeen is</text:p>
              <text:p text:style-name="al">bepaald in de artikelen 10, 11, 12, 13 en 15 van de Gemeentewet. Dit betekent onder andere dat zij</text:p>
              <text:p text:style-name="al">achttien jaar moeten zijn, over een geldige verblijfstitel moeten beschikken, hun nevenfuncties</text:p>
              <text:p text:style-name="al">openbaar moeten maken, geen functie als bedoeld in artikel 13 mogen vervullen en niet in strijd</text:p>
              <text:p text:style-name="al">mogen handelen met artikel 15.</text:p>
            </text:section>
            <text:section text:name="artikel_id1-3-2-2-6-5" text:style-name="artikel">
              <text:p text:style-name="artikel_kop_titel"><text:span text:style-name="artikel_kop_label">Artikel</text:span> <text:span text:style-name="artikel_kop_nr">5</text:span> Zittingsduur en vacatures</text:p>
              <text:p text:style-name="al">Artikel 82, vierde lid van de Gemeentewet schrijft voor dat de voorzitter van een raadscommissie</text:p>
              <text:p text:style-name="al">raadslid moet zijn. Om die reden bepaalt artikel 5, eerste lid, dat de raad de voorzitters "uit zijn</text:p>
              <text:p text:style-name="al">midden" benoemt. In deze bepaling is er voor gekozen om de voorzitters van de raadscommissies op</text:p>
              <text:p text:style-name="al">voordracht van het presidium door de raad te laten benoemen. Zo kan, alvorens een voorstel wordt</text:p>
              <text:p text:style-name="al">voorgelegd aan de raad, eerst nog afstemming binnen het presidium plaatsvinden.</text:p>
              <text:p text:style-name="al">Op basis van het tweede lid, is de voorzitter geen lid van de raadscommissie. Dit is een bewuste</text:p>
              <text:p text:style-name="al">keuze, op deze wijze kan de voorzitter zich concentreren op zijn taak als (technisch) voorzitter en zijn</text:p>
              <text:p text:style-name="al">tijd en energie aanwenden voor het bewaken van de positie van de raadscommissie. Hij hoeft zich</text:p>
              <text:p text:style-name="al">niet te bekommeren om de inbreng van zijn fractie in de raadscommissie.</text:p>
              <text:p text:style-name="al">Het ligt voor de hand dat de voorzitters van de raadscommissies in de eerste vergadering van de</text:p>
              <text:p text:style-name="al">raad in nieuwe samenstelling worden benoemd, aangezien de zittingsperiode van de voorzitters aan</text:p>
              <text:p text:style-name="al">het einde van de zittingsperiode van de raad eindigt (artikel 5, vierde lid). Aangezien het echter niet</text:p>
              <text:p text:style-name="al">altijd mogelijk zal zijn om de voorzitters direct na de verkiezingen te benoemen, is er voor gekozen</text:p>
              <text:p text:style-name="al">om geen termijn op te nemen.</text:p>
            </text:section>
            <text:section text:name="artikel_id1-3-2-2-6-6" text:style-name="artikel">
              <text:p text:style-name="artikel_kop_titel"><text:span text:style-name="artikel_kop_label">Artikel</text:span> <text:span text:style-name="artikel_kop_nr">6</text:span> Griffier en commissiegriffier</text:p>
              <text:p text:style-name="al">Iedere raadscommissie wordt ondersteund door een commissiegriffier. Dit is een medewerker van de</text:p>
              <text:p text:style-name="al">griffie of een ambtenaar uit de reguliere ambtelijke organisatie.</text:p>
              <text:p text:style-name="al">De vervanging van de commissiegriffiers is overgelaten aan de griffier.</text:p>
              <text:p text:style-name="al">De commissiegriffier is altijd bij de vergaderingen van de raadscommissie aanwezig. In principe</text:p>
              <text:p text:style-name="al">neemt hij geen deel aan de beraadslagingen, zij het dat de voorzitter van de raadscommissie op</text:p>
              <text:p text:style-name="al">grond van het derde lid de commissiegriffier daartoe kan uitnodigen.</text:p>
            </text:section>
            <text:p text:style-name="hoofdstuk_bottom"/>
          </text:section>
          <text:section text:name="hoofdstuk_id1-3-2-2-7" text:style-name="hoofdstuk">
            <text:p text:style-name="hoofdstuk_kop"><text:span text:style-name="label">HOOFDSTUK</text:span> <text:span text:style-name="nr">3</text:span> VERGADERINGEN</text:p>
            <text:section text:name="paragraaf_id1-3-2-2-7-2" text:style-name="paragraaf">
              <text:p text:style-name="paragraaf_kop"><text:span text:style-name="label">Paragraaf</text:span> <text:span text:style-name="nr">1</text:span> Voorbereiding</text:p>
              <text:section text:name="artikel_id1-3-2-2-7-2-2" text:style-name="artikel">
                <text:p text:style-name="artikel_kop_titel"><text:span text:style-name="artikel_kop_label">Artikel</text:span> <text:span text:style-name="artikel_kop_nr">7</text:span> Vergaderfrequentie</text:p>
                <text:p text:style-name="al">Voor de vergaderingen van de raadscommissie wordt jaarlijks een vergaderrooster opgesteld en</text:p>
                <text:p text:style-name="al">vastgesteld door het presidium. De vergaderingen van de raadscommissies vinden daarin plaats op</text:p>
                <text:p text:style-name="al">een vaste dag en plaats voorafgaand aan de vergaderingen van de raad. Een raadscommissie</text:p>
                <text:p text:style-name="al">vergadert vaker als de voorzitter het nodig oordeelt of indien ten minste twee fracties hierom vragen.</text:p>
                <text:p text:style-name="al">Over de openbaarheid van de vergaderingen bevat deze verordening geen bepaling, aangezien</text:p>
                <text:p text:style-name="al">artikel 82, vijfde lid van de Gemeentewet, hierin voorziet. In deze bepaling wordt artikel 23 van</text:p>
                <text:p text:style-name="al">overeenkomstige toepassing verklaard op raadscommissies. Dit betekent dat de vergaderingen van</text:p>
                <text:p text:style-name="al">de raadscommissies in de regel in het openbaar plaatsvinden. Op verzoek van een vijfde van het</text:p>
                <text:p text:style-name="al">aantal leden van een raadscommissie of de voorzitter kan de raadscommissie beslissen om achter</text:p>
                <text:p text:style-name="al">gesloten deuren te vergaderen. Van een besloten vergadering wordt een afzonderlijk verslag</text:p>
                <text:p text:style-name="al">opgemaakt, dat niet openbaar is tenzij de raadscommissie anders beslist.</text:p>
              </text:section>
              <text:section text:name="artikel_id1-3-2-2-7-2-3" text:style-name="artikel">
                <text:p text:style-name="artikel_kop_titel"><text:span text:style-name="artikel_kop_label">Artikel</text:span> <text:span text:style-name="artikel_kop_nr">8</text:span> Agendacommissie</text:p>
                <text:p text:style-name="al">Dit artikel is aan de verordening toegevoegd omdat de taken van het presidium in het Reglement van</text:p>
                <text:p text:style-name="al">Orde zijn gewijzigd en er wel behoefte bestaat aan een agendacommissie voor de raadscommissies.</text:p>
                <text:p text:style-name="al">De agendacommissie vervult een coördinerende rol bij de agendering van zaken in commissies.</text:p>
                <text:p text:style-name="al">De agendacommissie stelt de agenda's van de raadscommissies voorlopig vast. De definitieve</text:p>
                <text:p text:style-name="al">vaststelling van de agenda van een raadscommissie geschiedt door de betreffende commissie bij de</text:p>
                <text:p text:style-name="al">aanvang van de vergadering.</text:p>
              </text:section>
              <text:section text:name="artikel_id1-3-2-2-7-2-4" text:style-name="artikel">
                <text:p text:style-name="artikel_kop_titel"><text:span text:style-name="artikel_kop_label">Artikel</text:span> <text:span text:style-name="artikel_kop_nr">9</text:span> Oproep en voorlopige agenda</text:p>
                <text:p text:style-name="al">De (burger)raadsleden ontvangen een oproep inclusief de agenda voor een vergadering en de</text:p>
                <text:p text:style-name="al">stukken tenminste 10 dagen voor de vergadering. Indien in spoedeisende gevallen een aanvullende</text:p>
                <text:p text:style-name="al">agenda wordt vastgesteld bedraagt deze termijn minimaal 48 uur voor een vergadering. In dit artikel</text:p>
                <text:p text:style-name="al">is de juridische mogelijkheid opgenomen om de vergaderstukken ook op elektronische wijze te doen</text:p>
                <text:p text:style-name="al">uitgaan. Sinds een paar jaar worden vergaderstukken in Capelle aan den IJssel in beginsel exclusief</text:p>
                <text:p text:style-name="al">via de iPad verspreid.</text:p>
              </text:section>
              <text:section text:name="artikel_id1-3-2-2-7-2-5" text:style-name="artikel">
                <text:p text:style-name="artikel_kop_titel"><text:span text:style-name="artikel_kop_label">Artikel</text:span> <text:span text:style-name="artikel_kop_nr">10</text:span> Aanvullende agenda en vaststellen agenda</text:p>
                <text:p text:style-name="al">Voor het verzenden van de oproep, stelt de agendacommissie de agenda voorlopig vast (artikel 8).</text:p>
                <text:p text:style-name="al">Het versturen van de agenda is geregeld in artikel 9.</text:p>
                <text:p text:style-name="al">In dit artikel is allereerst een procedure voor spoedeisende zaken geregeld. Uiteindelijk bepaalt een</text:p>
                <text:p text:style-name="al">raadscommissie zijn eigen agenda. De agenderende rol van een raadscommissie komt tot</text:p>
                <text:p text:style-name="al">uitdrukking in het tweede, derde en vierde lid. Dit betekent onder andere dat een raadscommissie kan</text:p>
                <text:p text:style-name="al">bepalen dat een onderwerp of voorstel onvoldoende voorbereid is en voor inlichtingen of advies aan</text:p>
                <text:p text:style-name="al">het college wordt gezonden. Een raadscommissie, niet het college, bepaalt vervolgens in welke</text:p>
                <text:p text:style-name="al">vergadering het onderwerp of voorstel opnieuw geagendeerd wordt. Uiteraard zal hierover wel</text:p>
                <text:p text:style-name="al">overleg gevoerd moeten worden met het college of de secretaris.</text:p>
              </text:section>
              <text:section text:name="artikel_id1-3-2-2-7-2-6" text:style-name="artikel">
                <text:p text:style-name="artikel_kop_titel"><text:span text:style-name="artikel_kop_label">Artikel</text:span> <text:span text:style-name="artikel_kop_nr">11</text:span> Ter inzage leggen van stukken</text:p>
                <text:p text:style-name="al">Naast de voorlopige agenda en de daarbij behorende stukken, worden stukken die ter toelichting van</text:p>
                <text:p text:style-name="al">de onderwerpen of voorstellen op de agenda dienen in het gemeentehuis voor een ieder ter inzage</text:p>
                <text:p text:style-name="al">gelegd. In de openbare kennisgeving wordt vermeld waar de stukken liggen. Originele stukken</text:p>
                <text:p text:style-name="al">moeten uiteraard bij de gemeente blijven berusten. Stukken ten aanzien waarvan geheimhouding</text:p>
                <text:p text:style-name="al">wordt opgelegd kunnen leden van raadscommissies ook bij de commissiegriffier in plaats van bij de</text:p>
                <text:p text:style-name="al">griffier inzien. Deze keuze kan per situatie worden gemaakt.</text:p>
              </text:section>
              <text:section text:name="artikel_id1-3-2-2-7-2-7" text:style-name="artikel">
                <text:p text:style-name="artikel_kop_titel"><text:span text:style-name="artikel_kop_label">Artikel</text:span> <text:span text:style-name="artikel_kop_nr">12</text:span> Openbare kennisgeving</text:p>
                <text:p text:style-name="al">Op grond van artikel 82, vijfde lid van de Gemeentewet moet de voorzitter van een raadscommissie</text:p>
                <text:p text:style-name="al">tegelijkertijd met de schriftelijke oproep de dag, het tijdstip en de plaats van de vergadering ter</text:p>
                <text:p text:style-name="al">openbare kennis brengen. De voorlopige agenda en de daarbij behorende stukken worden</text:p>
                <text:p text:style-name="al">tegelijkertijd met de schriftelijke oproep en op een bij openbare kennisgeving aan te geven plaats ter</text:p>
                <text:p text:style-name="al">inzage gelegd. Deze bepaling geeft hier een regeling voor. Bij een eerdere herziening van deze</text:p>
                <text:p text:style-name="al">verordening en van het reglement van orde voor de raad is tevens de verplichting opgenomen de</text:p>
                <text:p text:style-name="al">agenda en stukken ook op internet te plaatsen. Vanuit het oogpunt van service aan de burger is dit</text:p>
                <text:p text:style-name="al">een voor de hand liggende regeling die, doordat de gemeenten beschikking heeft over een website,</text:p>
                <text:p text:style-name="al">ook praktisch uitvoerbaar is.</text:p>
              </text:section>
            </text:section>
            <text:section text:name="paragraaf_id1-3-2-2-7-3" text:style-name="paragraaf">
              <text:p text:style-name="paragraaf_kop"><text:span text:style-name="label">Paragraaf</text:span> <text:span text:style-name="nr">2</text:span> Ter vergadering</text:p>
              <text:section text:name="artikel_id1-3-2-2-7-3-2" text:style-name="artikel">
                <text:p text:style-name="artikel_kop_titel"><text:span text:style-name="artikel_kop_label">Artikel</text:span> <text:span text:style-name="artikel_kop_nr">13</text:span> Presentielijst</text:p>
                <text:p text:style-name="al">De presentielijst en de ondertekening door de voorzitter en de commissiegriffier zijn bedoeld om</text:p>
                <text:p text:style-name="al">formeel vast te stellen dat het vergaderquorum aanwezig is en wie deelneemt aan de vergaderingen.</text:p>
                <text:p text:style-name="al">Indien de griffier tevens de functie van commissiegriffier op zich neemt, ondertekent hij de</text:p>
                <text:p text:style-name="al">presentielijst. Daarnaast is de presentielijst van belang om de vergoedingen voor de leden van een</text:p>
                <text:p text:style-name="al">raadscommissie te kunnen vaststellen.</text:p>
              </text:section>
              <text:section text:name="artikel_id1-3-2-2-7-3-3" text:style-name="artikel">
                <text:p text:style-name="artikel_kop_titel"><text:span text:style-name="artikel_kop_label">Artikel</text:span> <text:span text:style-name="artikel_kop_nr">14</text:span> Opening der vergadering en quorum</text:p>
                <text:p text:style-name="al">Artikel 20 van de Gemeentewet regelt het vergaderquorum van de raad. Voor de raadscommissies</text:p>
                <text:p text:style-name="al">ontbreekt een dergelijke bepaling in de Gemeentewet. Artikel 14 voorziet hierin. Indien meer dan de</text:p>
                <text:p text:style-name="al">helft van het aantal zitting hebbende leden aanwezig is en de presentielijst heeft getekend, kan</text:p>
                <text:p text:style-name="al">worden vergaderd.</text:p>
                <text:p text:style-name="al">Het derde lid voorziet in een regeling voor een nieuwe vergadering indien het quorum niet aanwezig</text:p>
                <text:p text:style-name="al">is, anders zou de afwezigheid van leden van een raadscommissie de voortgang van werkzaamheden</text:p>
                <text:p text:style-name="al">kunnen belemmeren. Uiteraard staat op het moment dat de voorzitter bepaalt op welke datum en</text:p>
                <text:p text:style-name="al">tijdstip, nog niet vast op welk moment de schriftelijke oproep uitgaat. Indien er enkele dagen tussen</text:p>
                <text:p text:style-name="al">de twee vergaderingen zitten, mag er vanuit worden gegaan dat het mogelijk is om 24 uur van</text:p>
                <text:p text:style-name="al">tevoren een schriftelijke oproep te versturen. Overigens ligt het in de rede dat de voorzitter overlegt</text:p>
                <text:p text:style-name="al">met de raadscommissie over de datum van een nieuwe vergadering.</text:p>
              </text:section>
              <text:section text:name="artikel_id1-3-2-2-7-3-4" text:style-name="artikel">
                <text:p text:style-name="artikel_kop_titel"><text:span text:style-name="artikel_kop_label">Artikel</text:span> <text:span text:style-name="artikel_kop_nr">19</text:span> Spreekrecht burgers</text:p>
                <text:p text:style-name="al">Het heeft de voorkeur dat burgers met name gebruiken maken van het spreekrecht tijdens</text:p>
                <text:p text:style-name="al">commissievergaderingen. Juist omdat de raadsvergadering het sluitstuk is van het</text:p>
                <text:p text:style-name="al">besluitvormingsproces dat lang daarvoor al is begonnen (ambtelijke organisatie, college, commissies)</text:p>
                <text:p text:style-name="al">is de kans klein dat de raad op dat moment - als reactie op het inspreken van een burger - nog van</text:p>
                <text:p text:style-name="al">richting verandert. De inspreekmogelijkheid van de burger tijdens de raadsvergadering kan daarmee</text:p>
                <text:p text:style-name="al">als "schijnspreekrecht" worden betiteld. De mogelijkheid van burgers om tijdens de</text:p>
                <text:p text:style-name="al">commissievergaderingen in te spreken zou daarentegen beter benut kunnen worden. Deze</text:p>
                <text:p text:style-name="al">vergaderingen zijn doorgaans laagdrempeliger en hebben meer mogelijkheden om met de inspreker</text:p>
                <text:p text:style-name="al">in overleg te gaan in een informele setting. Het spreekrecht van burgers kan bijdragen aan het</text:p>
                <text:p text:style-name="al">vergroten van de betrokkenheid van de burgers bij het lokaal bestuur, één van de doelstellingen van</text:p>
                <text:p text:style-name="al">de vernieuwing van het lokaal bestuur.</text:p>
                <text:p text:style-name="al">Het spreekrecht is beperkt tot die onderwerpen die op de agenda van de raadscommissie staan.</text:p>
                <text:p text:style-name="al">De burgers die wensen in te spreken moeten zich binnen een ‘redelijke termijn’ voor de vergadering</text:p>
                <text:p text:style-name="al">melden bij de commissiegriffier. Om de drempel zo laag - en daarmee de servicegerichtheid naar de</text:p>
                <text:p text:style-name="al">burger zo groot - mogelijk te maken, is voor die ‘redelijke termijn’ de termijn van 5 minuten voor</text:p>
                <text:p text:style-name="al">aanvang van de vergadering opgenomen. Op deze wijze kan de voorzitter zich nog op het laatste</text:p>
                <text:p text:style-name="al">moment instellen op het verloop van de vergadering en daar de commissie eventueel voorstellen</text:p>
                <text:p text:style-name="al">over doen. De commissiegriffier kan, indien nodig, de persoon naar de juiste raadscommissie</text:p>
                <text:p text:style-name="al">verwijzen.</text:p>
                <text:p text:style-name="al">In het vierde lid is ervoor gekozen om niet een discussie te laten plaatsvinden. In lid 6 is gekozen de</text:p>
                <text:p text:style-name="al">burger ook nog een gelegenheid te geven aan het einde van een onderwerp een korte reactie te</text:p>
                <text:p text:style-name="al">geven.</text:p>
                <text:p text:style-name="al">Op basis van artikel 15, eerste lid, wordt het verslag toegezonden aan de burgers die hebben</text:p>
                <text:p text:style-name="al">ingesproken.</text:p>
              </text:section>
              <text:section text:name="artikel_id1-3-2-2-7-3-5" text:style-name="artikel">
                <text:p text:style-name="artikel_kop_titel"><text:span text:style-name="artikel_kop_label">Artikel</text:span> <text:span text:style-name="artikel_kop_nr">15</text:span> Verslag</text:p>
                <text:p text:style-name="al">Het conceptverslag wordt tegelijkertijd met de schriftelijke oproep verstuurd aan de</text:p>
                <text:p text:style-name="al">(burger)raadsleden en aan de overige personen die het woord gevoerd hebben. De voorzitter en de</text:p>
                <text:p text:style-name="al">aan de vergadering deelgenomen (burger)raadsleden en de collegeleden hebben het recht een</text:p>
                <text:p text:style-name="al">voorstel tot wijziging te doen. Een voorstel tot wijziging wordt voorafgaand aan de vergadering</text:p>
                <text:p text:style-name="al">schriftelijk bij de commissiegriffier ingediend. Het recht om aanpassing voor te stellen (derde lid) komt</text:p>
                <text:p text:style-name="al">ook toe aan de voorzitter, een (burger)raadslid en een collegelid, dat bij de desbetreffende</text:p>
                <text:p text:style-name="al">vergadering niet aanwezig was. Het is aan de raadscommissie om te beslissen of een voorgestelde</text:p>
                <text:p text:style-name="al">wijziging of aanvulling geaccepteerd wordt, aangezien de raadscommissie het verslag vaststelt. Een</text:p>
                <text:p text:style-name="al">afwijzing van een dergelijk voorstel is niet vatbaar voor beroep (aldus de Afdeling Rechtspraak van</text:p>
                <text:p text:style-name="al">de Raad van State). De commissiegriffier is verantwoordelijk voor de opstelling van het verslag. Na</text:p>
                <text:p text:style-name="al">vaststelling door de commissie ondertekenen de voorzitter en de commissiegriffier het verslag.</text:p>
              </text:section>
              <text:section text:name="artikel_id1-3-2-2-7-3-6" text:style-name="artikel">
                <text:p text:style-name="artikel_kop_titel"><text:span text:style-name="artikel_kop_label">Artikel</text:span> <text:span text:style-name="artikel_kop_nr">17</text:span> Aantal spreektermijnen</text:p>
                <text:p text:style-name="al">Dit artikel strekt ertoe te benadrukken dat een raadscommissie op eigen initiatief regels kan stellen</text:p>
                <text:p text:style-name="al">over de spreektijd van de leden. Hetzelfde geldt voor de spreektijd van overige sprekers. De</text:p>
                <text:p text:style-name="al">voorzitter hoeft dit niet voor te stellen. De voorzitter kan in het kader van zijn taak om de orde tijdens</text:p>
                <text:p text:style-name="al">de vergadering te handhaven wel voorstellen de spreektijd te beperken.</text:p>
              </text:section>
              <text:section text:name="artikel_id1-3-2-2-7-3-7" text:style-name="artikel">
                <text:p text:style-name="artikel_kop_titel"><text:span text:style-name="artikel_kop_label">Artikel</text:span> <text:span text:style-name="artikel_kop_nr">21</text:span> Voorstellen van orde</text:p>
                <text:p text:style-name="al">Ieder (burger)raadslid dat deelneemt aan de vergadering heeft te allen tijde het recht een voorstel</text:p>
                <text:p text:style-name="al">van orde te doen. De beslissing of er inderdaad sprake is van een voorstel van orde is aan de</text:p>
                <text:p text:style-name="al">betreffende raadscommissie. Over een voorstel van orde wordt direct, zonder beraadslaging,</text:p>
                <text:p text:style-name="al">besloten door de raadscommissie. Bij het staken van stemmen is het voorstel niet aangenomen</text:p>
                <text:p text:style-name="al">(artikel 32, vierde lid Gemeentewet is hierop niet van toepassing). Een voorstel van orde betreft</text:p>
                <text:p text:style-name="al">bijvoorbeeld het schorsen van de vergadering voor een (overleg) pauze.</text:p>
              </text:section>
              <text:section text:name="artikel_id1-3-2-2-7-3-8" text:style-name="artikel">
                <text:p text:style-name="artikel_kop_titel"><text:span text:style-name="artikel_kop_label">Artikel</text:span> <text:span text:style-name="artikel_kop_nr">20</text:span> Handhaving orde; schorsing</text:p>
                <text:p text:style-name="al">Het eerste lid verzekert dat (burger)raadsleden die deelnemen aan een raadscommissie vrijelijk</text:p>
                <text:p text:style-name="al">kunnen spreken. Wel zijn interrupties uiteraard toegestaan voor zover de voorzitter bij een overvloed</text:p>
                <text:p text:style-name="al">aan interrupties of in het belang van de voortgang van de beraadslagingen niet bepaalt dat een</text:p>
                <text:p text:style-name="al">spreker zijn betoog zonder verdere interrupties afrondt. Om te bevorderen dat (burger)raadsleden die</text:p>
                <text:p text:style-name="al">deelnemen aan de raadscommissies zich niet belemmerd voelen om hun mening te uiten bepaalt</text:p>
                <text:p text:style-name="al">artikel 82, vijfde lid, van de Gemeentewet bovendien dat artikel 22 van overeenkomstige toepassing</text:p>
                <text:p text:style-name="al">is op leden van raadscommissies.</text:p>
                <text:p text:style-name="al">Hierdoor zijn (burger)raadsleden niet in rechte te vervolgen, aan te spreken of verplicht getuigenis af</text:p>
                <text:p text:style-name="al">te leggen over hetgeen zij in de vergadering zeggen of schriftelijk overleggen.</text:p>
                <text:p text:style-name="al">Op basis van het tweede lid kunnen alle sprekers in bepaalde gevallen door de voorzitter tot de orde</text:p>
                <text:p text:style-name="al">worden geroepen en kan hen zo nodig over het aanhangige onderwerp het woord ontzegd worden.</text:p>
                <text:p text:style-name="al">Ook kan de voorzitter de vergadering schorsen en bij herhaling van de verstoring van de orde, de</text:p>
                <text:p text:style-name="al">vergadering sluiten. In het uiterste geval kan hij een (burger)raadslid het verdere verblijf ontzeggen</text:p>
                <text:p text:style-name="al">en hem uit de vergadering doen verwijderen. Indien een (burger)raadslid blijft volharden in zijn</text:p>
                <text:p text:style-name="al">gedrag kan hem de toegang tot de vergadering voor ten hoogste drie maanden worden ontzegd. Het</text:p>
                <text:p text:style-name="al">vierde lid sluit aan bij artikel 26, derde lid, van de Gemeentewet, die een dergelijke regeling geeft ten</text:p>
                <text:p text:style-name="al">aanzien van raadsleden.</text:p>
                <text:p text:style-name="al">Onder interruptie is overigens niet te verstaan het geven van tekenen van goed- of afkeuring; deze</text:p>
                <text:p text:style-name="al">uitingen worden beschouwd als verstoringen van de orde. Voor wat betreft de handhaving van de</text:p>
                <text:p text:style-name="al">orde op de publieke tribune wordt verwezen naar artikel 30 van deze verordening.</text:p>
              </text:section>
              <text:section text:name="artikel_id1-3-2-2-7-3-9" text:style-name="artikel">
                <text:p text:style-name="artikel_kop_titel"><text:span text:style-name="artikel_kop_label">Artikel</text:span> <text:span text:style-name="artikel_kop_nr">18</text:span> Deelname aan beraadslaging door anderen</text:p>
                <text:p text:style-name="al">Deze bepaling is noodzakelijk in verband met het in artikel 22 Gemeentewet geregelde</text:p>
                <text:p text:style-name="al">verschoningsrecht, dat in artikel 82, vijfde lid, van de Gemeentewet van overeenkomstige toepassing</text:p>
                <text:p text:style-name="al">wordt verklaard op leden van raadscommissies en andere personen die aan de beraadslagingen</text:p>
                <text:p text:style-name="al">deelnemen. Het is uiteraard ook mogelijk dat een raadscommissie bepaalt dat een bepaalde</text:p>
                <text:p text:style-name="al">functionaris in bepaalde gevallen altijd aan de beraadslaging mag deelnemen. Het gaat in deze</text:p>
                <text:p text:style-name="al">bepaling om anderen dan de leden, de voorzitter, de burgemeester, de wethouders en de secretaris.</text:p>
                <text:p text:style-name="al">Uiteraard hebben deze andere sprekers niet dezelfde rechten als de (burger)raadsleden die</text:p>
                <text:p text:style-name="al">deelnemen aan de vergadering. Een andere spreker heeft onder meer geen recht om een voorstel te</text:p>
                <text:p text:style-name="al">doen tot wijziging van het verslag, een voorstel over de spreektijd of over de orde van de</text:p>
                <text:p text:style-name="al">vergadering.</text:p>
              </text:section>
              <text:section text:name="artikel_id1-3-2-2-7-3-10" text:style-name="artikel">
                <text:p text:style-name="artikel_kop_titel"><text:span text:style-name="artikel_kop_label">Artikel</text:span> <text:span text:style-name="artikel_kop_nr">16</text:span> Advies</text:p>
                <text:p text:style-name="al">De voorzitter kan de beraadslaging sluiten, als hij vaststelt dat een onderwerp voldoende is</text:p>
                <text:p text:style-name="al">toegelicht, tenzij een raadscommissie anders beslist. Een raadscommissie neemt geen beslissingen,</text:p>
                <text:p text:style-name="al">maar bereidt de besluitvorming in de raad voor en overlegt met het college en de burgemeester. Wel</text:p>
                <text:p text:style-name="al">kan een raadscommissie gevraagd en ongevraagd advies uitbrengen aan de raad. De</text:p>
                <text:p text:style-name="al">(burger)raadsleden die deelnemen aan de vergadering beslissen over het advies. Ten behoeve van</text:p>
                <text:p text:style-name="al">het debat in de raad en om recht te doen aan de mening van alle fracties, inclusief</text:p>
                <text:p text:style-name="al">minderheidsstandpunten, worden de standpunten van alle fracties opgenomen. Het ligt voor de hand</text:p>
                <text:p text:style-name="al">dat indien een (burger)raadslid dat deelneemt aan de vergadering het niet eens is met het</text:p>
                <text:p text:style-name="al">fractiestandpunt, hier afzonderlijk melding van wordt gemaakt in het advies aan de raad.</text:p>
              </text:section>
            </text:section>
            <text:section text:name="paragraaf_id1-3-2-2-7-4" text:style-name="paragraaf">
              <text:p text:style-name="paragraaf_kop"><text:span text:style-name="label">Paragraaf</text:span> <text:span text:style-name="nr">3</text:span> BESLOTEN VERGADERINGEN</text:p>
              <text:section text:name="artikel_id1-3-2-2-7-4-2" text:style-name="artikel">
                <text:p text:style-name="artikel_kop_titel"><text:span text:style-name="artikel_kop_label">Artikel</text:span> <text:span text:style-name="artikel_kop_nr">22</text:span> Algemeen</text:p>
                <text:p text:style-name="al">Bij bepalingen die van overeenkomstige toepassing zijn kan onder meer gedacht worden aan de</text:p>
                <text:p text:style-name="al">bepalingen omtrent het tijdig verzenden van stukken, het vergaderquorum en voorstellen van orde.</text:p>
                <text:p text:style-name="al">De bepalingen van deze verordening zijn echter niet van toepassing, voor zover de toepassing van</text:p>
                <text:p text:style-name="al">die bepalingen strijdig is met het besloten karakter van de vergadering. Zo zullen er bijvoorbeeld</text:p>
                <text:p text:style-name="al">geen beeld- en geluidsregistraties voor openbaar gebruik gemaakt kunnen worden. Ten aanzien van</text:p>
                <text:p text:style-name="al">de stukken die betrekking hebben op een besloten vergadering en het behandelde zal een</text:p>
                <text:p text:style-name="al">raadscommissie moeten besluiten of geheimhouding als bedoeld in artikel 86 van de Gemeentewet</text:p>
                <text:p text:style-name="al">wordt opgelegd dan wel opgeheven.</text:p>
              </text:section>
              <text:section text:name="artikel_id1-3-2-2-7-4-3" text:style-name="artikel">
                <text:p text:style-name="artikel_kop_titel"><text:span text:style-name="artikel_kop_label">Artikel</text:span> <text:span text:style-name="artikel_kop_nr">23</text:span> Verslag</text:p>
                <text:p text:style-name="al">Op grond van artikel 82, vijfde lid, van de Gemeentewet is artikel 23 van overeenkomstige</text:p>
                <text:p text:style-name="al">toepassing. Het vierde lid van artikel 23 van de Gemeentewet schrijft voor dat van een besloten</text:p>
                <text:p text:style-name="al">vergadering een afzonderlijk verslag wordt opgemaakt, dat niet openbaar wordt gemaakt tenzij de</text:p>
                <text:p text:style-name="al">raad en in casu dus een raadscommissie anders beslist. In aanvulling hierop bepaalt het eerste lid</text:p>
                <text:p text:style-name="al">van deze bepaling dat het verslag van een besloten vergadering ter inzage ligt bij de</text:p>
                <text:p text:style-name="al">(commissie)griffier. De raadscommissie beslist over het openbaar maken van dit verslag.</text:p>
              </text:section>
              <text:section text:name="artikel_id1-3-2-2-7-4-4" text:style-name="artikel">
                <text:p text:style-name="artikel_kop_titel"><text:span text:style-name="artikel_kop_label">Artikel</text:span> <text:span text:style-name="artikel_kop_nr">24</text:span> Opheffing geheimhouding</text:p>
                <text:p text:style-name="al">De raad kan de geheimhouding die een raadscommissie aan de raad oplegt, opheffen. In deze</text:p>
                <text:p text:style-name="al">bepaling is een overlegverplichting opgenomen waardoor recht wordt gedaan aan het principe van</text:p>
                <text:p text:style-name="al">hoor en wederhoor.</text:p>
              </text:section>
            </text:section>
            <text:section text:name="paragraaf_id1-3-2-2-7-5" text:style-name="paragraaf">
              <text:p text:style-name="paragraaf_kop"><text:span text:style-name="label">Paragraaf</text:span> <text:span text:style-name="nr">4</text:span> TOEHOORDERS EN PERS</text:p>
              <text:section text:name="artikel_id1-3-2-2-7-5-2" text:style-name="artikel">
                <text:p text:style-name="artikel_kop_titel"><text:span text:style-name="artikel_kop_label">Artikel</text:span> <text:span text:style-name="artikel_kop_nr">25</text:span> Toehoorders en pers</text:p>
                <text:p text:style-name="al">Artikel 26, eerste en tweede lid, van de Gemeentewet regelen dat de voorzitter van de raad</text:p>
                <text:p text:style-name="al">toehoorders die de orde verstoren, kan doen vertrekken en bij volharding in hun gedrag de</text:p>
                <text:p text:style-name="al">toezegging kan ontzeggen. Voor raadscommissies ontbreekt een dergelijke bepaling in de</text:p>
                <text:p text:style-name="al">Gemeentewet, het derde lid voorziet hierin.</text:p>
              </text:section>
              <text:section text:name="artikel_id1-3-2-2-7-5-3" text:style-name="artikel">
                <text:p text:style-name="artikel_kop_titel"><text:span text:style-name="artikel_kop_label">Artikel</text:span> <text:span text:style-name="artikel_kop_nr">26</text:span> Geluid- en beeldregistraties</text:p>
                <text:p text:style-name="al">Aangezien de vergaderingen van een raadscommissie in principe openbaar zijn, kunnen radio- en tvstations</text:p>
                <text:p text:style-name="al">geluid- en beeldregistraties maken. Dit is uiteraard niet het geval als het een besloten</text:p>
                <text:p text:style-name="al">vergadering betreft.</text:p>
              </text:section>
            </text:section>
            <text:p text:style-name="hoofdstuk_bottom"/>
          </text:section>
          <text:section text:name="hoofdstuk_id1-3-2-2-8" text:style-name="hoofdstuk">
            <text:p text:style-name="hoofdstuk_kop"><text:span text:style-name="label">HOOFDSTUK</text:span> <text:span text:style-name="nr">3</text:span> SLOTBEPALINGEN</text:p>
            <text:section text:name="artikel_id1-3-2-2-8-2" text:style-name="artikel">
              <text:p text:style-name="artikel_kop_titel"><text:span text:style-name="artikel_kop_label">Artikel</text:span> <text:span text:style-name="artikel_kop_nr">27</text:span> en 28 Uitleg verordening en artikel 33. Inwerkingtreding</text:p>
              <text:p text:style-name="al">Deze artikelen behoeven geen toelichting.</text:p>
              <text:p text:style-name="al">Raadsbesluit</text:p>
              <text:p text:style-name="al">De raad van de gemeente Capelle aan den IJssel;</text:p>
              <text:p text:style-name="al">Gelezen het voorstel van de voorzitter en de griffier;</text:p>
              <text:p text:style-name="al">Gelet op artikel 2, lid 1 van de Verordening Raadscommissies Capelle aan den IJssel 2015;</text:p>
              <text:p text:style-name="al">b e s l u i t :</text:p>
              <text:list text:style-name="id1-3-2-2-8-2-8">
                <text:list-item text:style-override="id1-3-2-2-8-2-8-1">
                  <text:number>1.</text:number>
                  <text:p text:style-name="al">Er zijn drie raadscommissies met de volgende namen: a. Bestuur, Veiligheid en Middelen;</text:p>
                  <text:list text:style-name="id1-3-2-2-8-2-8-1-3">
                    <text:list-item text:style-override="id1-3-2-2-8-2-8-1-3-1">
                      <text:number>b.</text:number>
                      <text:p text:style-name="al">Dienstverlening en Economie; c. Stadsontwikkeling en - Beheer.</text:p>
                    </text:list-item>
                  </text:list>
                </text:list-item>
                <text:list-item text:style-override="id1-3-2-2-8-2-8-2">
                  <text:number>2.</text:number>
                  <text:p text:style-name="al">Voor de bij punt a genoemde raadscommissies wordt de volgende verdeling van onderwerpen</text:p>
                </text:list-item>
              </text:list>
              <text:p text:style-name="al">gemaakt:</text:p>
              <text:p text:style-name="al">
              <text:span text:style-name="nadrukvet">Commissie Bestuur, Veiligheid en Middelen (BVM)</text:span>:</text:p>
              <text:list text:style-name="id1-3-2-2-8-2-11">
                <text:list-item text:style-override="id1-3-2-2-8-2-11-1">
                  <text:number>1.</text:number>
                  <text:p text:style-name="al">Bestuur- en beleidscoördinatie;</text:p>
                </text:list-item>
                <text:list-item text:style-override="id1-3-2-2-8-2-11-2">
                  <text:number>2.</text:number>
                  <text:p text:style-name="al">Openbare Orde en Veiligheid</text:p>
                </text:list-item>
                <text:list-item text:style-override="id1-3-2-2-8-2-11-3">
                  <text:number>3.</text:number>
                  <text:p text:style-name="al">Brandweer en Rampenbestrijding</text:p>
                </text:list-item>
                <text:list-item text:style-override="id1-3-2-2-8-2-11-4">
                  <text:number>4.</text:number>
                  <text:p text:style-name="al">Handhaving en Vergunningen (APV, bijzondere wetten)</text:p>
                </text:list-item>
                <text:list-item text:style-override="id1-3-2-2-8-2-11-5">
                  <text:number>5.</text:number>
                  <text:p text:style-name="al">Publiekszaken</text:p>
                </text:list-item>
                <text:list-item text:style-override="id1-3-2-2-8-2-11-6">
                  <text:number>6.</text:number>
                  <text:p text:style-name="al">Externe betrekkingen en stadspromotie</text:p>
                </text:list-item>
                <text:list-item text:style-override="id1-3-2-2-8-2-11-7">
                  <text:number>7.</text:number>
                  <text:p text:style-name="al">Regionale samenwerking</text:p>
                </text:list-item>
                <text:list-item text:style-override="id1-3-2-2-8-2-11-8">
                  <text:number>8.</text:number>
                  <text:p text:style-name="al">Facilitaire Zaken</text:p>
                </text:list-item>
                <text:list-item text:style-override="id1-3-2-2-8-2-11-9">
                  <text:number>9.</text:number>
                  <text:p text:style-name="al">Communicatie en burgerparticipatie</text:p>
                </text:list-item>
                <text:list-item text:style-override="id1-3-2-2-8-2-11-10">
                  <text:number>10.</text:number>
                  <text:p text:style-name="al">Automatisering en Digitaal burgerschap</text:p>
                </text:list-item>
                <text:list-item text:style-override="id1-3-2-2-8-2-11-11">
                  <text:number>11.</text:number>
                  <text:p text:style-name="al">Wijkzaken</text:p>
                </text:list-item>
                <text:list-item text:style-override="id1-3-2-2-8-2-11-12">
                  <text:number>12.</text:number>
                  <text:p text:style-name="al">Personeel en organisatie</text:p>
                </text:list-item>
                <text:list-item text:style-override="id1-3-2-2-8-2-11-13">
                  <text:number>13.</text:number>
                  <text:p text:style-name="al">Juridische Zaken</text:p>
                </text:list-item>
                <text:list-item text:style-override="id1-3-2-2-8-2-11-14">
                  <text:number>14.</text:number>
                  <text:p text:style-name="al">Financiën</text:p>
                </text:list-item>
                <text:list-item text:style-override="id1-3-2-2-8-2-11-15">
                  <text:number>15.</text:number>
                  <text:p text:style-name="al">Grondzaken en vastgoed</text:p>
                </text:list-item>
              </text:list>
              <text:p text:style-name="al">
              <text:span text:style-name="nadrukvet">Commissie Dienstverlening en Economie (DE)</text:span>
            </text:p>
              <text:list text:style-name="id1-3-2-2-8-2-13">
                <text:list-item text:style-override="id1-3-2-2-8-2-13-1">
                  <text:number>1.</text:number>
                  <text:p text:style-name="al">Volksgezondheid</text:p>
                </text:list-item>
                <text:list-item text:style-override="id1-3-2-2-8-2-13-2">
                  <text:number>2.</text:number>
                  <text:p text:style-name="al">Jeugd</text:p>
                </text:list-item>
                <text:list-item text:style-override="id1-3-2-2-8-2-13-3">
                  <text:number>3.</text:number>
                  <text:p text:style-name="al">Ouderen</text:p>
                </text:list-item>
                <text:list-item text:style-override="id1-3-2-2-8-2-13-4">
                  <text:number>4.</text:number>
                  <text:p text:style-name="al">Gehandicapten</text:p>
                </text:list-item>
                <text:list-item text:style-override="id1-3-2-2-8-2-13-5">
                  <text:number>5.</text:number>
                  <text:p text:style-name="al">WMO</text:p>
                </text:list-item>
                <text:list-item text:style-override="id1-3-2-2-8-2-13-6">
                  <text:number>6.</text:number>
                  <text:p text:style-name="al">Vrijwilligerswerk</text:p>
                </text:list-item>
                <text:list-item text:style-override="id1-3-2-2-8-2-13-7">
                  <text:number>7.</text:number>
                  <text:p text:style-name="al">Werk en Inkomen</text:p>
                </text:list-item>
                <text:list-item text:style-override="id1-3-2-2-8-2-13-8">
                  <text:number>8.</text:number>
                  <text:p text:style-name="al">Sociale Werkvoorziening</text:p>
                </text:list-item>
                <text:list-item text:style-override="id1-3-2-2-8-2-13-9">
                  <text:number>9.</text:number>
                  <text:p text:style-name="al">Onderwijs- en Onderwijshuisvesting</text:p>
                </text:list-item>
                <text:list-item text:style-override="id1-3-2-2-8-2-13-10">
                  <text:number>10.</text:number>
                  <text:p text:style-name="al">Volwasseneneducatie</text:p>
                </text:list-item>
                <text:list-item text:style-override="id1-3-2-2-8-2-13-11">
                  <text:number>11.</text:number>
                  <text:p text:style-name="al">Minderheden, inburgering en emancipatie</text:p>
                </text:list-item>
                <text:list-item text:style-override="id1-3-2-2-8-2-13-12">
                  <text:number>12.</text:number>
                  <text:p text:style-name="al">Welzijnsbeleid en –organisatie</text:p>
                </text:list-item>
                <text:list-item text:style-override="id1-3-2-2-8-2-13-13">
                  <text:number>13.</text:number>
                  <text:p text:style-name="al">Kunst en Cultuur</text:p>
                </text:list-item>
                <text:list-item text:style-override="id1-3-2-2-8-2-13-14">
                  <text:number>14.</text:number>
                  <text:p text:style-name="al">Sport en Recreatie</text:p>
                </text:list-item>
                <text:list-item text:style-override="id1-3-2-2-8-2-13-15">
                  <text:number>15.</text:number>
                  <text:p text:style-name="al">Accommodatiebeheer</text:p>
                </text:list-item>
                <text:list-item text:style-override="id1-3-2-2-8-2-13-16">
                  <text:number>16.</text:number>
                  <text:p text:style-name="al">Economie en Werkgelegenheid</text:p>
                </text:list-item>
                <text:list-item text:style-override="id1-3-2-2-8-2-13-17">
                  <text:number>17.</text:number>
                  <text:p text:style-name="al">Winkelcentra</text:p>
                </text:list-item>
              </text:list>
              <text:p text:style-name="al">
              <text:span text:style-name="nadrukvet">Commissie Stadsontwikkeling en Beheer (SOB)</text:span>
            </text:p>
              <text:list text:style-name="id1-3-2-2-8-2-15">
                <text:list-item text:style-override="id1-3-2-2-8-2-15-1">
                  <text:number>1.</text:number>
                  <text:p text:style-name="al">Ruimtelijke Ontwikkeling</text:p>
                </text:list-item>
                <text:list-item text:style-override="id1-3-2-2-8-2-15-2">
                  <text:number>2.</text:number>
                  <text:p text:style-name="al">Stedelijke Ontwikkeling</text:p>
                </text:list-item>
                <text:list-item text:style-override="id1-3-2-2-8-2-15-3">
                  <text:number>3.</text:number>
                  <text:p text:style-name="al">Wonen en Volkshuisvesting</text:p>
                </text:list-item>
                <text:list-item text:style-override="id1-3-2-2-8-2-15-4">
                  <text:number>4.</text:number>
                  <text:p text:style-name="al">Handhaving en Vergunningen (Wabo)</text:p>
                </text:list-item>
                <text:list-item text:style-override="id1-3-2-2-8-2-15-5">
                  <text:number>5.</text:number>
                  <text:p text:style-name="al">Verkeer</text:p>
                </text:list-item>
                <text:list-item text:style-override="id1-3-2-2-8-2-15-6">
                  <text:number>6.</text:number>
                  <text:p text:style-name="al">Openbaar Vervoer</text:p>
                </text:list-item>
                <text:list-item text:style-override="id1-3-2-2-8-2-15-7">
                  <text:number>7.</text:number>
                  <text:p text:style-name="al">Beheer Buitenruimte</text:p>
                </text:list-item>
                <text:list-item text:style-override="id1-3-2-2-8-2-15-8">
                  <text:number>8.</text:number>
                  <text:p text:style-name="al">Reiniging en Riolering</text:p>
                </text:list-item>
                <text:list-item text:style-override="id1-3-2-2-8-2-15-9">
                  <text:number>9.</text:number>
                  <text:p text:style-name="al">Milieu en Duurzaamheid</text:p>
                </text:list-item>
                <text:list-item text:style-override="id1-3-2-2-8-2-15-10">
                  <text:number>10.</text:number>
                  <text:p text:style-name="al">Stadscentrum</text:p>
                </text:list-item>
              </text:list>
              <text:p text:style-name="al">Aldus vastgesteld in de openbare raadsvergadering van 15 december 2014,</text:p>
              <text:p text:style-name="al">De voorzitter, De griffier,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pelle aan den IJssel.</text:p>
            </table:table-cell>
            <table:table-cell office:value-type="string" table:style-name="header.C">
              <text:p text:style-name="headerright"><text:span text:style-name="nr">Nr. 7695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5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5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op de raadscommissies Capelle aan den IJssel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6957</meta:user-defined>
    <meta:user-defined meta:name="OVERHEIDop.GmbID/DC.identifier">gmb-2014-76957</meta:user-defined>
    <meta:user-defined meta:name="OVERHEID.Gemeente/DC.creator">Capelle aan den IJss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pelle aan den IJssel</meta:user-defined>
    <meta:user-defined meta:name="OVERHEIDgvop.Informatietype/DC.type">Verordeningen</meta:user-defined>
    <meta:user-defined meta:name="OVERHEID.Gemeente/DCTERMS.publisher">Capelle aan den IJssel</meta:user-defined>
    <meta:user-defined meta:name="xs:date/OVERHEIDop.startdatum">2014-12-25</meta:user-defined>
    <meta:user-defined meta:name="OVERHEID.Gemeente/DC.spatial">Capelle aan den IJssel</meta:user-defined>
    <meta:user-defined meta:name="OVERHEIDop.versieInformatie"/>
  </office:meta>
</office:document-meta>
</file>