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an Horn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december 2014:</text:p>
            <text:p text:style-name="common-al">-<text:span text:style-name="nadrukvet"> V</text:span><text:span text:style-name="nadrukvet">an Hornstraat 130</text:span>: het samenvoegen van de woningen met de huisnummers130 en 132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9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www.digid.nl/" xlink:type="simple">www.digid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6953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5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5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an Hornstraat 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953</meta:user-defined>
    <meta:user-defined meta:name="OVERHEIDop.GmbID/DC.identifier">gmb-2014-7695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NB 71</meta:user-defined>
    <meta:user-defined meta:name="OVERHEIDop.woonplaats">Boxtel</meta:user-defined>
    <meta:user-defined meta:name="OVERHEIDop.straatnaam">Van Horn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8</meta:user-defined>
    <meta:user-defined meta:name="OVERHEID.EPSG28992/DC.spatial">149949 400370</meta:user-defined>
    <meta:user-defined meta:name="OVERHEIDop.versieInformatie"/>
  </office:meta>
</office:document-meta>
</file>