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Emmen</text:span>
            </text:span>
          </text:p>
            <text:p text:style-name="common-al">15-12 <text:span text:style-name="nadrukvet">Odoornerweg, kadastraal sectie T, nummer 727, </text:span>het bouwen van een bouwwerk (het plaatsen van een afdak aan een stal)(58505-2014)</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 </text:p>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694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947</meta:user-defined>
    <meta:user-defined meta:name="OVERHEIDop.GmbID/DC.identifier">gmb-2014-7694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Emme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6</meta:user-defined>
    <meta:user-defined meta:name="xs:date/OVERHEIDop.einddatum">2014-12-23</meta:user-defined>
    <meta:user-defined meta:name="OVERHEID.EPSG28992/DC.spatial">255477 536632</meta:user-defined>
    <meta:user-defined meta:name="OVERHEIDop.versieInformatie"/>
  </office:meta>
</office:document-meta>
</file>