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Entweg 10 t/m 16 in Hengelo (gld), het bouwen van 4 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5-12-2014 is een aanvraag ingediend voor een omgevingsvergunning. De aanvraag is geregistreerd onder nummer 2014-3016. De aanvraag gaat over het bouwen van 4 woningen aan de Entweg 10 t/m 16 (even)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92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2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2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Entweg 10 t/m 16 in Hengelo (gld), het bouwen van 4 won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927</meta:user-defined>
    <meta:user-defined meta:name="OVERHEIDop.GmbID/DC.identifier">gmb-2014-7692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105</meta:user-defined>
    <meta:user-defined meta:name="OVERHEID.Gemeente/DC.spatial">Bronckhorst</meta:user-defined>
    <meta:user-defined meta:name="OVERHEIDop.versieInformatie"/>
  </office:meta>
</office:document-meta>
</file>