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 Groot Dorregeest 10,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16-12-2014  OV 2014-101  Groot Dorregeest 10  het plaatsen van twee dakkapellen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76894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894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894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Groot Dorregeest 10, Uitg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8</meta:user-defined>
    <meta:user-defined meta:name="OVERHEIDop.publicationIssue">76894</meta:user-defined>
    <meta:user-defined meta:name="OVERHEIDop.GmbID/DC.identifier">gmb-2014-76894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ND 10</meta:user-defined>
    <meta:user-defined meta:name="OVERHEIDop.woonplaats">Uitgeest</meta:user-defined>
    <meta:user-defined meta:name="OVERHEIDop.straatnaam">Groot Dorregeest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10148 505840</meta:user-defined>
    <meta:user-defined meta:name="OVERHEIDop.versieInformatie"/>
  </office:meta>
</office:document-meta>
</file>