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Utrechtsestraat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december 2014 het navolgend instemmingsbesluit heeft verleend. Het besluit is op 18 december verzonden aan de aanvrager.</text:p>
            <text:p text:style-name="common-al">•Ziggo B.V., Utrechtsestraatweg 28, zaak 480546.</text:p>
            <text:p text:style-name="common-al">Om werkzaamheden aan de teleommunicatiekabel te verrichten.</text:p>
            <text:p text:style-name="tussenkopcur">
            <text:span text:style-name="nadrukvet">Inzagetermijn</text:span>
          </text:p>
            <text:p text:style-name="common-al">Met ingang van 18 december 2014 tot en met 29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89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9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9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Utrechtsestraatweg 2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892</meta:user-defined>
    <meta:user-defined meta:name="OVERHEIDop.GmbID/DC.identifier">gmb-2014-7689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M 28</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363 450773</meta:user-defined>
    <meta:user-defined meta:name="OVERHEIDop.versieInformatie"/>
  </office:meta>
</office:document-meta>
</file>