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Entweg 2 t/m 8 (even) in Hengelo (Gld), het bouwen van 4 wo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5-12-2014 is een aanvraag ingediend voor een omgevingsvergunning. De aanvraag is geregistreerd onder nummer 2014-3015. De aanvraag gaat over het bouwen van 4 woningen aan de Entweg 2 t/m 8 (even)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6886</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86</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86</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Entweg 2 t/m 8 (even) in Hengelo (Gld), het bouwen van 4 won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6886</meta:user-defined>
    <meta:user-defined meta:name="OVERHEIDop.GmbID/DC.identifier">gmb-2014-7688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20101</meta:user-defined>
    <meta:user-defined meta:name="OVERHEID.Gemeente/DC.spatial">Bronckhorst</meta:user-defined>
    <meta:user-defined meta:name="OVERHEIDop.versieInformatie"/>
  </office:meta>
</office:document-meta>
</file>