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Vincent van Goghstraat nabij Hanenhoek 1 in Zelhem, het kappen van een es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6-12-2014 is een aanvraag ingediend voor een omgevingsvergunning. De aanvraag is geregistreerd onder nummer 2014-3024. De aanvraag gaat over het kappen van een esdoorn aan de Vincent van Goghstraat nabij Hanenhoek 1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87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7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7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incent van Goghstraat nabij Hanenhoek 1 in Zelhem, het kappen van een esd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876</meta:user-defined>
    <meta:user-defined meta:name="OVERHEIDop.GmbID/DC.identifier">gmb-2014-7687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093</meta:user-defined>
    <meta:user-defined meta:name="OVERHEID.Gemeente/DC.spatial">Bronckhorst</meta:user-defined>
    <meta:user-defined meta:name="OVERHEIDop.versieInformatie"/>
  </office:meta>
</office:document-meta>
</file>