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cultuurpromotie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25 november 2014 inzake Subsidieverordening cultuurpromotie Opsterland 2015;</text:p>
            <text:p text:style-name="al">gelet op de AANHEF van de Algemene Subsidieverordening Opsterland 2015;</text:p>
            <text:p text:style-name="al">Besluit vast te stellen de volgende verordening:</text:p>
            <text:p text:style-name="al">Subsidieverordening cultuurpromotie Opsterland 2015</text:p>
            <text:p text:style-name="al"/>
            <text:p text:style-name="al">ALGEMENE BEPALINGEN</text:p>
          </text:section>
          <text:section text:name="artikel_id1-3-2-2-2" text:style-name="artikel">
            <text:p text:style-name="artikel_kop_titel"><text:span text:style-name="artikel_kop_label">Artikel</text:span> <text:span text:style-name="artikel_kop_nr">1</text:span> Toepassing andere verordeningen</text:p>
            <text:p text:style-name="al">Op deze verordening zijn de bepalingen uit de Algemene wet bestuursrecht (Awb) en de Algemene subsidieverordening Opsterland 2012 (ASV) van toepassing.</text:p>
          </text:section>
          <text:section text:name="artikel_id1-3-2-2-3" text:style-name="artikel">
            <text:p text:style-name="artikel_kop_titel"><text:span text:style-name="artikel_kop_label">Artikel</text:span> <text:span text:style-name="artikel_kop_nr">2</text:span> Begripsomschrijvingen</text:p>
            <text:p text:style-name="al">Alle begrippen die in deze verordening gebruikt worden en die niet nader worden omschreven hebben dezelfde betekenis als de begrippen in de Awb en in de ASV 2012.</text:p>
          </text:section>
          <text:section text:name="artikel_id1-3-2-2-4" text:style-name="artikel">
            <text:p text:style-name="artikel_kop_titel"><text:span text:style-name="artikel_kop_label">Artikel</text:span> <text:span text:style-name="artikel_kop_nr">3</text:span> Doelstelling van de verordening / bevoegdheid</text:p>
            <text:p text:style-name="al">Het college kent, met inachtneming van het bepaalde in de ASV 2012, aan aanvragers subsidie toe voor:</text:p>
            <text:list text:style-name="id1-3-2-2-4-3">
              <text:list-item text:style-override="id1-3-2-2-4-3-1">
                <text:number>1.</text:number>
                <text:p text:style-name="al">activiteiten en projecten die bijdragen aan versterking en promotie van kunst en cultuur binnen de gemeente Opsterland (bijvoorbeeld muziek- en dansconcerten, allegorische optochten, kunstmanifestaties, kunststimulering, etc.).</text:p>
              </text:list-item>
              <text:list-item text:style-override="id1-3-2-2-4-3-2">
                <text:number>2.</text:number>
                <text:p text:style-name="al">Projecten waarbij specifieke aandacht wordt gegeven aan kunst- en cultuuruitingen binnen het beleid van de gemeente.</text:p>
              </text:list-item>
            </text:list>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1">
                <text:number>1.</text:number>
                <text:p text:style-name="al">De subsidie voor incidentele aanvragen met lokale uitstraling bedraagt niet meer dan 50% van de begrote kosten, met een maximum van € 1.000,- en nooit meer dan het ontstane tekort.</text:p>
              </text:list-item>
              <text:list-item text:style-override="id1-3-2-2-5-2-2">
                <text:number>2.</text:number>
                <text:p text:style-name="al">De subsidie voor incidentele aanvragen betreffende evenementen met een uitstraling op regionaal of landelijk niveau bedraagt niet meer dan 50% van de begrote kosten, met een maximum van € 2.500,- en nooit meer dan het ontstane tekort.</text:p>
              </text:list-item>
            </text:list>
            <text:p text:style-name="al"/>
            <text:p text:style-name="al">SUBSIDIEPLAFOND</text:p>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Een aanvraag kan alleen worden gehonoreerd als daarmee het subsidieplafond niet wordt overschreden.</text:p>
              </text:list-item>
              <text:list-item text:style-override="id1-3-2-2-6-2-2">
                <text:number>2.</text:number>
                <text:p text:style-name="al">Voor de toekenning van subsidies tot aan het subsidieplafond geldt de volgorde van binnenkomst van de aanvragen. “Wie het eerst komt, het eerst maalt”. De activiteiten moeten plaatsvinden in het tijdvak waarvoor het subsidieplafond geldt.</text:p>
              </text:list-item>
              <text:list-item text:style-override="id1-3-2-2-6-2-3">
                <text:number>3.</text:number>
                <text:p text:style-name="al">Het subsidieplafond wordt jaarlijks door de raad vastgesteld en verdeeld over vier bedragen per jaar; een bedrag per kwartaal.</text:p>
              </text:list-item>
              <text:list-item text:style-override="id1-3-2-2-6-2-4">
                <text:number>4.</text:number>
                <text:p text:style-name="al">De bedragen worden vanaf 1 januari 2016 jaarlijks aangepast met hetzelfde percentage als het percentage waarmee de raad de budgeten in de begroting aanpast.</text:p>
              </text:list-item>
            </text:list>
            <text:p text:style-name="al"/>
            <text:p text:style-name="al">AANVRAAG VAN DE SUBSIDIE</text:p>
          </text:section>
          <text:section text:name="artikel_id1-3-2-2-7" text:style-name="artikel">
            <text:p text:style-name="artikel_kop_titel"><text:span text:style-name="artikel_kop_label">Artikel</text:span> <text:span text:style-name="artikel_kop_nr">6</text:span> Indienen aanvraag</text:p>
            <text:list text:style-name="id1-3-2-2-7-2">
              <text:list-item text:style-override="id1-3-2-2-7-2">
                <text:number>1.</text:number>
                <text:p text:style-name="al">Een aanvraag om subsidie moet schriftelijk worden ingediend bij het college van burgemeester en wethouders.</text:p>
              </text:list-item>
              <text:list-item text:style-override="id1-3-2-2-7-3">
                <text:number>2.</text:number>
                <text:p text:style-name="al">De aanvrager kan hiervoor gebruik maken van een door de gemeente te verstrekken aanvraagformulier.</text:p>
              </text:list-item>
              <text:list-item text:style-override="id1-3-2-2-7-4">
                <text:number>3.</text:number>
                <text:p text:style-name="al">Het college kan met betrekking tot de subsidieaanvraag nadere regels vaststellen.</text:p>
              </text:list-item>
            </text:list>
          </text:section>
          <text:section text:name="artikel_id1-3-2-2-8" text:style-name="artikel">
            <text:p text:style-name="artikel_kop_titel"><text:span text:style-name="artikel_kop_label">Artikel</text:span> <text:span text:style-name="artikel_kop_nr">7</text:span> Gegevens en termijnen</text:p>
            <text:p text:style-name="al">De in te dienen gegevens; de termijnen voor het indienen van een aanvraag om subsidie en de beslistermijnen op een aanvraag staan beschreven in de artikelen 5, 6 en 7 van de ASV.</text:p>
            <text:p text:style-name="al"/>
            <text:p text:style-name="al">VERLENING VAN DE SUBSIDIE</text:p>
          </text:section>
          <text:section text:name="artikel_id1-3-2-2-9" text:style-name="artikel">
            <text:p text:style-name="artikel_kop_titel"><text:span text:style-name="artikel_kop_label">Artikel</text:span> <text:span text:style-name="artikel_kop_nr">8</text:span> Betaling</text:p>
            <text:p text:style-name="al">Als een beschikking tot subsidievaststelling wordt gegeven, vindt de betaling van de gehele subsidie in één bedrag plaats.</text:p>
          </text:section>
          <text:section text:name="artikel_id1-3-2-2-10" text:style-name="artikel">
            <text:p text:style-name="artikel_kop_titel"><text:span text:style-name="artikel_kop_label">Artikel</text:span> <text:span text:style-name="artikel_kop_nr">9</text:span> Voorschotten</text:p>
            <text:list text:style-name="id1-3-2-2-10-2">
              <text:list-item text:style-override="id1-3-2-2-10-2-1">
                <text:number>1.</text:number>
                <text:p text:style-name="al">Er kunnen voorschotten worden verleend.</text:p>
              </text:list-item>
              <text:list-item text:style-override="id1-3-2-2-10-2-2">
                <text:number>2.</text:number>
                <text:p text:style-name="al">Het college beslist met betrekking tot de hoogte en de wijze van bevoorschotting.</text:p>
              </text:list-item>
            </text:list>
            <text:p text:style-name="al"/>
            <text:p text:style-name="al">VERANTWOORDING EN VASTSTELLING VAN DE SUBSIDIE</text:p>
          </text:section>
          <text:section text:name="artikel_id1-3-2-2-11" text:style-name="artikel">
            <text:p text:style-name="artikel_kop_titel"><text:span text:style-name="artikel_kop_label">Artikel</text:span> <text:span text:style-name="artikel_kop_nr">10</text:span> Verantwoording</text:p>
            <text:p text:style-name="al">De aanvrager moet binnen 2 weken na het beëindigen van de activiteiten door middel van een foto of een krantenverslag aantonen, dat de activiteiten daadwerkelijk hebben plaatsgevonden.</text:p>
          </text:section>
          <text:section text:name="artikel_id1-3-2-2-12" text:style-name="artikel">
            <text:p text:style-name="artikel_kop_titel"><text:span text:style-name="artikel_kop_label">Artikel</text:span> <text:span text:style-name="artikel_kop_nr">11</text:span> Vaststelling</text:p>
            <text:p text:style-name="al">De subsidie wordt ambtshalve vastgesteld binnen 13 weken nadat de activiteiten uiterlijk moeten zijn verricht.</text:p>
            <text:p text:style-name="al"/>
            <text:p text:style-name="al">OVERIGE BEPALINGEN</text:p>
          </text:section>
          <text:section text:name="artikel_id1-3-2-2-13" text:style-name="artikel">
            <text:p text:style-name="artikel_kop_titel"><text:span text:style-name="artikel_kop_label">Artikel</text:span> <text:span text:style-name="artikel_kop_nr">12</text:span> Bijzondere gevallen</text:p>
            <text:p text:style-name="al">In gevallen waarin deze verordening niet of niet voldoende voorziet en voor zover de ASV 2012 daarin ruimte laat, beslist het college.</text:p>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ze verordening treedt in werking op 1 januari 2015. </text:p>
              </text:list-item>
              <text:list-item text:style-override="id1-3-2-2-14-2-2">
                <text:number>2.</text:number>
                <text:p text:style-name="al">De Subsidieverordening cultuurpromotie Opsterland 2012 van 4 juni 2012 wordt ingetrokken met ingang 1 januari 2015, met dien verstande dat zij van toepassing blijft op de feiten die zich voor die datum hebben voorgedaan.</text:p>
              </text:list-item>
              <text:list-item text:style-override="id1-3-2-2-14-2-3">
                <text:number>3.</text:number>
                <text:p text:style-name="al">Deze verordening kan worden aangehaald als " Subsidieverordening cultuurpromotie Opsterland 2015”.</text:p>
              </text:list-item>
            </text:list>
            <text:p text:style-name="al"/>
            <text:p text:style-name="al">Aldus vastgesteld in de openbare raadsvergadering van 15 december 2014.</text:p>
            <text:p text:style-name="al">De griffier, de voorzitter,</text:p>
            <text:p text:style-name="al">Ieke Zwart. Ellen van Sel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686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6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6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cultuurpromotie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62</meta:user-defined>
    <meta:user-defined meta:name="OVERHEIDop.GmbID/DC.identifier">gmb-2014-76862</meta:user-defined>
    <meta:user-defined meta:name="OVERHEID.Gemeente/DC.creator">Opsterland</meta:user-defined>
    <meta:user-defined meta:name="OVERHEID.TaxonomieBeleidsagenda/OVERHEID.category">Bestuur | Gemeenten</meta:user-defined>
    <meta:user-defined meta:name="OVERHEIDop.referentienummer">2014-3815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