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esdoorn, 3 acacia's en 2 eiken Buissteeg 4,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uissteeg 4, kappen van 1 esdoorn, 3 acacia's en 2 eiken, WABO-2014-0158, verzenddatum 16-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685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5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5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esdoorn, 3 acacia's en 2 eiken Buissteeg 4,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854</meta:user-defined>
    <meta:user-defined meta:name="OVERHEIDop.GmbID/DC.identifier">gmb-2014-7685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AG 4</meta:user-defined>
    <meta:user-defined meta:name="OVERHEIDop.woonplaats">Wageningen</meta:user-defined>
    <meta:user-defined meta:name="OVERHEIDop.straatnaam">Buisste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1-06</meta:user-defined>
    <meta:user-defined meta:name="OVERHEID.EPSG28992/DC.spatial">175508 444343</meta:user-defined>
    <meta:user-defined meta:name="OVERHEIDop.versieInformatie"/>
  </office:meta>
</office:document-meta>
</file>