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timuleringsverordening sporttechnische kadercursussen Opsterland 2015</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De raad van de gemeente Opsterland;</text:p>
            <text:p text:style-name="al">gelezen het voorstel van het college van burgemeester en wethouders van 25 november 2014, inzake Stimuleringsverordening sporttechnische kadercursussen Opsterland 2015;</text:p>
            <text:p text:style-name="al">overwegende, dat het college op 17 december 2013 het “Projectplan Buurtsportwerk Opsterland 2013-2016” heeft vastgesteld;</text:p>
            <text:p text:style-name="al">dat in dit projectplan ook ruimte voor verenigingsadvisering en kadervorming is ingeruimd;</text:p>
            <text:p text:style-name="al">gelet op de AANHEF van de Algemene Subsidieverordening Opsterland 2015;</text:p>
            <text:p text:style-name="al">Besluit vast te stellen de volgende verordening:</text:p>
            <text:p text:style-name="al">Stimuleringsverordening sporttechnische kadercursussen Opsterland 2015</text:p>
            <text:p text:style-name="al"/>
            <text:p text:style-name="al">ALGEMENE BEPALINGEN</text:p>
          </text:section>
          <text:section text:name="artikel_id1-3-2-2-2" text:style-name="artikel">
            <text:p text:style-name="artikel_kop_titel"><text:span text:style-name="artikel_kop_label">Artikel</text:span> <text:span text:style-name="artikel_kop_nr">1</text:span> Toepassing andere verordeningen</text:p>
            <text:p text:style-name="al">Op deze verordening zijn de bepalingen uit de Algemene wet bestuursrecht (Awb) en de Algemene subsidieverordening Opsterland 2012 (ASV) van toepassing.</text:p>
          </text:section>
          <text:section text:name="artikel_id1-3-2-2-3" text:style-name="artikel">
            <text:p text:style-name="artikel_kop_titel"><text:span text:style-name="artikel_kop_label">Artikel</text:span> <text:span text:style-name="artikel_kop_nr">2</text:span> Begripsomschrijvingen</text:p>
            <text:p text:style-name="al">Alle begrippen die in deze verordening gebruikt worden en die niet nader worden omschreven hebben dezelfde betekenis als de begrippen in de Awb en in de ASV 2012.</text:p>
          </text:section>
          <text:section text:name="artikel_id1-3-2-2-4" text:style-name="artikel">
            <text:p text:style-name="artikel_kop_titel"><text:span text:style-name="artikel_kop_label">Artikel</text:span> <text:span text:style-name="artikel_kop_nr">3</text:span> Doelstelling van de verordening / bevoegdheid</text:p>
            <text:p text:style-name="al">Aan sportverenigingen, die zijn gevestigd in de gemeente Opsterland wordt desgevraagd een subsidie verleend in de kosten, die zijn verbonden aan het volgen van een sporttechnische kadercursus door leden van die sportvereniging.</text:p>
          </text:section>
          <text:section text:name="artikel_id1-3-2-2-5" text:style-name="artikel">
            <text:p text:style-name="artikel_kop_titel"><text:span text:style-name="artikel_kop_label">Artikel</text:span> <text:span text:style-name="artikel_kop_nr">4</text:span> Hoogte van de subsidie</text:p>
            <text:list text:style-name="id1-3-2-2-5-2">
              <text:list-item text:style-override="id1-3-2-2-5-2-1">
                <text:number>a.</text:number>
                <text:p text:style-name="al">De bijdrage bedraagt 100% van de kosten voor het volgen van de cursus tot een maximum van € 200,-.</text:p>
              </text:list-item>
              <text:list-item text:style-override="id1-3-2-2-5-2-2">
                <text:number>b.</text:number>
                <text:p text:style-name="al">Bij de vaststelling van de hoogte van de subsidie worden de gemaakte reis- en verblijfkosten buiten beschouwing gelaten.</text:p>
              </text:list-item>
            </text:list>
            <text:p text:style-name="al">SUBSIDIEPLAFOND</text:p>
          </text:section>
          <text:section text:name="artikel_id1-3-2-2-6" text:style-name="artikel">
            <text:p text:style-name="artikel_kop_titel"><text:span text:style-name="artikel_kop_label">Artikel</text:span> <text:span text:style-name="artikel_kop_nr">5</text:span> Subsidieplafond</text:p>
            <text:p text:style-name="al">Er kan alleen een bijdrage worden verleend zolang de jaarlijkse begroting van het project “Buurtsportwerk gemeente Opsterland 2013-2016” dat toelaat, maar maximaal € 3.000,- per jaar.</text:p>
            <text:p text:style-name="al">AANVRAAG VAN DE SUBSIDIE</text:p>
          </text:section>
          <text:section text:name="artikel_id1-3-2-2-7" text:style-name="artikel">
            <text:p text:style-name="artikel_kop_titel"><text:span text:style-name="artikel_kop_label">Artikel</text:span> <text:span text:style-name="artikel_kop_nr">6</text:span> Indienen aanvraag</text:p>
            <text:list text:style-name="id1-3-2-2-7-2">
              <text:list-item text:style-override="id1-3-2-2-7-2">
                <text:number>1.</text:number>
                <text:p text:style-name="al">Een aanvraag om subsidie moet schriftelijk worden ingediend bij het college van burgemeester en wethouders.</text:p>
              </text:list-item>
              <text:list-item text:style-override="id1-3-2-2-7-3">
                <text:number>2.</text:number>
                <text:p text:style-name="al">Een aanvraag om een bijdrage dient tenminste vier weken voorafgaande aan het begin van de cursus namens de sportvereniging te worden ingediend.</text:p>
              </text:list-item>
            </text:list>
          </text:section>
          <text:section text:name="artikel_id1-3-2-2-8" text:style-name="artikel">
            <text:p text:style-name="artikel_kop_titel"><text:span text:style-name="artikel_kop_label">Artikel</text:span> <text:span text:style-name="artikel_kop_nr">7</text:span> Gegevens, voorwaarden en termijnen</text:p>
            <text:list text:style-name="id1-3-2-2-8-2">
              <text:list-item text:style-override="id1-3-2-2-8-2-1">
                <text:number>1.</text:number>
                <text:p text:style-name="al">Bij de aanvraag moet een bijlage worden gevoegd, waaruit de inhoud van de cursus blijkt en waarin is vermeld welke kosten aan het volgen van de cursus zijn verbonden. </text:p>
              </text:list-item>
              <text:list-item text:style-override="id1-3-2-2-8-2-2">
                <text:number>2.</text:number>
                <text:p text:style-name="al">Er kan alleen een bijdrage worden verleend als de cursus voldoet aan de doelstellingen van het project “Zuidoost Friesland in beweging!”. De cursus dient te worden verzorgd of te zijn erkend door een landelijke sportorganisatie.</text:p>
              </text:list-item>
              <text:list-item text:style-override="id1-3-2-2-8-2-3">
                <text:number>3.</text:number>
                <text:p text:style-name="al">De overige in te dienen gegevens en de beslistermijnen op een aanvraag staan beschreven in de artikelen 5, 6 en 7 van de ASV.</text:p>
              </text:list-item>
            </text:list>
            <text:p text:style-name="al">VERLENING, VERANTWOORDING EN VASTSTELLING VAN DE SUBSIDIE</text:p>
          </text:section>
          <text:section text:name="artikel_id1-3-2-2-9" text:style-name="artikel">
            <text:p text:style-name="artikel_kop_titel"><text:span text:style-name="artikel_kop_label">Artikel</text:span> <text:span text:style-name="artikel_kop_nr">8</text:span> Betaling en verantwoording</text:p>
            <text:p text:style-name="al">De subsidie wordt betaalbaar gesteld, nadat de sportverenigingen een kopie van een document hebben overgelegd, waaruit blijkt dat de deelnemers met goed gevolg de cursus hebben gevolgd.</text:p>
          </text:section>
          <text:section text:name="artikel_id1-3-2-2-10" text:style-name="artikel">
            <text:p text:style-name="artikel_kop_titel"><text:span text:style-name="artikel_kop_label">Artikel</text:span> <text:span text:style-name="artikel_kop_nr">9</text:span> Vaststelling</text:p>
            <text:p text:style-name="al">De subsidie wordt ambtshalve vastgesteld binnen 13 weken nadat de kopie van het document zoals bedoeld in artikel 8, is ontvangen.</text:p>
            <text:p text:style-name="al">OVERIGE BEPALINGEN</text:p>
          </text:section>
          <text:section text:name="artikel_id1-3-2-2-11" text:style-name="artikel">
            <text:p text:style-name="artikel_kop_titel"><text:span text:style-name="artikel_kop_label">Artikel</text:span> <text:span text:style-name="artikel_kop_nr">10</text:span> Bijzondere gevallen</text:p>
            <text:p text:style-name="al">In gevallen, waarin deze verordening niet of niet voldoende voorziet en voor zover de ASV 2012 daarin ruimte laat, beslissen burgemeester en wethouders.</text:p>
          </text:section>
          <text:section text:name="artikel_id1-3-2-2-12" text:style-name="artikel">
            <text:p text:style-name="artikel_kop_titel"><text:span text:style-name="artikel_kop_label">Artikel</text:span> <text:span text:style-name="artikel_kop_nr">11</text:span> Inwerkingtreding, overgangsbepaling en citeertitel</text:p>
            <text:list text:style-name="id1-3-2-2-12-2">
              <text:list-item text:style-override="id1-3-2-2-12-2-1">
                <text:number>1.</text:number>
                <text:p text:style-name="al">Deze verordening treedt in werking op 1 januari 2015 en eindigt op 31 december 2016.</text:p>
              </text:list-item>
              <text:list-item text:style-override="id1-3-2-2-12-2-2">
                <text:number>2.</text:number>
                <text:p text:style-name="al">Deze verordening kan worden aangehaald als “Stimuleringsverordening sporttechnische kadercursussen Opsterland 2015”.</text:p>
              </text:list-item>
            </text:list>
            <text:p text:style-name="al"/>
            <text:p text:style-name="al">Aldus vastgesteld in de openbare raadsvergadering van 15 december 2014.</text:p>
            <text:p text:style-name="al">De voorzitter, de griffier,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psterland.</text:p>
            </table:table-cell>
            <table:table-cell office:value-type="string" table:style-name="header.C">
              <text:p text:style-name="headerright"><text:span text:style-name="nr">Nr. 76849</text:span><text:line-break/><text:date style:data-style-name="dag" text:fixed="true" text:date-value="2014-12-18"/><text:line-break/><text:date style:data-style-name="jaar" text:fixed="true" text:date-value="2014-12-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6849</text:span><text:date style:data-style-name="nicedate" text:fixed="true" text:date-value="201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6849</text:span><text:date style:data-style-name="nicedate" text:fixed="true" text:date-value="2014-1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timuleringsverordening sporttechnische kadercursussen Opsterland 2015</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18</meta:user-defined>
    <meta:user-defined meta:name="OVERHEIDop.publicationIssue">76849</meta:user-defined>
    <meta:user-defined meta:name="OVERHEIDop.GmbID/DC.identifier">gmb-2014-76849</meta:user-defined>
    <meta:user-defined meta:name="OVERHEID.Gemeente/DC.creator">Opsterland</meta:user-defined>
    <meta:user-defined meta:name="OVERHEID.TaxonomieBeleidsagenda/OVERHEID.category">Bestuur | Gemeenten</meta:user-defined>
    <meta:user-defined meta:name="OVERHEIDop.referentienummer">2014-34027</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Opsterland</meta:user-defined>
    <meta:user-defined meta:name="OVERHEIDgvop.Informatietype/DC.type">Verordeningen</meta:user-defined>
    <meta:user-defined meta:name="OVERHEID.Gemeente/DCTERMS.publisher">Opsterland</meta:user-defined>
    <meta:user-defined meta:name="xs:date/OVERHEIDop.startdatum">2015-01-01</meta:user-defined>
    <meta:user-defined meta:name="xs:date/OVERHEIDop.einddatum">2016-12-31</meta:user-defined>
    <meta:user-defined meta:name="OVERHEID.Gemeente/DC.spatial">Opsterland</meta:user-defined>
    <meta:user-defined meta:name="OVERHEIDop.versieInformatie"/>
  </office:meta>
</office:document-meta>
</file>