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ordening individuele inkomenstoeslag</text:p>
      <text:section text:name="regeling_id1-3-2" text:style-name="regeling">
        <text:section text:name="aanhef_id1-3-2-1" text:style-name="aanhef">
          <text:section text:name="preambule_id1-3-2-1-1" text:style-name="preambule">
            <text:p text:style-name="al">De raad van de gemeente Zuidhorn;   </text:p>
            <text:p text:style-name="al">gelezen het voorstel van burgemeester en wethouders van 4 november 2014;   </text:p>
            <text:p text:style-name="al">gelet op artikel 8, eerste lid, aanhef en onderdeel b, en tweede lid, van de Participatiewet; </text:p>
            <text:p text:style-name="al"> gezien het advies van de Wmo-adviesraad; </text:p>
            <text:p text:style-name="al">besluit vast te stellen de Verordening individuele inkomenstoeslag 2015 gemeente Zuidhor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verordening wordt verstaan onder: </text:p>
            <text:p text:style-name="al">a.College:burgemeester en wethouders van de gemeente Zuidhorn; of bestuur Intergemeentelijke Sociale Dienst Noordenkwartier (ISD) </text:p>
            <text:p text:style-name="al">b.Inkomen:totaal van het inkomen, bedoeld in artikel 32 van de Participatiewet, en de algemene bijstand; </text:p>
            <text:p text:style-name="al"> c.Peildatum:datum waartegen een persoon individuele inkomenstoeslag aanvraagt, dat wil zeggen de datum waarop een belanghebbende voor het eerst gedurende een ononderbroken periode van 3 jaar heeft voldaan aan de voorwaarden voor het recht op langdurigheidstoeslag; </text:p>
            <text:p text:style-name="al">d.Referteperiode: periode van 3 jaar voorafgaand aan de peildatum. </text:p>
          </text:section>
          <text:section text:name="artikel_id1-3-2-2-2" text:style-name="artikel">
            <text:p text:style-name="artikel_kop_titel"><text:span text:style-name="artikel_kop_label">Artikel</text:span> <text:span text:style-name="artikel_kop_nr">2 </text:span> Uitvoering van de verordening</text:p>
            <text:p text:style-name="al">Uitvoering van deze verordening berust bij het college van de gemeente Zuidhorn.</text:p>
          </text:section>
          <text:section text:name="artikel_id1-3-2-2-3" text:style-name="artikel">
            <text:p text:style-name="artikel_kop_titel"><text:span text:style-name="artikel_kop_label">Artikel</text:span> <text:span text:style-name="artikel_kop_nr">3 </text:span> Indienen verzoek</text:p>
            <text:p text:style-name="al">Een verzoek als bedoeld in artikel 36, eerste lid, van de Participatiewet, wordt ingediend middels een door het college vastgesteld formulier. </text:p>
          </text:section>
          <text:section text:name="artikel_id1-3-2-2-4" text:style-name="artikel">
            <text:p text:style-name="artikel_kop_titel"><text:span text:style-name="artikel_kop_label">Artikel</text:span> <text:span text:style-name="artikel_kop_nr">4 </text:span> Langdurig laag inkomen</text:p>
            <text:p text:style-name="al">Een persoon heeft een langdurig laag inkomen als bedoeld in artikel 36, eerste lid, van de Participatiewet als gedurende de referteperiode het in aanmerking te nemen inkomen niet hoger is dan 110% van de voor deze persoon toepasselijke bijstandsnorm en daarnaast de toepasselijke vermogensgrens als bedoeld in artikel 34 van de Particpatiewet niet wordt overschreden. </text:p>
          </text:section>
          <text:section text:name="artikel_id1-3-2-2-5" text:style-name="artikel">
            <text:p text:style-name="artikel_kop_titel"><text:span text:style-name="artikel_kop_label">Artikel</text:span> <text:span text:style-name="artikel_kop_nr">5 </text:span> Hoogte individuele inkomenstoeslag</text:p>
            <text:p text:style-name="al">1.Een individuele inkomenstoeslag bedraagt per jaar: </text:p>
            <text:p text:style-name="al">a.€ 381,00 voor een alleenstaande; </text:p>
            <text:p text:style-name="al">b.€ 486,00 voor een alleenstaande ouder; </text:p>
            <text:p text:style-name="al">c.€ 544,00 voor gehuwden. </text:p>
            <text:p text:style-name="al">2.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p text:style-name="al"> 3.Voor toepassing van het eerste en tweede lid is de situatie op de peildatum bepalend. </text:p>
            <text:p text:style-name="al"> 4.De bedragen genoemd in het eerste lid worden jaarlijks geïndexeerd overeenkomstig de ontwikkelingen van de consumentenprijsindex volgens het Centraal Bureau voor de Statistiek van de maand oktober van het voorgaande jaar. De bedragen worden naar boven afgerond op hele euro’s.</text:p>
            <text:p text:style-name="al"> 5.De genoemde bedragen gelden per 1 januari 2014 en de indexering vindt jaarlijks plaats per 1 januari. </text:p>
          </text:section>
          <text:section text:name="artikel_id1-3-2-2-6" text:style-name="artikel">
            <text:p text:style-name="artikel_kop_titel"><text:span text:style-name="artikel_kop_label">Artikel</text:span> <text:span text:style-name="artikel_kop_nr">6 </text:span> Het stellen van nadere regels</text:p>
            <text:p text:style-name="al">Het college stelt ten aanzien van de inkomenstoeslag nadere beleidsregels. In deze regels wordt in ieder geval het volgende geregeld: </text:p>
            <text:p text:style-name="al">a.Wanneer er geen sprake is van “uitzicht op inkomensverbetering”; </text:p>
            <text:p text:style-name="al">b.Wat wordt verstaan onder “de krachten en bekwaamheden van een persoon”, </text:p>
            <text:p text:style-name="al">c.Wat wordt verstaan onder “inspanningen die een persoon moet hebben verricht om tot inkomensverbetering te komen”, </text:p>
            <text:p text:style-name="al">d.Welke “doelgroepen” eventueel worden uitgesloten van het recht op een individuele inkomenstoeslag. </text:p>
          </text:section>
          <text:section text:name="artikel_id1-3-2-2-7" text:style-name="artikel">
            <text:p text:style-name="artikel_kop_titel"><text:span text:style-name="artikel_kop_label">Artikel</text:span> <text:span text:style-name="artikel_kop_nr">7 </text:span> Onvoorziene gevallen</text:p>
            <text:p text:style-name="al">In gevallen waarin deze regeling niet voorziet, beslist het college.</text:p>
          </text:section>
          <text:section text:name="artikel_id1-3-2-2-8" text:style-name="artikel">
            <text:p text:style-name="artikel_kop_titel"><text:span text:style-name="artikel_kop_label">Artikel</text:span> <text:span text:style-name="artikel_kop_nr">8 </text:span> Inwerkingtreding en citeertitel</text:p>
            <text:p text:style-name="al">1.Deze verordening treedt in werking met ingang van 1 januari 2015 en wordt aangehaald als: Verordening individuele inkomenstoeslag 2015. </text:p>
            <text:p text:style-name="al"> 2.Gelijktijdig met de inwerkingtreding van deze verordening wordt de Verordening langdurigheidstoeslag 2013 ingetrokken en komt die te vervallen. </text:p>
          </text:section>
        </text:section>
        <text:section text:name="regeling-sluiting_id1-3-2-3" text:style-name="regeling-sluiting">
          <text:section text:name="slotformulering_id1-3-2-3-1" text:style-name="slotformulering">
            <text:p text:style-name="al"/>
            <text:p text:style-name="al">Aldus vastgesteld door de raad van de gemeente Zuidhorn in de vergadering van 17 november 2014</text:p>
          </text:section>
          <text:section text:name="ondertekening_id1-3-2-3-2">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idhorn.</text:p>
            </table:table-cell>
            <table:table-cell office:value-type="string" table:style-name="header.C">
              <text:p text:style-name="headerright"><text:span text:style-name="nr">Nr. 7684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4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84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847</meta:user-defined>
    <meta:user-defined meta:name="OVERHEIDop.GmbID/DC.identifier">gmb-2014-76847</meta:user-defined>
    <meta:user-defined meta:name="OVERHEID.Gemeente/DC.creator">Zuidhor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idhorn</meta:user-defined>
    <meta:user-defined meta:name="OVERHEIDgvop.Informatietype/DC.type">Verordeningen</meta:user-defined>
    <meta:user-defined meta:name="OVERHEID.Gemeente/DCTERMS.publisher">Zuidhorn</meta:user-defined>
    <meta:user-defined meta:name="OVERHEID.Gemeente/DC.spatial">Zuidhorn</meta:user-defined>
    <meta:user-defined meta:name="OVERHEIDop.versieInformatie"/>
  </office:meta>
</office:document-meta>
</file>