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Maatschappelijke ondersteuning 2015</text:p>
      <text:section text:name="regeling_id1-3-2" text:style-name="regeling">
        <text:section text:name="aanhef_id1-3-2-1" text:style-name="aanhef">
          <text:section text:name="preambule_id1-3-2-1-1" text:style-name="preambule">
            <text:p text:style-name="al">De raad van de gemeente Zuidhorn; </text:p>
            <text:p text:style-name="al">Gelezen het voorstel van het college van burgemeester en wethouders van 4 november 2014; </text:p>
            <text:p text:style-name="al"> Gelet op de artikelen 2.1.3, 2.1.4 eerste, tweede, derde en zevende lid, 2.1.5, eerste lid, 2.1.6, 2.1.7, 2.3.6 vierde lid en 2.6.6 eerste lid van de Wet maatschappelijke ondersteuning 2015; </text:p>
            <text:p text:style-name="al">Gezien het advies van de Wmo-adviesraad; </text:p>
            <text:p text:style-name="al"> 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p text:style-name="al">Besluit vast te stellen de Verordening maatschappelijke ondersteuning gemeente Zuidhorn 201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p text:style-name="al">Algemeen gebruikelijke voorziening: voorziening die niet speciaal bedoeld is voor mensen met een beperking en die algemeen verkrijgbaar is en niet of niet veel duurder is dan vergelijkbare producten; </text:p>
            <text:p text:style-name="al">Algemene voorziening: aanbod van diensten of activiteiten dat, zonder voorafgaand onderzoek naar de behoeften, persoonskenmerken en mogelijkheden van de gebruikers, toegankelijk is en dat is gericht op maatschappelijke ondersteuning; </text:p>
            <text:p text:style-name="al">Bijdrage: bijdrage als bedoeld in artikel 2.1.4 eerste lid van de wet; </text:p>
            <text:p text:style-name="al">Cliënt: persoon die gebruik maakt van een algemene voorziening of aan wie een maatwerkvoorziening of persoonsgebonden budget is verstrekt of door of namens wie een melding is gedaan als bedoeld in artikel 2.3.2 eerste lid van de wet; </text:p>
            <text:p text:style-name="al">Gesprek: gesprek in het kader van het onderzoek als bedoeld in artikel 2.3.2 eerste lid van de wet; </text:p>
            <text:p text:style-name="al">Hulpvraag: behoefte aan maatschappelijke ondersteuning als bedoeld in artikel 2.3.2 eerste lid van de wet; </text:p>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p text:style-name="al">Melding: melding aan het college als bedoeld in artikel 2.3.2 eerste lid van de wet; </text:p>
            <text:p text:style-name="al">Persoonlijk plan: plan waarin de cliënt de omstandigheden, bedoeld in artikel 2.3.2 vierde lid, sub a t/m g van de wet, beschrijft en aangeeft welke maatschappelijke ondersteuning naar zijn mening het meest is aangewezen; </text:p>
            <text:p text:style-name="al">Pgb: persoonsgebonden budget als bedoeld in artikel 1.1.1 van de wet; </text:p>
            <text:p text:style-name="al">Voorliggende voorziening: algemene voorziening of andere voorziening (niet zijnde een maatwerkvoorziening) waarmee aan de hulpvraag wordt tegemoetgekomen; </text:p>
            <text:p text:style-name="al">Wet: wet maatschappelijke ondersteuning 2015. </text:p>
          </text:section>
          <text:section text:name="artikel_id1-3-2-2-2" text:style-name="artikel">
            <text:p text:style-name="artikel_kop_titel"><text:span text:style-name="artikel_kop_label">Artikel</text:span> <text:span text:style-name="artikel_kop_nr">2 </text:span> Melding</text:p>
            <text:p text:style-name="al">1.Een melding kan door of namens een cliënt vormvrij bij het college worden gedaan; </text:p>
            <text:p text:style-name="al">2.Het college bevestigt de ontvangst van een melding schriftelijk dan wel mondeling; </text:p>
            <text:p text:style-name="al">3.In spoedeisende gevallen als bedoeld in artikel 2.3.3 van de wet treft het college na de melding onverwijld een tijdelijke maatwerkvoorziening in afwachting van de uitkomst van het onderzoek. </text:p>
          </text:section>
          <text:section text:name="artikel_id1-3-2-2-3" text:style-name="artikel">
            <text:p text:style-name="artikel_kop_titel"><text:span text:style-name="artikel_kop_label">Artikel</text:span> <text:span text:style-name="artikel_kop_nr">3 </text:span> Cliëntondersteuning</text:p>
            <text:p text:style-name="al">1.Het college zorgt er voor dat ingezetenen een beroep kunnen doen op kosteloze cliëntondersteuning, waarbij het belang van de cliënt het uitgangspunt is. </text:p>
            <text:p text:style-name="al">2.Het college wijst de cliënt en zijn mantelzorger voor het onderzoek, bedoeld in artikel 2.3.2 eerste lid van de wet, op de mogelijkheid gebruik te maken van gratis cliëntondersteuning. </text:p>
          </text:section>
          <text:section text:name="artikel_id1-3-2-2-4" text:style-name="artikel">
            <text:p text:style-name="artikel_kop_titel"><text:span text:style-name="artikel_kop_label">Artikel</text:span> <text:span text:style-name="artikel_kop_nr">4 </text:span> Vooronderzoek; indienen persoonlijk plan</text:p>
            <text:p text:style-name="al">1.Het college verzamelt alle voor het onderzoek, bedoeld in artikel 2.3.2 eerste lid van de wet, van belang zijnde en toegankelijke gegevens over de cliënt en zijn situatie en maakt zo spoedig mogelijk met hem een afspraak voor een gesprek. </text:p>
            <text:p text:style-name="al"> 2.Voor het gesprek verschaft de cliënt het college alle overige gegevens en bescheiden die naar het oordeel van het college voor het onderzoek nodig zijn en waarover hij redelijkerwijs beschikking kan krijgen. De cliënt verstrekt in ieder geval een identificatiedocument als bedoeld in artikel 1 van de Wet op de identificatieplicht ter inzage. </text:p>
            <text:p text:style-name="al">3.Als de cliënt genoegzaam bekend is bij de gemeente, kan het college in overeenstemming met de cliënt afzien van een vooronderzoek als bedoeld in het eerste en tweede lid. </text:p>
            <text:p text:style-name="al">4.Het college brengt de cliënt op de hoogte van de mogelijkheid om een persoonlijk plan als bedoeld in artikel 2.3.2 tweede lid van de wet op te stellen en stelt hem gedurende 7 dagen na de melding in de gelegenheid het plan te overhandigen. </text:p>
          </text:section>
          <text:section text:name="artikel_id1-3-2-2-5" text:style-name="artikel">
            <text:p text:style-name="artikel_kop_titel"><text:span text:style-name="artikel_kop_label">Artikel</text:span> <text:span text:style-name="artikel_kop_nr">5 </text:span> Gesprek</text:p>
            <text:p text:style-name="al">1.Het college onderzoekt in een gesprek tussen deskundigen en de degene door of namens wie de melding is gedaan, dan wel diens vertegenwoordiger en waar mogelijk met de mantelzorger of mantelzorgers en desgewenst familie, zo spoedig mogelijk en voor zover nodig: </text:p>
            <text:p text:style-name="al">a.De behoeften, persoonskenmerken en voorkeuren van de cliënt; </text:p>
            <text:p text:style-name="al">b.Het gewenste resultaat van het verzoek om ondersteuning; </text:p>
            <text:p text:style-name="al">c.De mogelijkheden om op eigen kracht of met gebruikelijke hulp of algemeen gebruikelijke voorzieningen zijn zelfredzaamheid of zijn participatie te handhaven of te verbeteren of te voorzien in zijn behoefte aan beschermd wonen of opvang of te voorkomen dat hij een beroep moet doen op een maatwerkvoorziening; </text:p>
            <text:p text:style-name="al">d.De mogelijkheden om met mantelzorg of hulp van andere personen uit zijn sociaal netwerk te komen tot verbetering van zijn zelfredzaamheid of zijn participatie of te voorzien in zijn behoefte aan beschermd wonen of opvang of te voorkomen dat hij een beroep moet doen op een maatwerkvoorziening; </text:p>
            <text:p text:style-name="al">e.De behoefte aan maatregelen ter ondersteuning van de mantelzorger van de cliënt; </text:p>
            <text:p text:style-name="al">f.De mogelijkheden om met gebruikmaking van een algemene voorziening, zoals opgenomen in het beleidsplan, bedoeld in artikel 2.1.2 van de wet, of door het verrichten van maatschappelijke nuttige activiteiten te komen tot verbetering van zijn zelfredzaamheid of zijn participatie of de mogelijkheden om met gebruikmaking van een algemene voorziening te voorzien in zijn behoefte aan beschermd wonen of opvang of te voorkomen dat hij een beroep moet doen op een maatwerkvoorziening;</text:p>
            <text:p text:style-name="al"> g.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p text:style-name="al">h.De mogelijkheid om een maatwerkvoorziening te verstrekken; </text:p>
            <text:p text:style-name="al">i.Welke bijdragen in de kosten de cliënt met toepassing van het bepaalde bij of krachtens artikel 2.1.4 van de wet verschuldigd zal zijn, en </text:p>
            <text:p text:style-name="al">j.De mogelijkheden om te kiezen voor de verstrekking van een pgb, waarbij de cliënt wordt ingelicht over de gevolgen van die keuze.</text:p>
            <text:p text:style-name="al"> 2.Als de cliënt het persoonlijk plan, als bedoeld in artikel 4 vierde lid, aan het college heeft overhandigd, betrekt het college dat plan bij het onderzoek bedoeld in het eerste lid. </text:p>
            <text:p text:style-name="al">3.Het college informeert de cliënt over de gang van zaken bij het gesprek, diens rechten en plichten en de vervolgprocedure en vraagt de cliënt toestemming om zijn persoonsgegevens te verwerken.</text:p>
            <text:p text:style-name="al"> 4.Als de hulpvraag genoegzaam bekend is, kan het college onverminderd het bepaalde in artikel 2.3.2. van de wet, in overleg met de cliënt afzien van een gesprek. </text:p>
          </text:section>
          <text:section text:name="artikel_id1-3-2-2-6" text:style-name="artikel">
            <text:p text:style-name="artikel_kop_titel"><text:span text:style-name="artikel_kop_label">Artikel</text:span> <text:span text:style-name="artikel_kop_nr">6 </text:span> Verslag/uitkomsten van het onderzoek</text:p>
            <text:p text:style-name="al">1.Het college zorgt indien nodig voor een schriftelijk verslaglegging van het onderzoek. </text:p>
            <text:p text:style-name="al">2.Binnen 10 werkdagen na het gesprek verstrekt het college schriftelijk aan de cliënt de uitkomsten van het onderzoek. </text:p>
            <text:p text:style-name="al"> 3.Opmerkingen of latere aanvullingen van de cliënt worden aan de uitkomsten van het onderzoek toegevoegd. </text:p>
          </text:section>
          <text:section text:name="artikel_id1-3-2-2-7" text:style-name="artikel">
            <text:p text:style-name="artikel_kop_titel"><text:span text:style-name="artikel_kop_label">Artikel</text:span> <text:span text:style-name="artikel_kop_nr">7 </text:span> Aanvraag</text:p>
            <text:p text:style-name="al">1.Een aanvraag voor een maatwerkvoorziening kan pas worden gedaan nadat het onderzoek is uitgevoerd, tenzij het onderzoek niet is uitgevoerd binnen 6 weken na de ontvangst van de melding. </text:p>
            <text:p text:style-name="al">2.Een cliënt of zijn gemachtigde of vertegenwoordiger kan een aanvraag om een maatwerkvoorziening schriftelijk indienen bij het college. </text:p>
            <text:p text:style-name="al"> 3.Een aanvraag wordt ingediend door middel van een door het college vastgesteld aanvraagformulier. </text:p>
          </text:section>
          <text:section text:name="artikel_id1-3-2-2-8" text:style-name="artikel">
            <text:p text:style-name="artikel_kop_titel"><text:span text:style-name="artikel_kop_label">Artikel</text:span> <text:span text:style-name="artikel_kop_nr">8 </text:span> Criteria voor een maatwerkvoorziening</text:p>
            <text:p text:style-name="al">1.Het college neemt het verslag (van het onderzoek) als uitgangspunt voor de beoordeling van een aanvraag om een maatwerkvoorziening. </text:p>
            <text:p text:style-name="al">2.Een cliënt komt in aanmerking voor een maatwerkvoorziening: </text:p>
            <text:p text:style-name="al">a.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text:p>
            <text:p text:style-name="al">b.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p text:style-name="al">c.het college verstrekt de maatwerkvoorziening beschermd wonen overeenkomstig de verordening maatschappelijke ondersteuning 2015, het besluit maatschappelijke ondersteuning 2015, de regels omtrent het persoonsgebonden budget in relatie tot beschermd wonen, de regels voor bijdrage in de kosten van beschermd wonen en de beleidsregels van de centrumgemeente Groningen </text:p>
            <text:p text:style-name="al">3.Ten aanzien van een maatwerkvoorziening met betrekking tot zelfredzaamheid en participatie geldt dat een cliënt alleen voor een maatwerkvoorziening in aanmerking komt als: </text:p>
            <text:p text:style-name="al">a.de noodzaak tot ondersteuning voor de cliënt redelijkerwijs niet vermijdbaar was, en </text:p>
            <text:p text:style-name="al">b.de voorziening voorzienbaar was, maar van de cliënt niet verwacht kon worden maatregelen te treffen die de hulpvraag overbodig hadden gemaakt. </text:p>
            <text:p text:style-name="al">4.Als een maatwerkvoorziening noodzakelijk is ter vervanging van een eerder door het college verstrekte voorziening, wordt deze alleen verstrekt als de eerder verstrekte voorziening technisch is afgeschreven:</text:p>
            <text:p text:style-name="al"> a.Tenzij de eerder verstrekte voorziening verloren is gegaan als gevolg van omstandigheden die niet aan de cliënt zijn toe te rekenen; </text:p>
            <text:p text:style-name="al">b.Tenzij de cliënt geheel of gedeeltelijk tegemoet komt in de veroorzaakte kosten, of </text:p>
            <text:p text:style-name="al">c.Als de eerder verstrekte voorziening niet langer een oplossing biedt voor de behoefte van de cliënt aan maatschappelijke ondersteuning. </text:p>
            <text:p text:style-name="al"> 5.Als een maatwerkvoorziening noodzakelijk is, verstrekt het college de goedkoopst compenserende voorziening. </text:p>
          </text:section>
          <text:section text:name="artikel_id1-3-2-2-9" text:style-name="artikel">
            <text:p text:style-name="artikel_kop_titel"><text:span text:style-name="artikel_kop_label">Artikel</text:span> <text:span text:style-name="artikel_kop_nr">9 </text:span> Advisering</text:p>
            <text:p text:style-name="al">1.Het college is bevoegd om, voor zover dit van belang kan zijn voor het onderzoek, degene door of namens wie een aanvraag is ingediend of bij gebruikelijke hulp diens relevante huisgenoten:</text:p>
            <text:p text:style-name="al"> a.Op te roepen in persoon te verschijnen op een door het college te bepalen plaats en tijdstip en hem te bevragen.</text:p>
            <text:p text:style-name="al"> b.Op een door het college te bepalen plaats en tijdstip door een of meer daartoe aangewezen deskundigen te doen bevragen en/of te onderzoeken. </text:p>
            <text:p text:style-name="al">2.Het college kan een daartoe aangewezen adviesinstantie om advies vragen indien: </text:p>
            <text:p text:style-name="al">a.Het een melding of aanvraag betreft van een persoon die niet eerder een voorziening heeft gehad c.q. met wie niet eerder een gesprek als bedoeld in artikel 5 is gevoerd.</text:p>
            <text:p text:style-name="al"> b.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 </text:p>
            <text:p text:style-name="al">c.Het college dat gewenst vindt. </text:p>
          </text:section>
          <text:section text:name="artikel_id1-3-2-2-10" text:style-name="artikel">
            <text:p text:style-name="artikel_kop_titel"><text:span text:style-name="artikel_kop_label">Artikel</text:span> <text:span text:style-name="artikel_kop_nr">10 </text:span> Weigeringsgronden</text:p>
            <text:p text:style-name="al">1.Geen maatwerkvoorziening wordt verstrekt: </text:p>
            <text:p text:style-name="al">a.Voor zover met betrekking tot de problematiek die in het gegeven geval aanleiding geeft voor de noodzaak tot ondersteuning, een voorziening op grond van een andere wettelijke bepaling bestaat; </text:p>
            <text:p text:style-name="al">b.Voor zover de cliënt op eigen kracht, met gebruikelijke hulp, met mantelzorg of met hulp van andere personen uit zijn sociale netwerk de beperkingen weg kan nemen; </text:p>
            <text:p text:style-name="al">c.Voor zover de cliënt met gebruikmaking van algemene voorzieningen de beperkingen kan wegnemen; </text:p>
            <text:p text:style-name="al">d.Indien de voorziening voor een persoon als cliënt algemeen gebruikelijk is; </text:p>
            <text:p text:style-name="al">e.Indien het een voorziening betreft die de cliënt na de melding en voor de datum van besluit heeft gerealiseerd of geaccepteerd, tenzij het college daarvoor schriftelijk toestemming heeft verleend of de noodzaak achteraf nog kan worden vastgesteld; </text:p>
            <text:p text:style-name="al">f.Voor zover de aanvraag betrekking heeft op een voorziening die aan een cliënt al eerder is verstrekt in het kader van enige wettelijke bepaling of regeling en de normale afschrijvingstermijn van de voorziening nog niet is verstreken, tenzij de eerder vergoede of verstrekte voorziening verloren is gegaan als gevolg van omstandigheden die niet aan de cliënt zijn toe te rekenen, of ten zij cliënt geheel of gedeeltelijk tegemoetkomt in de veroorzaakte kosten; </text:p>
            <text:p text:style-name="al">g.Voor zover deze niet in overwegende mate op het individu is gericht; </text:p>
            <text:p text:style-name="al">h.Indien de cliënt tekortschietend besef van verantwoordelijkheid heeft betoond;</text:p>
            <text:p text:style-name="al"> i.Indien er een negatief medisch of ergonomisch advies aan ten grondslag ligt. </text:p>
            <text:p text:style-name="al">2.Geen maatwerkvoorziening gericht op zelfredzaamheid en participatie wordt verstrekt: </text:p>
            <text:p text:style-name="al">a.Als deze niet langdurig noodzakelijk is; </text:p>
            <text:p text:style-name="al">b.Indien de cliënt geen ingezetene is van de gemeente Zuidhorn. </text:p>
            <text:p text:style-name="al">3.Geen woonvoorziening wordt verstrekt: </text:p>
            <text:p text:style-name="al">a.Voor zover de beperkingen voortvloeien uit de aard van de in de woning gebruikte materialen; </text:p>
            <text:p text:style-name="al">b.Ten behoeve van hotels/pensions, trekkerswoonwagens, kloosters, tweede woningen, vakantie- en recreatiewoningen, ADL-clusterwoningen en gehuurde kamers met uitzondering van een voorziening voor verhuizing en inrichting; </text:p>
            <text:p text:style-name="al">c.Voor zover het voorzieningen in gemeenschappelijke ruimten betreft, anders dan toegangsdeuren, het aanbrengen van automatische deuropeners, hellingbanen, het verbreden van gemeenschappelijke toegangsdeuren, het aanbrengen van drempelhulpen of vlonders of het aanbrengen van een opstelplaats bij de toegangsdeur van een gemeenschappelijke ruimte, met uitzondering van een voorziening voor verhuizing en inrichting;</text:p>
            <text:p text:style-name="al"> d.Indien de noodzaak het gevolg is van een verhuizing waarvoor geen aanleiding bestaat op grond van beperkingen bij de zelfredzaamheid of participatie en er geen belangrijke reden voor de verhuizing aanwezig is; </text:p>
            <text:p text:style-name="al">e.Indien de cliënt niet is verhuisd naar de voor zijn of haar beperkingen op dat moment meest geschikte woning, tenzij daarvoor vooraf schriftelijke toestemming is verleend door het college. </text:p>
          </text:section>
          <text:section text:name="artikel_id1-3-2-2-11" text:style-name="artikel">
            <text:p text:style-name="artikel_kop_titel"><text:span text:style-name="artikel_kop_label">Artikel</text:span> <text:span text:style-name="artikel_kop_nr">11 </text:span> Inhoud beschikking</text:p>
            <text:p text:style-name="al">1.In de beschikking tot verstrekking van een maatwerkvoorziening wordt in ieder geval aangegeven of deze als voorziening in natura of persoonsgebonden budget wordt verstrekt en tevens wordt aangegeven hoe bezwaar tegen de beschikking kan worden gemaakt. </text:p>
            <text:p text:style-name="al">2.Bij het verstrekken van een maatwerkvoorziening in natura wordt in de beschikking in ieder geval vastgelegd: </text:p>
            <text:p text:style-name="al">a.Welke maatwerkvoorziening wordt verstrekt en wat het beoogde resultaat daarvan is; </text:p>
            <text:p text:style-name="al">b.Wat de ingangsdatum en de duur van de verstrekking is; </text:p>
            <text:p text:style-name="al">c.Hoe de voorziening wordt verstrekt, en indien van toepassing, </text:p>
            <text:p text:style-name="al"> d.Welke andere voorzieningen relevant zijn of kunnen zijn; </text:p>
            <text:p text:style-name="al">e.Of een bijdrage in de kosten verschuldigd is en de daarbij door het college gehanteerde uitgangspunten, zoals de kostprijs van de voorziening. </text:p>
            <text:p text:style-name="al">3.Bij het verstrekken van een maatwerkvoorziening in de vorm van een persoonsgebonden budget vermeldt de beschikking in ieder geval: </text:p>
            <text:p text:style-name="al">a.Aan welk resultaat het persoonsgebonden budget kan worden besteed; </text:p>
            <text:p text:style-name="al">b.Welke kwaliteitseisen gelden voor de besteding van een persoonsgebonden budget; </text:p>
            <text:p text:style-name="al">c.Wat de hoogte van het persoonsgebonden budget is en hoe dit tot stand is gekomen; </text:p>
            <text:p text:style-name="al">d.Wat de duur is van de verstrekking waarop het persoonsgebonden budget ziet; </text:p>
            <text:p text:style-name="al">e.De wijze van verantwoording van de besteding van het persoonsgebonden budget, en </text:p>
            <text:p text:style-name="al">f.Of een bijdrage in de kosten verschuldigd is en de daarbij door het college gehanteerde uitgangspunten, zoals de kostprijs van de voorziening. </text:p>
          </text:section>
          <text:section text:name="artikel_id1-3-2-2-12" text:style-name="artikel">
            <text:p text:style-name="artikel_kop_titel"><text:span text:style-name="artikel_kop_label">Artikel</text:span> <text:span text:style-name="artikel_kop_nr">12 </text:span> Persoonsgebonden budget</text:p>
            <text:p text:style-name="al">1.Het college verstrekt een persoonsgebonden budget in overeenstemming met artikel 2.3.6 van de wet. </text:p>
            <text:p text:style-name="al">2.De hoogte van een persoonsgebonden budget wordt bepaald aan de hand van en tot het maximum van de kostprijs van de in de desbetreffende situatie goedkoopst compenserende voorziening in natura en is toereikend voor de aanschaf daarvan en wordt indien nodig aangevuld met een vergoeding voor onderhoud en verzekering. </text:p>
            <text:p text:style-name="al">3.De hoogte van het persoonsgebonden budget voor dienstverlening is opgebouwd uit verschillende kostencomponenten, zoals bijvoorbeeld salaris, vervanging tijdens vakantie, verzekeringen en reiskosten. </text:p>
            <text:p text:style-name="al">4.Een cliënt ten behoeve van wie een persoonsgebonden budget wordt verstrekt, kan diensten, hulpmiddelen, woningaanpassingen en andere maatregelen onder de volgende voorwaarden betreffende het tarief betrekken van een persoon die behoort tot het sociale netwerk:</text:p>
            <text:p text:style-name="al"> a.deze persoon krijgt een lager tarief betaald voor zijn diensten dan door het college in het Besluit vastgestelde tarief; </text:p>
            <text:p text:style-name="al">b.tussenpersonen en belangenbehartigers mogen niet uit het persoonsgebonden budget worden betaald. </text:p>
            <text:p text:style-name="al">5.Het college kan nadere regels stellen over de hoogte van een persoonsgebonden budget. </text:p>
          </text:section>
          <text:section text:name="artikel_id1-3-2-2-13" text:style-name="artikel">
            <text:p text:style-name="artikel_kop_titel"><text:span text:style-name="artikel_kop_label">Artikel</text:span> <text:span text:style-name="artikel_kop_nr">13 </text:span> Controle</text:p>
            <text:p text:style-name="al">1.Het college onderzoekt, al dan niet steekproefsgewijs, of de verstrekte voorzieningen worden gebruikt of besteed ten behoeve van het doel waarvoor ze verstrekt zijn. </text:p>
            <text:p text:style-name="al">2.Het college kan nadere regels stellen met betrekking tot de controle op de besteding. </text:p>
          </text:section>
          <text:section text:name="artikel_id1-3-2-2-14" text:style-name="artikel">
            <text:p text:style-name="artikel_kop_titel"><text:span text:style-name="artikel_kop_label">Artikel</text:span> <text:span text:style-name="artikel_kop_nr">14 </text:span> Bijdrage in de kosten</text:p>
            <text:p text:style-name="al">1.Een cliënt kan een bijdrage in de kosten verschuldigd zijn:</text:p>
            <text:p text:style-name="al"> a.Voor het gebruik van een algemene voorziening, niet zijnde cliëntondersteuning, en </text:p>
            <text:p text:style-name="al">b.voor een maatwerkvoorziening dan wel persoonsgebonden budget, zolang hij van de maatwerkvoorziening gebruik maakt of gedurende de periode waarvoor het persoonsgebonden budget wordt verstrekt overeenkomstig het Besluit maatschappelijke ondersteuning en afhankelijk van het inkomen en vermogen van de cliënt en zijn echtgenoot </text:p>
            <text:p text:style-name="al">2.De bijdrage in de kosten overstijgt niet de kostprijs van de voorziening. </text:p>
            <text:p text:style-name="al">3.De bedragen en percentages die gelden voor een bijdrage in de kosten zijn gelijk aan de bedragen en percentages opgenomen in het Financieel Besluit. </text:p>
            <text:p text:style-name="al">4.Het college kan bij nadere regeling bepalen: a.Voor welke algemene voorzieningen, niet zijnde cliëntondersteuning, de cliënt een bijdrage is verschuldigd; </text:p>
            <text:p text:style-name="al">b.Wat per soort algemene voorziening de hoogte van deze bijdrage is, en </text:p>
            <text:p text:style-name="al">c.Dat de bijdrage voor een maatwerkvoorziening of persoonsgebonden budget ten behoeve van een minderjarige is verschuldigd door de onderhoudsplichtige ouders, daaronder begrepen degene tegen wie een op artikel 1:394 van het Burgerlijk Wetboek gegrond verzoek is afgewezen, en degene die anders dan als ouder samen met de ouder het gezag uitoefent over een cliënt. </text:p>
            <text:p text:style-name="al">d.In afwijking van het vorige lid is in ieder geval geen bijdrage verschuldigd indien de ouders uit het gezag over de cliënt zijn ontheven of ontzet. </text:p>
            <text:p text:style-name="al">5.Het college bepaalt bij nadere regeling: </text:p>
            <text:p text:style-name="al">a.Op welke wijze de kostprijs van een maatwerkvoorziening en persoonsgebonden budget wordt bepaald, en </text:p>
            <text:p text:style-name="al">b.Door welke andere instantie dan het CAK in de gevallen bedoeld in artikel 2.1.4, zevende lid, de bijdragen voor een maatwerkvoorziening of persoonsgebonden budget wordt vastgesteld en geïnd. </text:p>
          </text:section>
          <text:section text:name="artikel_id1-3-2-2-15" text:style-name="artikel">
            <text:p text:style-name="artikel_kop_titel"><text:span text:style-name="artikel_kop_label">Artikel</text:span> <text:span text:style-name="artikel_kop_nr">15 </text:span> Kwaliteitseisen maatschappelijke ondersteuning</text:p>
            <text:p text:style-name="al">1.Gecontracteerde aanbieders zorgen voor een goede kwaliteit van voorzieningen, deskundigheid van beroepskrachten daaronder begrepen, door:</text:p>
            <text:p text:style-name="al"> a.Het afstemmen van voorzieningen op de persoonlijke situatie van de cliënt; </text:p>
            <text:p text:style-name="al">b.Het afstemmen van voorzieningen op andere vormen van zorg; </text:p>
            <text:p text:style-name="al">c.Erop toe te zien dat beroepskrachten tijdens hun werkzaamheden in het kader van het leveren van voorzieningen handelen in overeenstemming met de professionele standaard. </text:p>
            <text:p text:style-name="al"> 2.Het college kan nadere regels stellen over de verdere eisen aan de kwaliteit van voorzieningen, eisen met betrekking tot de deskundigheid van beroepskrachten daaronder begrepen. </text:p>
            <text:p text:style-name="al">3.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section>
          <text:section text:name="artikel_id1-3-2-2-16" text:style-name="artikel">
            <text:p text:style-name="artikel_kop_titel"><text:span text:style-name="artikel_kop_label">Artikel</text:span> <text:span text:style-name="artikel_kop_nr">16 </text:span> Verhouding prijs en kwaliteit levering voorziening door derden</text:p>
            <text:p text:style-name="al">1.Het college kan in het belang van een goede prijs-kwaliteitverhouding bij de vaststelling van de tarieven die het hanteert voor door derden te leveren diensten, in ieder geval rekening houden met: </text:p>
            <text:p text:style-name="al">a.De aard en omvang van de te verrichten taken; </text:p>
            <text:p text:style-name="al">b.De voor de sector toepasselijke CAO-schalen in relatie tot de zwaarte van de functie; </text:p>
            <text:p text:style-name="al">c.Een redelijke toeslag voor overheadkosten; </text:p>
            <text:p text:style-name="al">d.Een voor de sector reële mate van non-productiviteit van het personeel als gevolg van verlof, ziekte, scholing en werkoverleg; </text:p>
            <text:p text:style-name="al">e.kosten voor bijscholing van personeel. </text:p>
            <text:p text:style-name="al">2.Het college kan in het belang van een goede prijs-kwaliteitverhouding bij de vaststelling van de tarieven die het hanteert voor door derden te leveren overige voorzieningen, in ieder geval rekening houden met:</text:p>
            <text:p text:style-name="al"> a.De marktprijs van de voorziening, en </text:p>
            <text:p text:style-name="al"> b.De eventuele extra taken die in verband met de voorziening van de leverancier worden gevraagd, zoals: </text:p>
            <text:p text:style-name="al">i.aanmeten, leveren en plaatsen van de voorziening; </text:p>
            <text:p text:style-name="al">ii.instructie over het gebruik van de voorziening; </text:p>
            <text:p text:style-name="al">iii.onderhoud van de voorziening, en </text:p>
            <text:p text:style-name="al">iv.verplichte deelname in bepaalde samenwerkingsverbanden. </text:p>
          </text:section>
          <text:section text:name="artikel_id1-3-2-2-17" text:style-name="artikel">
            <text:p text:style-name="artikel_kop_titel"><text:span text:style-name="artikel_kop_label">Artikel</text:span> <text:span text:style-name="artikel_kop_nr">17 </text:span> Meldingsregeling calamiteiten en geweld</text:p>
            <text:p text:style-name="al">1.Het college kan een regeling voor het melden van calamiteiten en geweldsincidenten treffen bij de verstrekking van een voorziening door een aanbieder en wijst een toezichthoudend ambtenaar aan. </text:p>
            <text:p text:style-name="al"> 2.Aanbieders melden iedere calamiteit en ieder geweldsincident dat zich heeft voorgedaan bij de verstrekking van een voorziening onverwijld aan de toezichthoudend ambtenaar. </text:p>
            <text:p text:style-name="al">3.De toezichthoudend ambtenaar, bedoeld in artikel 6.1 van de wet, doet onderzoek naar de calamiteiten en geweldsincidenten en adviseert het college over het voorkomen van verdere calamiteiten en het bestrijden van geweld. </text:p>
            <text:p text:style-name="al">4.Het college kan bij nadere regeling bepalen welke verdere eisen gelden voor het melden van calamiteiten en geweld bij de verstrekking van een voorziening. </text:p>
          </text:section>
          <text:section text:name="artikel_id1-3-2-2-18" text:style-name="artikel">
            <text:p text:style-name="artikel_kop_titel"><text:span text:style-name="artikel_kop_label">Artikel</text:span> <text:span text:style-name="artikel_kop_nr">18 </text:span> Jaarlijkse waardering mantelzorgers</text:p>
            <text:p text:style-name="al">Het college bepaalt bij nadere regeling waaruit de jaarlijkse blijk van waardering voor mantelzorgers van cliënten in de gemeente bestaat. </text:p>
          </text:section>
          <text:section text:name="artikel_id1-3-2-2-19" text:style-name="artikel">
            <text:p text:style-name="artikel_kop_titel"><text:span text:style-name="artikel_kop_label">Artikel</text:span> <text:span text:style-name="artikel_kop_nr">19</text:span> Tegemoetkoming meerkosten als gevolg va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tot een bepaald percentage van de bijstandsnorm, een tegemoetkoming verstrekken ter ondersteuning van de zelfredzaamheid en de participatie. E.e.a. wordt uitgewerkt in nadere regels. </text:p>
          </text:section>
          <text:section text:name="artikel_id1-3-2-2-20" text:style-name="artikel">
            <text:p text:style-name="artikel_kop_titel"><text:span text:style-name="artikel_kop_label">Artikel</text:span> <text:span text:style-name="artikel_kop_nr">20</text:span> Nieuwe feiten en omstandigheden, herziening, intrekking of terugvordering</text:p>
            <text:p text:style-name="al">1.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p text:style-name="al"> 2.Onverminderd artikel 2.3.10 van de wet kan het college een beslissing als bedoeld in artikel 2.3.5 of 2.3.6 van de wet herzien dan wel intrekken als het college vaststelt dat: </text:p>
            <text:p text:style-name="al">a.de cliënt onjuiste of onvolledige gegevens heeft verstrekt en de verstrekking van juiste of volledige gegevens tot een andere beslissing zou hebben geleid; </text:p>
            <text:p text:style-name="al">b.de cliënt niet langer op de maatwerkvoorziening of het persoonsgebonden budget is aangewezen; </text:p>
            <text:p text:style-name="al">c.de maatwerkvoorziening of het persoonsgebonden budget niet meer toereikend is te achten; </text:p>
            <text:p text:style-name="al">d.de cliënt niet voldoet aan de maatwerkvoorziening of het persoonsgebonden budget verbonden voorwaarden, of </text:p>
            <text:p text:style-name="al">e.de cliënt de maatwerkvoorziening of het persoonsgebonden budget niet of voor een ander doel gebruikt. </text:p>
            <text:p text:style-name="al">3.Een beslissing tot verlening van een persoonsgebonden budget kan worden ingetrokken als dat het persoonsgebonden budget binnen 6 maanden na uitbetaling niet is aangewend voor de bekostiging van de voorziening waarvoor de verlening heeft plaatsgevonden. </text:p>
            <text:p text:style-name="al">4.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p text:style-name="al"> 5.In het geval het recht op een in eigendom verstrekte voorziening is ingetrokken, kan deze voorziening worden teruggevorderd. </text:p>
            <text:p text:style-name="al">6.In het geval dat het recht op een in bruikleen verstrekte voorziening is ingetrokken, kan deze voorziening worden teruggevorderd. 7.Het college onderzoekt uit oogpunt van kwaliteit van de geleverde zorg al dan niet steekproefsgewijs, de bestedingen van de persoonsgebonden budgetten. </text:p>
          </text:section>
          <text:section text:name="artikel_id1-3-2-2-21" text:style-name="artikel">
            <text:p text:style-name="artikel_kop_titel"><text:span text:style-name="artikel_kop_label">Artikel</text:span> <text:span text:style-name="artikel_kop_nr">21</text:span> Klachtregeling</text:p>
            <text:p text:style-name="al">1.De gemeentelijke klachtregeling is ook van toepassing op de afhandeling van klachten van cliënten die betrekking hebben op de wijze van afhandeling van meldingen en aanvragen als bedoeld in deze verordening. </text:p>
            <text:p text:style-name="al">2.Gecontracteerde aanbieders stellen een regeling vast voor de afhandeling van klachten van cliënten ten aanzien van alle door hen verstrekte of te verstrekken voorzieningen.</text:p>
            <text:p text:style-name="al"> 3.Onverminderd andere handhavingsbevoegdheden ziet het college toe op de naleving van de klachtregelingen van aanbieders door periodieke overleggen met de gecontracteerde aanbieders en indien nodig een periodiek cliënttevredenheidsonderzoek. </text:p>
          </text:section>
          <text:section text:name="artikel_id1-3-2-2-22" text:style-name="artikel">
            <text:p text:style-name="artikel_kop_titel"><text:span text:style-name="artikel_kop_label">Artikel</text:span> <text:span text:style-name="artikel_kop_nr">22</text:span> Medezeggenschap bij aanbieders</text:p>
            <text:p text:style-name="al">1.Gecontracteerde aanbieders kunnen een regeling vaststellen voor de medezeggenschap van cliënten over voorgenomen besluiten van de aanbieder welke voor de gebruikers van belang zijn ten aanzien van alle door hen verstrekte of te verstrekken voorzieningen. </text:p>
            <text:p text:style-name="al"> 2.Onverminderd andere handhavingsbevoegdheden ziet het college toe op de naleving van de medezeggenschapsregelingen van gecontracteerde aanbieders door periodieke overleggen en indien nodig met een periodiek cliëntervaringsonderzoek. </text:p>
          </text:section>
          <text:section text:name="artikel_id1-3-2-2-23" text:style-name="artikel">
            <text:p text:style-name="artikel_kop_titel"><text:span text:style-name="artikel_kop_label">Artikel</text:span> <text:span text:style-name="artikel_kop_nr">23</text:span> Betrekken van ingezetenen bij het beleid</text:p>
            <text:p text:style-name="al">1.Het college betrekt ingezetenen van de gemeente, waaronder in ieder geval cliënten of hun vertegenwoordigers, bij de voorbereiding van het beleid betreffende maatschappelijke ondersteuning, overeenkomstig artikel 150 van de Gemeentewet gestelde regels met betrekking tot de wijze waarop inspraak wordt verleend. </text:p>
            <text:p text:style-name="al">2.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p text:style-name="al">3.Het college zorgt ervoor dat ingezetenen kunnen deelnemen aan periodiek overleg, waarbij zij onderwerpen voor de agenda kunnen aanmelden en dat zij worden voorzien van de voor een adequate deelname aan het overleg benodigde informatie en ondersteuning. </text:p>
            <text:p text:style-name="al"> 4.Het college stelt nadere regels vast ter uitvoering van het tweede en derde lid. </text:p>
          </text:section>
          <text:section text:name="artikel_id1-3-2-2-24" text:style-name="artikel">
            <text:p text:style-name="artikel_kop_titel"><text:span text:style-name="artikel_kop_label">Artikel</text:span> <text:span text:style-name="artikel_kop_nr">24</text:span> Evaluatie</text:p>
            <text:p text:style-name="al">Het door het gemeentebestuur gevoerde beleid wordt eenmaal per twee jaar geëvalueerd. Het college zendt hiertoe telkens tweejaarlijks na de inwerkingtreding van de verordening aan de gemeenteraad een verslag over de doeltreffendheid en de effecten van de verordening in de praktijk. </text:p>
          </text:section>
          <text:section text:name="artikel_id1-3-2-2-25" text:style-name="artikel">
            <text:p text:style-name="artikel_kop_titel"><text:span text:style-name="artikel_kop_label">Artikel</text:span> <text:span text:style-name="artikel_kop_nr">25</text:span> Nadere regels en hardheidsclausule </text:p>
            <text:p text:style-name="al">1.In gevallen, de uitvoering van deze verordening betreffend, waarin deze verordening niet voorziet, beslist het college. </text:p>
            <text:p text:style-name="al">2.Het college kan nadere regels stellen over de uitvoering van deze verordening. </text:p>
            <text:p text:style-name="al">3.Het college kan in bijzondere gevallen ten gunste van de cliënt afwijken van de bepalingen van deze verordening indien toepassing van de verordening tot onbillijkheden van overwegende aard leidt. </text:p>
          </text:section>
          <text:section text:name="artikel_id1-3-2-2-26" text:style-name="artikel">
            <text:p text:style-name="artikel_kop_titel"><text:span text:style-name="artikel_kop_label">Artikel</text:span> <text:span text:style-name="artikel_kop_nr">26</text:span> Intrekking oude verordening en overgangsrecht</text:p>
            <text:p text:style-name="al">1.De Verordening Wmo Zuidhorn 2013 wordt ingetrokken. </text:p>
            <text:p text:style-name="al">2.Een cliënt houdt recht op een lopende voorziening verstrekt op grond van de Verordening Wmo Zuidhorn 2013, totdat het college een nieuw besluit heeft genomen. </text:p>
            <text:p text:style-name="al">3.Aanvragen die zijn ingediend onder de Verordening Wmo Zuidhorn 2013 en waarop nog niet is beslist bij het inwerking treden van deze verordening, worden afgehandeld krachtens deze verordening. </text:p>
            <text:p text:style-name="al">4.Op bezwaarschriften tegen een besluit op grond van de Verordening Wmo Zuidhorn 2013 wordt beslist met inachtneming van die verordening.</text:p>
            <text:p text:style-name="al"> 5.Van het gestelde in de leden 3 en 4 kan ten gunste van de cliënt worden afgeweken. </text:p>
          </text:section>
          <text:section text:name="artikel_id1-3-2-2-27" text:style-name="artikel">
            <text:p text:style-name="artikel_kop_titel"><text:span text:style-name="artikel_kop_label">Artikel</text:span> <text:span text:style-name="artikel_kop_nr">27</text:span> Inwerkingtreding en citeertitel</text:p>
            <text:p text:style-name="al">1.Deze verordening treedt inwerking op 1 januari 2015. </text:p>
            <text:p text:style-name="al">2.Deze verordening kan worden aangehaald als: Verordening maatschappelijke ondersteuning Zuidhorn 2015. </text:p>
          </text:section>
        </text:section>
        <text:section text:name="regeling-sluiting_id1-3-2-3" text:style-name="regeling-sluiting">
          <text:section text:name="slotformulering_id1-3-2-3-1" text:style-name="slotformulering">
            <text:p text:style-name="al"/>
            <text:p text:style-name="al">Aldus vastgesteld in de openbare raadsvergadering van 17 november 2014,</text:p>
          </text:section>
          <text:section text:name="ondertekening_id1-3-2-3-2">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7684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4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4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846</meta:user-defined>
    <meta:user-defined meta:name="OVERHEIDop.GmbID/DC.identifier">gmb-2014-76846</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Verordeningen</meta:user-defined>
    <meta:user-defined meta:name="OVERHEID.Gemeente/DCTERMS.publisher">Zuidhorn</meta:user-defined>
    <meta:user-defined meta:name="OVERHEID.Gemeente/DC.spatial">Zuidhorn</meta:user-defined>
    <meta:user-defined meta:name="OVERHEIDop.versieInformatie"/>
  </office:meta>
</office:document-meta>
</file>