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Nieuweweg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binnenkomst:17 oktober 2014</text:p>
            <text:p text:style-name="common-al">Ons kenmerk: WB/2014/0274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6840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4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4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Nieuweweg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40</meta:user-defined>
    <meta:user-defined meta:name="OVERHEIDop.GmbID/DC.identifier">gmb-2014-7684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25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68 500976</meta:user-defined>
    <meta:user-defined meta:name="OVERHEIDop.versieInformatie"/>
  </office:meta>
</office:document-meta>
</file>