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7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7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7-3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7-3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14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14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4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7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7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8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8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an de Verordening verrekeningbestuurlijke boete bij recidive Capelle aan den IJssel 2013 en de Afstemmingsverordening Ioaw enIoaz Capelle aan den IJssel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</text:p>
            <text:section text:name="structuurtekst_id1-3-2-2-1-2" text:style-name="structuurtekst">
              <text:p text:style-name="al">De raad van de gemeente Capelle aan den IJssel;</text:p>
              <text:p text:style-name="al">gelezen het voorstel van het college van burgemeester en wethouders;</text:p>
              <text:p text:style-name="al">gelet op artikel 8, eerste lid, onderdeel d, van de Participatiewet, artikel 35, eerste lid, onderdeel b</text:p>
              <text:p text:style-name="al">en d van de Wet inkomensvoorziening oudere en gedeeltelijk arbeidsongeschikte werkloze</text:p>
              <text:p text:style-name="al">werknemers en artikel 35, eerste lid, onderdeel b en d van de Wet inkomensvoorziening oudere en</text:p>
              <text:p text:style-name="al">gedeeltelijk arbeidsongeschikte gewezen zelfstandigen;</text:p>
              <text:p text:style-name="al">overwegende, dat de inwerkingtreding van de Participatiewet en de intrekking van de Wet werk en</text:p>
              <text:p text:style-name="al">bijstand per 1 januari 2015 het noodzakelijk maken om de verordeningen die hun grondslag vinden in</text:p>
              <text:p text:style-name="al">de Participatiewet aan te passen en voorts dat het gewenst wordt geacht het gemeentelijk beleid als</text:p>
              <text:p text:style-name="al">vastgelegd in de Afstemmingsverordening op grond van de Participatiewet, zoveel mogelijk over te</text:p>
              <text:p text:style-name="al">nemen in de Afstemmingsverordening Ioaw en Ioaz;</text:p>
              <text:p text:style-name="al">b e s l u i t :</text:p>
              <text:p text:style-name="al">vast te stellen de <text:span text:style-name="nadrukvet"><text:span text:style-name="nadrukcur">Verordening tot 1</text:span></text:span><text:span text:style-name="nadrukvet"><text:span text:style-name="nadrukcur">e </text:span></text:span><text:span text:style-name="nadrukvet"><text:span text:style-name="nadrukcur">wijziging van de Verordening verrekening bestuurlijke</text:span></text:span></text:p>
              <text:p text:style-name="al">
              <text:span text:style-name="nadrukvet">
                <text:span text:style-name="nadrukcur">boete bij recidive Capelle aan den IJssel 2013 en de Afstemmingsverordening IOAW en </text:span>
              </text:span>
              <text:span text:style-name="nadrukvet">
                <text:span text:style-name="nadrukcur">IOAZCapelle</text:span>
              </text:span>
              <text:span text:style-name="nadrukvet">
                <text:span text:style-name="nadrukcur"> aan den IJssel 2011</text:span>
              </text:span>
            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- Verordening verrekening bestuurlijke boete bij recidive Capelle aan den IJssel 2013</text:p>
              <text:p text:style-name="al">De Verordening verrekening bestuurlijke boete bij recidive Capelle aan den IJssel 2013</text:p>
              <text:p text:style-name="al">wordt als volgt gewijzigd:</text:p>
              <text:p text:style-name="al">A.</text:p>
              <text:p text:style-name="al">Artikel 1, onderdeel g, komt te luiden:</text:p>
              <text:p text:style-name="al">g.wet: Participatiewet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- Afstemmingsverordening IOAW en IOAZ Capelle aan den IJssel 2011</text:p>
              <text:p text:style-name="al">De Afstemmingsverordening IOAW en IOAZ Capelle aan den IJssel 2011 wordt als volgt gewijzigd:</text:p>
              <text:p text:style-name="al">A.</text:p>
              <text:list text:style-name="id1-3-2-2-1-4-4">
                <text:list-item text:style-override="id1-3-2-2-1-4-4-1">
                  <text:number>1.</text:number>
                  <text:p text:style-name="al">Artikel 3, eerste lid, onderdeel a, komt als volgt te luiden:</text:p>
                  <text:list text:style-name="id1-3-2-2-1-4-4-1-3">
                    <text:list-item text:style-override="id1-3-2-2-1-4-4-1-3-1">
                      <text:number>a.</text:number>
                      <text:p text:style-name="al">aan de beëindiging van zijn dienstbetrekking een dringende reden ten grondslag ligt in de zin</text:p>
                    </text:list-item>
                  </text:list>
                </text:list-item>
              </text:list>
              <text:p text:style-name="al">van artikel 678 van Boek 7 van het Burgerlijk Wetboek en de belanghebbende ter zake een</text:p>
              <text:p text:style-name="al">verwijt kan worden gemaakt;</text:p>
              <text:list text:style-name="id1-3-2-2-1-4-7">
                <text:list-item text:style-override="id1-3-2-2-1-4-7-1">
                  <text:number>2.</text:number>
                  <text:p text:style-name="al">Artikel 6, tweede lid, onderdeel c en derde lid komen te vervallen;</text:p>
                </text:list-item>
                <text:list-item text:style-override="id1-3-2-2-1-4-7-2">
                  <text:number>3.</text:number>
                  <text:p text:style-name="al">Artikel 6, tweede lid, onderdeel d wordt vernummerd naar artikel 6, tweede lid, onderdeel c;</text:p>
                </text:list-item>
                <text:list-item text:style-override="id1-3-2-2-1-4-7-3">
                  <text:number>4.</text:number>
                  <text:p text:style-name="al">Aan artikel 6, tweede lid, wordt een onderdeel toegevoegd, luidende:</text:p>
                  <text:list text:style-name="id1-3-2-2-1-4-7-3-3">
                    <text:list-item text:style-override="id1-3-2-2-1-4-7-3-3-1">
                      <text:number>d.</text:number>
                      <text:p text:style-name="al">belanghebbende aangeeft hiervan geen gebruik te willen maken.</text:p>
                    </text:list-item>
                  </text:list>
                </text:list-item>
              </text:list>
              <text:p text:style-name="al">B.</text:p>
              <text:p text:style-name="al">1.Artikel 10 komt als volgt te luiden: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10</text:span> Indeling in categorieën</text:p>
              <text:p text:style-name="al">Gedragingen van belanghebbenden waardoor de verplichting op grond van artikel 37 van de</text:p>
              <text:p text:style-name="al">wetten, anders dan de verplichting, bedoeld in artikel 37, eerste lid, onderdeel a en c van de</text:p>
              <text:p text:style-name="al">wetten, en artikel 38 van de wetten niet of onvoldoende zijn nagekomen, worden onderscheiden</text:p>
              <text:p text:style-name="al">in de volgende categorieën:</text:p>
              <text:list text:style-name="id1-3-2-2-1-5-6">
                <text:list-item text:style-override="id1-3-2-2-1-5-6-1">
                  <text:number>1.</text:number>
                  <text:p text:style-name="al">Eerste categorie:</text:p>
                  <text:list text:style-name="id1-3-2-2-1-5-6-1-3">
                    <text:list-item text:style-override="id1-3-2-2-1-5-6-1-3-1">
                      <text:number>a.</text:number>
                      <text:p text:style-name="al">het zich niet tijdig laten registreren als werkzoekende bij het Uitvoeringsinstituut</text:p>
                    </text:list-item>
                  </text:list>
                </text:list-item>
              </text:list>
              <text:p text:style-name="al">werknemersverzekeringen of het niet tijdig laten verlengen van de registratie.</text:p>
              <text:list text:style-name="id1-3-2-2-1-5-8">
                <text:list-item text:style-override="id1-3-2-2-1-5-8-1">
                  <text:number>2.</text:number>
                  <text:p text:style-name="al">Tweede categorie:</text:p>
                  <text:list text:style-name="id1-3-2-2-1-5-8-1-3">
                    <text:list-item text:style-override="id1-3-2-2-1-5-8-1-3-1">
                      <text:number>a.</text:number>
                      <text:p text:style-name="al">het niet voldoen aan de verplichting om zich – op advies van een arts – te onderwerpen</text:p>
                    </text:list-item>
                  </text:list>
                </text:list-item>
              </text:list>
              <text:p text:style-name="al">aan een noodzakelijke behandeling van medische aard;</text:p>
              <text:p text:style-name="al">b.het niet dan wel onvoldoende nakomen van de verplichting(en) zoals opgenomen in een</text:p>
              <text:p text:style-name="al">zorgtraject;</text:p>
              <text:p text:style-name="al">c.het niet dan wel onvoldoende naar vermogen verrichten van opgedragen onbeloonde</text:p>
              <text:p text:style-name="al">maatschappelijke nuttige werkzaamheden;</text:p>
              <text:list text:style-name="id1-3-2-2-1-5-14">
                <text:list-item text:style-override="id1-3-2-2-1-5-14-1">
                  <text:number>d.</text:number>
                  <text:p text:style-name="al">de verlaging zoals genoemd in artikel 38, twaalfde lid, van de wetten.</text:p>
                  <text:list text:style-name="id1-3-2-2-1-5-14-1-3">
                    <text:list-item text:style-override="id1-3-2-2-1-5-14-1-3-1">
                      <text:number>3.</text:number>
                      <text:p text:style-name="al">Derde categorie:</text:p>
                    </text:list-item>
                  </text:list>
                </text:list-item>
                <text:list-item text:style-override="id1-3-2-2-1-5-14-2">
                  <text:number>a.</text:number>
                  <text:p text:style-name="al">het niet of onvoldoende gebruik maken van door het college aangeboden voorzieningen,</text:p>
                </text:list-item>
              </text:list>
              <text:p text:style-name="al">waaronder begrepen sociale activering, gericht op arbeidsinschakeling, en mee te</text:p>
              <text:p text:style-name="al">werken aan onderzoeken naar zijn mogelijkheden tot arbeidsinschakeling;</text:p>
              <text:list text:style-name="id1-3-2-2-1-5-17">
                <text:list-item text:style-override="id1-3-2-2-1-5-17-1">
                  <text:number>b.</text:number>
                  <text:p text:style-name="al">gedragingen die de arbeidsinschakeling belemmeren.</text:p>
                  <text:list text:style-name="id1-3-2-2-1-5-17-1-3">
                    <text:list-item text:style-override="id1-3-2-2-1-5-17-1-3-1">
                      <text:number>2.</text:number>
                      <text:p text:style-name="al">Artikel 11 komt als volgt te luiden:</text:p>
                    </text:list-item>
                  </text:list>
                </text:list-item>
              </text:list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11</text:span> Hoogte en duur van de verlaging</text:p>
              <text:list text:style-name="id1-3-2-2-1-6-2">
                <text:list-item text:style-override="id1-3-2-2-1-6-2-1">
                  <text:number>1.</text:number>
                  <text:p text:style-name="al">De verlaging bedraagt bij gedragingen als bedoeld in artikel 10:</text:p>
                  <text:list text:style-name="id1-3-2-2-1-6-2-1-3">
                    <text:list-item text:style-override="id1-3-2-2-1-6-2-1-3-1">
                      <text:number>a.</text:number>
                      <text:p text:style-name="al">25 procent van de grondslag gedurende één maand bij een gedraging van de eerste</text:p>
                    </text:list-item>
                  </text:list>
                </text:list-item>
              </text:list>
              <text:p text:style-name="al">categorie;</text:p>
              <text:p text:style-name="al">b.50 procent van de grondslag gedurende één maand bij gedragingen van de tweede</text:p>
              <text:p text:style-name="al">categorie;</text:p>
              <text:p text:style-name="al">c.honderd procent van de uitkering gedurende één maand bij gedragingen uit de derde</text:p>
              <text:p text:style-name="al">categorie.</text:p>
              <text:p text:style-name="al">2.De duur van de verlaging als bedoeld in het eerste lid wordt verdubbeld, indien de</text:p>
              <text:p text:style-name="al">belanghebbende zich binnen twaalf maanden na bekendmaking van het besluit waarbij de</text:p>
              <text:p text:style-name="al">verlaging is opgelegd, opnieuw schuldig maakt aan een verwijtbare gedraging uit dezelfde</text:p>
              <text:p text:style-name="al">categorie als genoemd in artikel 10. Met een besluit waarmee een verlaging is opgelegd</text:p>
              <text:p text:style-name="al">wordt gelijkgesteld het besluit om daarvan af te zien op grond van dringende redenen,</text:p>
              <text:p text:style-name="al">bedoeld in artikel 7, derde lid.</text:p>
              <text:p text:style-name="al">3.Indien de belanghebbende zich binnen twaalf maanden na bekendmaking van een besluit</text:p>
              <text:p text:style-name="al">waarbij toepassing is gegeven aan het tweede lid, wederom schuldig maakt aan een</text:p>
              <text:p text:style-name="al">verwijtbare gedraging uit dezelfde categorie als genoemd in artikel 10, wordt een sanctie</text:p>
              <text:p text:style-name="al">opgelegd waarbij de hoogte en duur nader wordt bepaald met in achtneming van artikel 2,</text:p>
              <text:p text:style-name="al">tweede lid, en artikel 8, vierde lid.</text:p>
              <text:p text:style-name="al">C.</text:p>
              <text:p text:style-name="al">Artikel 12 komt als volgt te luiden:</text:p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12</text:span> Tijdelijke weigering van de uitkering</text:p>
              <text:p text:style-name="al">1.Het college weigert de uitkering voor de duur van één maand met 100 procent van de</text:p>
              <text:p text:style-name="al">grondslag, indien:</text:p>
              <text:p text:style-name="al">a.belanghebbende niet naar vermogen tracht algemeen geaccepteerde arbeid te</text:p>
              <text:p text:style-name="al">verkrijgen;</text:p>
              <text:p text:style-name="al">b.belanghebbende zijn dienstbetrekking of onderneming niet (geheel of gedeeltelijk)</text:p>
              <text:p text:style-name="al">heeft behouden en dit belanghebbende te verwijten is;</text:p>
              <text:list text:style-name="id1-3-2-2-1-7-8">
                <text:list-item text:style-override="id1-3-2-2-1-7-8-1">
                  <text:number>c.</text:number>
                  <text:p text:style-name="al">belanghebbende nalaat algemeen geaccepteerde arbeid te aanvaarden.</text:p>
                  <text:list text:style-name="id1-3-2-2-1-7-8-1-3">
                    <text:list-item text:style-override="id1-3-2-2-1-7-8-1-3-1">
                      <text:number>2.</text:number>
                      <text:p text:style-name="al">De duur van de weigering als bedoeld in het eerste lid wordt verdubbeld, indien de</text:p>
                    </text:list-item>
                  </text:list>
                </text:list-item>
              </text:list>
              <text:p text:style-name="al">belanghebbende zich binnen twaalf maanden na bekendmaking van een besluit waarbij de</text:p>
              <text:p text:style-name="al">uitkering op grond van dit artikel geweigerd is, opnieuw schuldig maakt aan een verwijtbare</text:p>
              <text:p text:style-name="al">gedraging als bedoeld in dit artikel.</text:p>
              <text:p text:style-name="al">3.Indien de belanghebbende, op wie het tweede lid van toepassing is, zich binnen twaalf</text:p>
              <text:p text:style-name="al">maanden na bekendmaking van een besluit waarbij een uitkering op grond van dit artikel</text:p>
              <text:p text:style-name="al">geweigerd is, opnieuw schuldig maakt aan een verwijtbare gedraging als bedoeld in dit</text:p>
              <text:p text:style-name="al">artikel, wordt de omvang van de weigering individueel bepaald, rekening houdend met alle</text:p>
              <text:p text:style-name="al">van belang zijnde omstandigheden.</text:p>
              <text:p text:style-name="al">4.Voor het toepassen van dit artikel is de bepaling in artikel 2, tweede lid, van overeenkomstige</text:p>
              <text:p text:style-name="al">toepassing.</text:p>
              <text:p text:style-name="al">D.</text:p>
              <text:list text:style-name="id1-3-2-2-1-7-20">
                <text:list-item text:style-override="id1-3-2-2-1-7-20-1">
                  <text:number>1.</text:number>
                  <text:p text:style-name="al">Artikel 13 komt te vervallen;</text:p>
                </text:list-item>
                <text:list-item text:style-override="id1-3-2-2-1-7-20-2">
                  <text:number>2.</text:number>
                  <text:p text:style-name="al">Artikel 14 komt te vervallen;</text:p>
                </text:list-item>
                <text:list-item text:style-override="id1-3-2-2-1-7-20-3">
                  <text:number>3.</text:number>
                  <text:p text:style-name="al">Artikel 15 komt te vervallen;</text:p>
                </text:list-item>
              </text:list>
              <text:p text:style-name="al">E.</text:p>
              <text:p text:style-name="al">1.Het opschrift van hoofdstuk 5 komt te luiden: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4</text:span> Overige gedragingen die leiden tot een verlaging</text:p>
            <text:section text:name="structuurtekst_id1-3-2-2-2-2" text:style-name="structuurtekst">
              <text:p text:style-name="al">2.Artikel 16 wordt vernummerd naar artikel 13 en komt als volgt te luiden: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13</text:span> Zeer ernstige misdragingen</text:p>
              <text:p text:style-name="al">Indien een belanghebbende zich zeer ernstig misdraagt tegenover de met de uitvoering van deze</text:p>
              <text:p text:style-name="al">wetten belaste personen en instanties tijdens het verrichten van hun werkzaamheden, wordt een</text:p>
              <text:p text:style-name="al">verlaging opgelegd van 100 procent van de uitkering gedurende één maand.</text:p>
              <text:p text:style-name="al">F.</text:p>
              <text:p text:style-name="al">1.Het opschrift van hoofdstuk 6 komt te luiden: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5</text:span> Slot- en overgangsbepalingen</text:p>
            <text:section text:name="structuurtekst_id1-3-2-2-3-2" text:style-name="structuurtekst">
              <text:list text:style-name="id1-3-2-2-3-2-1">
                <text:list-item text:style-override="id1-3-2-2-3-2-1-1">
                  <text:number>2.</text:number>
                  <text:p text:style-name="al">Artikel 17 tot en met 19 worden vernummerd naar respectievelijk artikel 14 tot en met 16.</text:p>
                </text:list-item>
                <text:list-item text:style-override="id1-3-2-2-3-2-1-2">
                  <text:number>3.</text:number>
                  <text:p text:style-name="al">Aan artikel 14 wordt een lid toegevoegd, luidende:</text:p>
                </text:list-item>
                <text:list-item text:style-override="id1-3-2-2-3-2-1-3">
                  <text:number>4.</text:number>
                  <text:p text:style-name="al">Gedragingen die plaatsvinden vanaf 1 januari 2015 worden uitsluitend met inachtneming van</text:p>
                </text:list-item>
              </text:list>
              <text:p text:style-name="al">deze verordening beoordeeld. Gedragingen die plaatsvonden vóór 1 januari 2015 worden</text:p>
              <text:p text:style-name="al">uitsluitend met inachtneming van deze verordening opgelegd als deze verordening gunstiger</text:p>
              <text:p text:style-name="al">is.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3</text:span> - Inwerkingtreding</text:p>
              <text:p text:style-name="al">Deze verordening treedt in werking op 1 januari 2015.</text:p>
              <text:p text:style-name="al">Vastgesteld in de openbare vergadering van 15 december 2014,</text:p>
              <text:p text:style-name="al">de griffier, de voorzitter,</text:p>
            </text:section>
            <text:p text:style-name="hoofdstuk_bottom"/>
          </text:section>
        </text:section>
        <text:section text:name="nota-toelichting_id1-3-2-3" text:style-name="nota-toelichting">
          <text:p text:style-name="kop_level0">TOELICHTING VERORDENING TOT WIJZIGING VAN DE VERORDENING VERREKENING</text:p>
          <text:section text:name="divisie_id1-3-2-3-2" text:style-name="divisie">
            <text:p text:style-name="kop_level1">BESTUURLIJKE BOETE BIJ RECIDIVE CAPELLE AAN DEN IJSSEL 2013 EN DE</text:p>
          </text:section>
          <text:section text:name="divisie_id1-3-2-3-3" text:style-name="divisie">
            <text:p text:style-name="kop_level1">AFSTEMMINGSVERORDENING IOAW en IOAZ CAPELLE AAN DEN IJSSEL 2011</text:p>
          </text:section>
          <text:section text:name="divisie_id1-3-2-3-4" text:style-name="divisie">
            <text:p text:style-name="kop_level1">ALGEMEEN</text:p>
          </text:section>
          <text:section text:name="divisie_id1-3-2-3-5" text:style-name="divisie">
            <text:p text:style-name="kop_level1">Inleiding</text:p>
            <text:p text:style-name="al">Per 1 januari 2015 vervangt de Participatiewet de Wet werk en bijstand (WWB). Dit leidt ertoe dat de</text:p>
            <text:p text:style-name="al">thans geldende verordeningen onder de WWB komen te vervallen dan wel moeten worden aangepast</text:p>
            <text:p text:style-name="al">aan de wetgeving van de Participatiewet.</text:p>
            <text:p text:style-name="al">Bij de verordening verrekening bestuurlijke boete bij recidive Capelle aan den IJssel 2013 gaat het</text:p>
            <text:p text:style-name="al">slechts om één technische aanpassing, namelijk een verwijzing naar de juiste wet. De verordening is</text:p>
            <text:p text:style-name="al">in 2013 vastgesteld en kan ongewijzigd voortgezet worden.</text:p>
            <text:p text:style-name="al">Voor de Afstemmingsverordening IOAW en IOAZ Capelle aan den IJssel 2011 is, waar de wet dit</text:p>
            <text:p text:style-name="al">toeliet, een nauwe aansluiting gezocht bij de Afstemmingsverordening WWB 2009. Nu deze laatste</text:p>
            <text:p text:style-name="al">verordening is komen te vervallen en is vervangen door de Afstemmingsverordening Participatiewet</text:p>
            <text:p text:style-name="al">Capelle aan den IJssel 2015, is hierbij opnieuw aansluiting gerealiseerd. Aangezien verlagingen</text:p>
            <text:p text:style-name="al">onder de Participatiewet wettelijk anders zijn geregeld dan onder de WWB, zijn deze aanpassingen</text:p>
            <text:p text:style-name="al">doorgevoerd in de Afstemmingsverordening IOAW en IOAZ.</text:p>
            <text:p text:style-name="al">Het vorenstaande wordt in deze wijzigingsverordening geregeld.</text:p>
          </text:section>
          <text:section text:name="divisie_id1-3-2-3-6" text:style-name="divisie">
            <text:p text:style-name="kop_level1">ARTIKELSGEWIJZE TOELICHTING</text:p>
          </text:section>
          <text:section text:name="divisie_id1-3-2-3-7" text:style-name="divisie">
            <text:p text:style-name="kop_level1">Artikel 1</text:p>
            <text:p text:style-name="al">Onderdeel A</text:p>
            <text:p text:style-name="al">Op 10 juni 2013 heeft de gemeenteraad de Verordening verrekening bestuurlijke boete bij recidive</text:p>
            <text:p text:style-name="al">Capelle aan den IJssel 2013 vastgesteld.</text:p>
            <text:p text:style-name="al">Op 1 januari 2013 is de "Wet aanscherping handhaving en sanctiebeleid SZW-wetgeving"</text:p>
            <text:p text:style-name="al">(Fraudewet) in werking getreden. Voor de WWB introduceerde deze wet de bestuurlijke boete bij een</text:p>
            <text:p text:style-name="al">schending van de inlichtingenplicht. Het college is verplicht de bestuurlijke boete met de lopende</text:p>
            <text:p text:style-name="al">uitkering te verrekenen.</text:p>
            <text:p text:style-name="al">Bij deze verrekening moet de bescherming van de beslagvrije voet in acht genomen worden. Is echter</text:p>
            <text:p text:style-name="al">sprake van een bestuurlijke boete wegens recidive, dan kan het college besluiten de boete gedurende</text:p>
            <text:p text:style-name="al">maximaal drie maanden zonder bescherming van de beslagvrije voet met de bijstandsuitkering te</text:p>
            <text:p text:style-name="al">verrekenen.</text:p>
            <text:p text:style-name="al">De wet verplicht de gemeenteraad om in een verordening nadere regels te stellen over de</text:p>
            <text:p text:style-name="al">bevoegdheid om de beslagvrije voet tijdelijk buiten werking te stellen bij verrekening van de</text:p>
            <text:p text:style-name="al">recidiveboete. Gemeenten hebben hiermee de ruimte een afweging te maken van situaties of</text:p>
            <text:p text:style-name="al">omstandigheden waarin het buiten werking stellen van de beslagvrije voet niet proportioneel wordt</text:p>
            <text:p text:style-name="al">geacht.</text:p>
            <text:p text:style-name="al">Hieraan heeft de gemeenteraad invulling gegeven door middel van het vaststellen van de verordening</text:p>
            <text:p text:style-name="al">verrekening bestuurlijke boete bij recidive Capelle aan den IJssel 2013. Er is geen aanleiding deze</text:p>
            <text:p text:style-name="al">verordening inhoudelijk te wijzigen.</text:p>
          </text:section>
          <text:section text:name="divisie_id1-3-2-3-8" text:style-name="divisie">
            <text:p text:style-name="kop_level1">Artikel 2</text:p>
            <text:p text:style-name="al">Onderdeel A</text:p>
            <text:p text:style-name="al">In artikel 1 vindt een aanvulling plaats, waarmee een juiste verwijzing naar de wettekst plaatsvindt.</text:p>
            <text:p text:style-name="al">In artikelen 2 en 3 hebben de aanpassingen betrekking op de verlagingen bij schending van de</text:p>
            <text:p text:style-name="al">inlichtingenplicht. Aangezien bij een schending van de inlichtingenplicht sinds 2013 een boete</text:p>
            <text:p text:style-name="al">opgelegd moet worden en niet langer een verlaging, kunnen deze onderdelen vervallen.</text:p>
            <text:p text:style-name="al">In artikel 4 vindt een gelijktrekking plaats met de Afstemmingsverordening Participatiewet.</text:p>
            <text:p text:style-name="al">Onderdeel B</text:p>
            <text:p text:style-name="al">Artikel 1 en 2</text:p>
            <text:p text:style-name="al">Zoals in de algemene toelichting is beschreven wordt aansluiting gezocht bij de</text:p>
            <text:p text:style-name="al">Afstemmingsverordening Participatiewet.</text:p>
            <text:p text:style-name="al">Net als onder de Participatiewet is het centrale uitgangpunt van de Ioaw en Ioaz dat de periode van</text:p>
            <text:p text:style-name="al">uitkeringsafhankelijkheid zo kort mogelijk is en dat de klant alle mogelijke moeite doet om zo spoedig</text:p>
            <text:p text:style-name="al">mogelijk uit te stromen naar werk.</text:p>
            <text:p text:style-name="al">In de Participatiewet zijn geüniformeerde arbeidsverplichtingen ingevoerd met een verlaging van</text:p>
            <text:p text:style-name="al">100 procent. Dit is niet het geval in de Ioaw en Ioaz. Deze zwaardere verlaging heeft aanleiding</text:p>
            <text:p text:style-name="al">gegeven om de verlagingen bij de niet geüniformeerde arbeidsverplichtingen in de</text:p>
            <text:p text:style-name="al">Afstemmingsverordening Participatiewet ook te verhogen.</text:p>
            <text:p text:style-name="al">Dit heeft ertoe geleid dat in de Afstemmingsverordening Participatiewet – voor wat betreft het niet</text:p>
            <text:p text:style-name="al">nakomen van de arbeidsverplichtingen - drie in plaats van vier categorieën verwijtbare gedragingen</text:p>
            <text:p text:style-name="al">zijn opgenomen met een standaard verlaging van respectievelijk 25 procent, 50 procent en</text:p>
            <text:p text:style-name="al">100 procent gedurende één maand.</text:p>
            <text:p text:style-name="al">Naar analogie van deze keuze in de Afstemmingsverordening Participatiewet is de indeling van de</text:p>
            <text:p text:style-name="al">betreffende categorieën en de daaraan verbonden zwaarte van de verlagingen, overgenomen in de</text:p>
            <text:p text:style-name="al">Afstemmingsverordening IOAW en IOAZ.</text:p>
            <text:p text:style-name="al">Onderdeel C</text:p>
            <text:p text:style-name="al">De Ioaw en Ioaz bieden de mogelijkheid om de uitkering blijvend of tijdelijk te weigeren als de</text:p>
            <text:p text:style-name="al">belanghebbende onder meer verwijtbaar werkloos raakt. Als de gemeente van deze bevoegdheid</text:p>
            <text:p text:style-name="al">gebruik wil maken dan moet dat in de verordening geregeld worden. In de bestaande verordening is</text:p>
            <text:p text:style-name="al">geregeld dat de uitkering alleen tijdelijk wordt geweigerd. Dit ter voorkoming van vergaande nadelige</text:p>
            <text:p text:style-name="al">gevolgen voor de belanghebbende bij blijvende weigering van de uitkering.</text:p>
            <text:p text:style-name="al">Ook in dit artikel is voor wat betreft de soort gedraging alsmede de hoogte en de duur van de</text:p>
            <text:p text:style-name="al">verlaging aansluiting gerealiseerd op de Participatiewet en de Afstemmingsverordening</text:p>
            <text:p text:style-name="al">Participatiewet.</text:p>
            <text:p text:style-name="al">Onderdeel D</text:p>
            <text:p text:style-name="al">Deze artikelen hebben betrekking op de schending van de inlichtingenplicht. Met de komst van de</text:p>
            <text:p text:style-name="al">Fraudewet in 2013 dient bij een schending van de inlichtingenplicht niet langer een verlaging op de</text:p>
            <text:p text:style-name="al">uitkering te worden toegepast, maar een boete te worden opgelegd. Deze artikelen zijn derhalve niet</text:p>
            <text:p text:style-name="al">meer van toepassing.</text:p>
            <text:p text:style-name="al">Onderdeel E</text:p>
            <text:p text:style-name="al">Artikel 2</text:p>
            <text:p text:style-name="al">Met ingang van 1 januari 2015 is de verplichting om zich te onthouden van zeer ernstige misdragingen</text:p>
            <text:p text:style-name="al">een zelfstandige verplichting die is opgenomen in de wetten. Deze verplichting staat dus op zichzelf.</text:p>
            <text:p text:style-name="al">Vóór 1 januari 2015 was dit een onzelfstandige verplichting. Om een belanghebbende te sanctioneren</text:p>
            <text:p text:style-name="al">wegens zeer ernstige misdragingen, moest sprake zijn van een samenhang tussen de zeer ernstige</text:p>
            <text:p text:style-name="al">misdragingen met het niet nakomen van één of meer verplichtingen die voortvloeiden uit de wetten.</text:p>
            <text:p text:style-name="al">Ook nieuw per 1 januari 2015 is dat niet langer wordt gesproken over ‘het zich jegens het college zeer</text:p>
            <text:p text:style-name="al">ernstig misdragen’, maar ‘jegens de met de uitvoering van deze wet belaste personen en instanties’.</text:p>
            <text:p text:style-name="al">Dit betekent dat niet langer alleen zeer agressief gedrag tegenover leden van het college en hun</text:p>
            <text:p text:style-name="al">ambtenaren aanleiding is voor het toepassen van een verlaging. Er kan nu dus ook een verlaging</text:p>
            <text:p text:style-name="al">worden toegepast, als een klant zich agressief heeft gedragen tegenover een medewerker van een</text:p>
            <text:p text:style-name="al">andere organisatie die belast is met de uitvoering van de wetten (bijvoorbeeld een medewerker van</text:p>
            <text:p text:style-name="al">een re-integratiebedrijf).</text:p>
            <text:p text:style-name="al">Naar analogie van deze keuze in de Afstemmingsverordening Participatiewet is de zwaarte van deze</text:p>
            <text:p text:style-name="al">verlaging overgenomen in de Afstemmingsverordening IOAW en IOAZ.</text:p>
            <text:p text:style-name="al">Onderdeel F</text:p>
            <text:p text:style-name="al">Het rechtszekerheidsbeginsel brengt met zich mee dat bij een wijziging van het sanctieregime de voor</text:p>
            <text:p text:style-name="al">de belanghebbende meest gunstige regeling dient te worden toegepast. Daarom is in de verordening</text:p>
            <text:p text:style-name="al">in een overgangsbepaling opgenomen. Deze houdt in dat op gedragingen die vóór 1 januari 2015</text:p>
            <text:p text:style-name="al">hebben plaatsgevonden, het toen geldende sanctieregime van toepassing is, voor zover dit zou leiden</text:p>
            <text:p text:style-name="al">tot een minder zware verlaging.</text:p>
          </text:section>
          <text:section text:name="divisie_id1-3-2-3-9" text:style-name="divisie">
            <text:p text:style-name="kop_level1">Artikel 3</text:p>
          </text:section>
          <text:section text:name="divisie_id1-3-2-3-10" text:style-name="divisie">
            <text:p text:style-name="kop_level1">De inwerkingtreding valt samen met de inwerkingtreding van de Participatiewet per 1 januari 2015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76838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3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83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1e wijziging van de Verordening verrekeningbestuurlijke boete bij recidive Capelle aan den IJssel 2013 en de Afstemmingsverordening Ioaw enIoaz Capelle aan den IJssel 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838</meta:user-defined>
    <meta:user-defined meta:name="OVERHEIDop.GmbID/DC.identifier">gmb-2014-76838</meta:user-defined>
    <meta:user-defined meta:name="OVERHEID.Gemeente/DC.creator">Capelle aan den IJss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pelle aan den IJssel</meta:user-defined>
    <meta:user-defined meta:name="OVERHEIDgvop.Informatietype/DC.type">Verordeningen</meta:user-defined>
    <meta:user-defined meta:name="OVERHEID.Gemeente/DCTERMS.publisher">Capelle aan den IJssel</meta:user-defined>
    <meta:user-defined meta:name="xs:date/OVERHEIDop.startdatum">2015-01-01</meta:user-defined>
    <meta:user-defined meta:name="OVERHEID.Gemeente/DC.spatial">Capelle aan den IJssel</meta:user-defined>
    <meta:user-defined meta:name="OVERHEIDop.versieInformatie"/>
  </office:meta>
</office:document-meta>
</file>