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32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chuilhokje en damhek</text:p>
            <text:p text:style-name="common-al">Datum verzending besluit: 9 december 2014</text:p>
            <text:p text:style-name="common-al">Ons kenmerk: WB/2014/032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6829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2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2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32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829</meta:user-defined>
    <meta:user-defined meta:name="OVERHEIDop.GmbID/DC.identifier">gmb-2014-7682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W 320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7327 501609</meta:user-defined>
    <meta:user-defined meta:name="OVERHEIDop.versieInformatie"/>
  </office:meta>
</office:document-meta>
</file>