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uiting BSO locatie E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grond van het bepaalde in de wet Kinderopvang en Kwaliteitseisen Peuterspeelzalen melden wij dat de BSO locatie Elan, Juk 5 te Bovenkarspel is gesloten. Deze locatie, vallend onder Smallsteps staat vanaf 3 november 2014 niet meer geregistreerd in het Landelijk Register Kinderopv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76827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827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827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uiting BSO locatie E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6827</meta:user-defined>
    <meta:user-defined meta:name="OVERHEIDop.GmbID/DC.identifier">gmb-2014-76827</meta:user-defined>
    <meta:user-defined meta:name="OVERHEID.Gemeente/DC.creator">Stede Broec</meta:user-defined>
    <meta:user-defined meta:name="OVERHEID.TaxonomieBeleidsagenda/OVERHEID.category">Onderwijs en wetenschap | Overige vormen van onderwijs</meta:user-defined>
    <meta:user-defined meta:name="OVERHEID.TaxonomieBeleidsagenda/OVERHEID.category">Zorg en gezondheid | Jong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JK 5</meta:user-defined>
    <meta:user-defined meta:name="OVERHEIDop.woonplaats">Bovenkarspel</meta:user-defined>
    <meta:user-defined meta:name="OVERHEIDop.straatnaam">Juk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4929 523498</meta:user-defined>
    <meta:user-defined meta:name="OVERHEIDop.versieInformatie"/>
  </office:meta>
</office:document-meta>
</file>