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Badhuisstraat 10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</text:p>
            <text:p text:style-name="common-al">Datum verzending besluit: 10 december 2014</text:p>
            <text:p text:style-name="common-al">Ons kenmerk: WB/2014/0317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76824</text:span><text:line-break/><text:date style:data-style-name="dag" text:fixed="true" text:date-value="2014-12-18"/><text:line-break/><text:date style:data-style-name="jaar" text:fixed="true" text:date-value="2014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824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824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Badhuisstraat 10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8</meta:user-defined>
    <meta:user-defined meta:name="OVERHEIDop.publicationIssue">76824</meta:user-defined>
    <meta:user-defined meta:name="OVERHEIDop.GmbID/DC.identifier">gmb-2014-76824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CA 10</meta:user-defined>
    <meta:user-defined meta:name="OVERHEIDop.woonplaats">Wormer</meta:user-defined>
    <meta:user-defined meta:name="OVERHEIDop.straatnaam">Badhuisstraat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5529 501090</meta:user-defined>
    <meta:user-defined meta:name="OVERHEIDop.versieInformatie"/>
  </office:meta>
</office:document-meta>
</file>