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Oudelandsdijk 11A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dienstwoning</text:p>
            <text:p text:style-name="common-al">Datum verzending besluit: 11 december 2014</text:p>
            <text:p text:style-name="common-al">Ons kenmerk: WB/2014/02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681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1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1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udelandsdijk 11A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18</meta:user-defined>
    <meta:user-defined meta:name="OVERHEIDop.GmbID/DC.identifier">gmb-2014-7681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N 11</meta:user-defined>
    <meta:user-defined meta:name="OVERHEIDop.woonplaats">Spijkerboor</meta:user-defined>
    <meta:user-defined meta:name="OVERHEIDop.straatnaam">Oudelands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93 504784</meta:user-defined>
    <meta:user-defined meta:name="OVERHEIDop.versieInformatie"/>
  </office:meta>
</office:document-meta>
</file>